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3.002cm" fo:margin-left="0.011cm" table:align="left" style:writing-mode="lr-tb"/>
    </style:style>
    <style:style style:name="Таблица1.A" style:family="table-column">
      <style:table-column-properties style:column-width="3.336cm"/>
    </style:style>
    <style:style style:name="Таблица1.B" style:family="table-column">
      <style:table-column-properties style:column-width="7.352cm"/>
    </style:style>
    <style:style style:name="Таблица1.C" style:family="table-column">
      <style:table-column-properties style:column-width="1.877cm"/>
    </style:style>
    <style:style style:name="Таблица1.D" style:family="table-column">
      <style:table-column-properties style:column-width="0.437cm"/>
    </style:style>
    <style:style style:name="Таблица1.1" style:family="table-row">
      <style:table-row-properties style:min-row-height="0.041cm" fo:keep-together="auto"/>
    </style:style>
    <style:style style:name="Таблица1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bottom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1.A2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1.C222" style:family="table-cell">
      <style:table-cell-properties style:vertical-align="bottom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2" style:family="table">
      <style:table-properties style:width="14.397cm" fo:margin-left="0.011cm" table:align="left" style:writing-mode="lr-tb"/>
    </style:style>
    <style:style style:name="Таблица2.A" style:family="table-column">
      <style:table-column-properties style:column-width="9.506cm"/>
    </style:style>
    <style:style style:name="Таблица2.B" style:family="table-column">
      <style:table-column-properties style:column-width="0.713cm"/>
    </style:style>
    <style:style style:name="Таблица2.C" style:family="table-column">
      <style:table-column-properties style:column-width="0.813cm"/>
    </style:style>
    <style:style style:name="Таблица2.D" style:family="table-column">
      <style:table-column-properties style:column-width="2.921cm"/>
    </style:style>
    <style:style style:name="Таблица2.E" style:family="table-column">
      <style:table-column-properties style:column-width="0.445cm"/>
    </style:style>
    <style:style style:name="Таблица2.1" style:family="table-row">
      <style:table-row-properties style:min-row-height="0.041cm" fo:keep-together="auto"/>
    </style:style>
    <style:style style:name="Таблица2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2.A2" style:family="table-cell">
      <style:table-cell-properties style:vertical-align="top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2.E2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Таблица2.E74" style:family="table-cell">
      <style:table-cell-properties style:vertical-align="bottom" fo:padding-left="0.101cm" fo:padding-right="0.101cm" fo:padding-top="0cm" fo:padding-bottom="0cm" fo:border="none" style:writing-mode="lr-tb"/>
    </style:style>
    <style:style style:name="Таблица3" style:family="table">
      <style:table-properties style:width="13.002cm" fo:margin-left="0.011cm" table:align="left" style:writing-mode="lr-tb"/>
    </style:style>
    <style:style style:name="Таблица3.A" style:family="table-column">
      <style:table-column-properties style:column-width="6.574cm"/>
    </style:style>
    <style:style style:name="Таблица3.B" style:family="table-column">
      <style:table-column-properties style:column-width="0.79cm"/>
    </style:style>
    <style:style style:name="Таблица3.C" style:family="table-column">
      <style:table-column-properties style:column-width="0.568cm"/>
    </style:style>
    <style:style style:name="Таблица3.D" style:family="table-column">
      <style:table-column-properties style:column-width="0.593cm"/>
    </style:style>
    <style:style style:name="Таблица3.E" style:family="table-column">
      <style:table-column-properties style:column-width="1.505cm"/>
    </style:style>
    <style:style style:name="Таблица3.F" style:family="table-column">
      <style:table-column-properties style:column-width="0.691cm"/>
    </style:style>
    <style:style style:name="Таблица3.G" style:family="table-column">
      <style:table-column-properties style:column-width="1.901cm"/>
    </style:style>
    <style:style style:name="Таблица3.H" style:family="table-column">
      <style:table-column-properties style:column-width="0.379cm"/>
    </style:style>
    <style:style style:name="Таблица3.1" style:family="table-row">
      <style:table-row-properties style:min-row-height="0.041cm" fo:keep-together="auto"/>
    </style:style>
    <style:style style:name="Таблица3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3.A2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Таблица4" style:family="table">
      <style:table-properties style:width="13.002cm" fo:margin-left="0.011cm" table:align="left" style:writing-mode="lr-tb"/>
    </style:style>
    <style:style style:name="Таблица4.A" style:family="table-column">
      <style:table-column-properties style:column-width="0.67cm"/>
    </style:style>
    <style:style style:name="Таблица4.F" style:family="table-column">
      <style:table-column-properties style:column-width="0.901cm"/>
    </style:style>
    <style:style style:name="Таблица4.G" style:family="table-column">
      <style:table-column-properties style:column-width="0.84cm"/>
    </style:style>
    <style:style style:name="Таблица4.H" style:family="table-column">
      <style:table-column-properties style:column-width="5.629cm"/>
    </style:style>
    <style:style style:name="Таблица4.I" style:family="table-column">
      <style:table-column-properties style:column-width="1.752cm"/>
    </style:style>
    <style:style style:name="Таблица4.J" style:family="table-column">
      <style:table-column-properties style:column-width="0.529cm"/>
    </style:style>
    <style:style style:name="Таблица4.1" style:family="table-row">
      <style:table-row-properties style:min-row-height="1.111cm" fo:keep-together="auto"/>
    </style:style>
    <style:style style:name="Таблица4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4.J1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4.A2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Таблица4.4" style:family="table-row">
      <style:table-row-properties style:min-row-height="1.667cm" fo:keep-together="auto"/>
    </style:style>
    <style:style style:name="Таблица4.11" style:family="table-row">
      <style:table-row-properties style:min-row-height="1.72cm" fo:keep-together="auto"/>
    </style:style>
    <style:style style:name="Таблица4.J11" style:family="table-cell">
      <style:table-cell-properties style:vertical-align="bottom" fo:padding-left="0.101cm" fo:padding-right="0.101cm" fo:padding-top="0cm" fo:padding-bottom="0cm" fo:border="none" style:writing-mode="lr-tb"/>
    </style:style>
    <style:style style:name="Таблица4.14" style:family="table-row">
      <style:table-row-properties style:min-row-height="0.101cm" fo:keep-together="auto"/>
    </style:style>
    <style:style style:name="Таблица5" style:family="table">
      <style:table-properties style:width="13.589cm" fo:margin-left="0.058cm" table:align="left" style:writing-mode="lr-tb"/>
    </style:style>
    <style:style style:name="Таблица5.A" style:family="table-column">
      <style:table-column-properties style:column-width="1.453cm"/>
    </style:style>
    <style:style style:name="Таблица5.B" style:family="table-column">
      <style:table-column-properties style:column-width="3.57cm"/>
    </style:style>
    <style:style style:name="Таблица5.C" style:family="table-column">
      <style:table-column-properties style:column-width="7.996cm"/>
    </style:style>
    <style:style style:name="Таблица5.D" style:family="table-column">
      <style:table-column-properties style:column-width="0.57cm"/>
    </style:style>
    <style:style style:name="Таблица5.1" style:family="table-row">
      <style:table-row-properties style:min-row-height="0.041cm" fo:keep-together="always"/>
    </style:style>
    <style:style style:name="Таблица5.A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Таблица5.D1" style:family="table-cell">
      <style:table-cell-properties fo:padding="0cm" fo:border-left="0.5pt solid #000000" fo:border-right="none" fo:border-top="none" fo:border-bottom="none"/>
    </style:style>
    <style:style style:name="Таблица5.A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Таблица5.C2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none" style:writing-mode="lr-tb"/>
    </style:style>
    <style:style style:name="Таблица5.D2" style:family="table-cell">
      <style:table-cell-properties fo:padding="0cm" fo:border-left="0.5pt solid #000000" fo:border-right="none" fo:border-top="none" fo:border-bottom="none"/>
    </style:style>
    <style:style style:name="Таблица5.D3" style:family="table-cell">
      <style:table-cell-properties fo:padding="0cm" fo:border-left="0.5pt solid #000000" fo:border-right="none" fo:border-top="none" fo:border-bottom="none"/>
    </style:style>
    <style:style style:name="Таблица5.A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Таблица5.D4" style:family="table-cell">
      <style:table-cell-properties fo:padding="0cm" fo:border="none"/>
    </style:style>
    <style:style style:name="Таблица5.D5" style:family="table-cell">
      <style:table-cell-properties fo:padding="0cm" fo:border="none"/>
    </style:style>
    <style:style style:name="Таблица5.D6" style:family="table-cell">
      <style:table-cell-properties fo:padding="0cm" fo:border="none"/>
    </style:style>
    <style:style style:name="Таблица5.D7" style:family="table-cell">
      <style:table-cell-properties fo:padding="0cm" fo:border="none"/>
    </style:style>
    <style:style style:name="Таблица5.D8" style:family="table-cell">
      <style:table-cell-properties fo:padding="0cm" fo:border="none"/>
    </style:style>
    <style:style style:name="Таблица5.D9" style:family="table-cell">
      <style:table-cell-properties fo:padding="0cm" fo:border="none"/>
    </style:style>
    <style:style style:name="Таблица5.D10" style:family="table-cell">
      <style:table-cell-properties fo:padding="0cm" fo:border="none"/>
    </style:style>
    <style:style style:name="Таблица5.D11" style:family="table-cell">
      <style:table-cell-properties fo:padding="0cm" fo:border="none"/>
    </style:style>
    <style:style style:name="Таблица5.D12" style:family="table-cell">
      <style:table-cell-properties fo:padding="0cm" fo:border="none"/>
    </style:style>
    <style:style style:name="Таблица5.D13" style:family="table-cell">
      <style:table-cell-properties fo:padding="0cm" fo:border="none"/>
    </style:style>
    <style:style style:name="Таблица5.D14" style:family="table-cell">
      <style:table-cell-properties fo:padding="0cm" fo:border="none"/>
    </style:style>
    <style:style style:name="Таблица5.D15" style:family="table-cell">
      <style:table-cell-properties fo:padding="0cm" fo:border="none"/>
    </style:style>
    <style:style style:name="Таблица5.D16" style:family="table-cell">
      <style:table-cell-properties fo:padding="0cm" fo:border="none"/>
    </style:style>
    <style:style style:name="Таблица5.D17" style:family="table-cell">
      <style:table-cell-properties fo:padding="0cm" fo:border="none"/>
    </style:style>
    <style:style style:name="Таблица5.D18" style:family="table-cell">
      <style:table-cell-properties fo:padding="0cm" fo:border="none"/>
    </style:style>
    <style:style style:name="Таблица5.D19" style:family="table-cell">
      <style:table-cell-properties fo:padding="0cm" fo:border="none"/>
    </style:style>
    <style:style style:name="Таблица5.D20" style:family="table-cell">
      <style:table-cell-properties fo:padding="0cm" fo:border="none"/>
    </style:style>
    <style:style style:name="Таблица5.D21" style:family="table-cell">
      <style:table-cell-properties fo:padding="0cm" fo:border="none"/>
    </style:style>
    <style:style style:name="Таблица5.D22" style:family="table-cell">
      <style:table-cell-properties fo:padding="0cm" fo:border="none"/>
    </style:style>
    <style:style style:name="Таблица5.D23" style:family="table-cell">
      <style:table-cell-properties fo:padding="0cm" fo:border="none"/>
    </style:style>
    <style:style style:name="Таблица5.D24" style:family="table-cell">
      <style:table-cell-properties fo:padding="0cm" fo:border="none"/>
    </style:style>
    <style:style style:name="Таблица5.D25" style:family="table-cell">
      <style:table-cell-properties fo:padding="0cm" fo:border="none"/>
    </style:style>
    <style:style style:name="Таблица5.D26" style:family="table-cell">
      <style:table-cell-properties fo:padding="0cm" fo:border="none"/>
    </style:style>
    <style:style style:name="Таблица5.D27" style:family="table-cell">
      <style:table-cell-properties fo:padding="0cm" fo:border="none"/>
    </style:style>
    <style:style style:name="Таблица5.D28" style:family="table-cell">
      <style:table-cell-properties fo:padding="0cm" fo:border="none"/>
    </style:style>
    <style:style style:name="Таблица5.D29" style:family="table-cell">
      <style:table-cell-properties fo:padding="0cm" fo:border="none"/>
    </style:style>
    <style:style style:name="Таблица5.D30" style:family="table-cell">
      <style:table-cell-properties fo:padding="0cm" fo:border="none"/>
    </style:style>
    <style:style style:name="Таблица5.D31" style:family="table-cell">
      <style:table-cell-properties fo:padding="0cm" fo:border="none"/>
    </style:style>
    <style:style style:name="Таблица5.D32" style:family="table-cell">
      <style:table-cell-properties fo:padding="0cm" fo:border="none"/>
    </style:style>
    <style:style style:name="Таблица5.D33" style:family="table-cell">
      <style:table-cell-properties fo:padding="0cm" fo:border="none"/>
    </style:style>
    <style:style style:name="Таблица5.D34" style:family="table-cell">
      <style:table-cell-properties fo:padding="0cm" fo:border="none"/>
    </style:style>
    <style:style style:name="Таблица5.D35" style:family="table-cell">
      <style:table-cell-properties fo:padding="0cm" fo:border="none"/>
    </style:style>
    <style:style style:name="Таблица5.D36" style:family="table-cell">
      <style:table-cell-properties fo:padding="0cm" fo:border="none"/>
    </style:style>
    <style:style style:name="Таблица5.D37" style:family="table-cell">
      <style:table-cell-properties fo:padding="0cm" fo:border="none"/>
    </style:style>
    <style:style style:name="Таблица5.D38" style:family="table-cell">
      <style:table-cell-properties fo:padding="0cm" fo:border="none"/>
    </style:style>
    <style:style style:name="Таблица5.D39" style:family="table-cell">
      <style:table-cell-properties fo:padding="0cm" fo:border="none"/>
    </style:style>
    <style:style style:name="Таблица5.D40" style:family="table-cell">
      <style:table-cell-properties fo:padding="0cm" fo:border="none"/>
    </style:style>
    <style:style style:name="Таблица5.D41" style:family="table-cell">
      <style:table-cell-properties fo:padding="0cm" fo:border="none"/>
    </style:style>
    <style:style style:name="Таблица5.D42" style:family="table-cell">
      <style:table-cell-properties fo:padding="0cm" fo:border="none"/>
    </style:style>
    <style:style style:name="Таблица5.D43" style:family="table-cell">
      <style:table-cell-properties fo:padding="0cm" fo:border="none"/>
    </style:style>
    <style:style style:name="Таблица5.D44" style:family="table-cell">
      <style:table-cell-properties fo:padding="0cm" fo:border="none"/>
    </style:style>
    <style:style style:name="Таблица5.D45" style:family="table-cell">
      <style:table-cell-properties fo:padding="0cm" fo:border="none"/>
    </style:style>
    <style:style style:name="Таблица5.D46" style:family="table-cell">
      <style:table-cell-properties fo:padding="0cm" fo:border="none"/>
    </style:style>
    <style:style style:name="Таблица5.D47" style:family="table-cell">
      <style:table-cell-properties fo:padding="0cm" fo:border="none"/>
    </style:style>
    <style:style style:name="Таблица5.D48" style:family="table-cell">
      <style:table-cell-properties fo:padding="0cm" fo:border="none"/>
    </style:style>
    <style:style style:name="Таблица5.D49" style:family="table-cell">
      <style:table-cell-properties fo:padding="0cm" fo:border="none"/>
    </style:style>
    <style:style style:name="Таблица5.D50" style:family="table-cell">
      <style:table-cell-properties fo:padding="0cm" fo:border="none"/>
    </style:style>
    <style:style style:name="Таблица5.D51" style:family="table-cell">
      <style:table-cell-properties fo:padding="0cm" fo:border="none"/>
    </style:style>
    <style:style style:name="Таблица5.D52" style:family="table-cell">
      <style:table-cell-properties fo:padding="0cm" fo:border="none"/>
    </style:style>
    <style:style style:name="Таблица5.D53" style:family="table-cell">
      <style:table-cell-properties fo:padding="0cm" fo:border="none"/>
    </style:style>
    <style:style style:name="Таблица5.D54" style:family="table-cell">
      <style:table-cell-properties fo:padding="0cm" fo:border="none"/>
    </style:style>
    <style:style style:name="Таблица5.D55" style:family="table-cell">
      <style:table-cell-properties fo:padding="0cm" fo:border="none"/>
    </style:style>
    <style:style style:name="Таблица5.D56" style:family="table-cell">
      <style:table-cell-properties fo:padding="0cm" fo:border="none"/>
    </style:style>
    <style:style style:name="Таблица5.D57" style:family="table-cell">
      <style:table-cell-properties fo:padding="0cm" fo:border="none"/>
    </style:style>
    <style:style style:name="Таблица5.D58" style:family="table-cell">
      <style:table-cell-properties fo:padding="0cm" fo:border="none"/>
    </style:style>
    <style:style style:name="Таблица5.D59" style:family="table-cell">
      <style:table-cell-properties fo:padding="0cm" fo:border="none"/>
    </style:style>
    <style:style style:name="Таблица5.D60" style:family="table-cell">
      <style:table-cell-properties fo:padding="0cm" fo:border="none"/>
    </style:style>
    <style:style style:name="Таблица5.D61" style:family="table-cell">
      <style:table-cell-properties fo:padding="0cm" fo:border="none"/>
    </style:style>
    <style:style style:name="Таблица5.D62" style:family="table-cell">
      <style:table-cell-properties fo:padding="0cm" fo:border="none"/>
    </style:style>
    <style:style style:name="Таблица5.D63" style:family="table-cell">
      <style:table-cell-properties fo:padding="0cm" fo:border="none"/>
    </style:style>
    <style:style style:name="Таблица5.D64" style:family="table-cell">
      <style:table-cell-properties fo:padding="0cm" fo:border="none"/>
    </style:style>
    <style:style style:name="Таблица5.D65" style:family="table-cell">
      <style:table-cell-properties fo:padding="0cm" fo:border="none"/>
    </style:style>
    <style:style style:name="Таблица5.D66" style:family="table-cell">
      <style:table-cell-properties fo:padding="0cm" fo:border="none"/>
    </style:style>
    <style:style style:name="Таблица5.D67" style:family="table-cell">
      <style:table-cell-properties fo:padding="0cm" fo:border="none"/>
    </style:style>
    <style:style style:name="Таблица5.D68" style:family="table-cell">
      <style:table-cell-properties fo:padding="0cm" fo:border="none"/>
    </style:style>
    <style:style style:name="Таблица5.D69" style:family="table-cell">
      <style:table-cell-properties fo:padding="0cm" fo:border="none"/>
    </style:style>
    <style:style style:name="Таблица5.D70" style:family="table-cell">
      <style:table-cell-properties fo:padding="0cm" fo:border="none"/>
    </style:style>
    <style:style style:name="Таблица5.D71" style:family="table-cell">
      <style:table-cell-properties fo:padding="0cm" fo:border="none"/>
    </style:style>
    <style:style style:name="Таблица5.D72" style:family="table-cell">
      <style:table-cell-properties fo:padding="0cm" fo:border="none"/>
    </style:style>
    <style:style style:name="Таблица5.D73" style:family="table-cell">
      <style:table-cell-properties fo:padding="0cm" fo:border="none"/>
    </style:style>
    <style:style style:name="Таблица5.D74" style:family="table-cell">
      <style:table-cell-properties fo:padding="0cm" fo:border="none"/>
    </style:style>
    <style:style style:name="Таблица5.D75" style:family="table-cell">
      <style:table-cell-properties fo:padding="0cm" fo:border="none"/>
    </style:style>
    <style:style style:name="Таблица5.D76" style:family="table-cell">
      <style:table-cell-properties fo:padding="0cm" fo:border="none"/>
    </style:style>
    <style:style style:name="Таблица5.D77" style:family="table-cell">
      <style:table-cell-properties fo:padding="0cm" fo:border="none"/>
    </style:style>
    <style:style style:name="Таблица5.D78" style:family="table-cell">
      <style:table-cell-properties fo:padding="0cm" fo:border="none"/>
    </style:style>
    <style:style style:name="Таблица5.D79" style:family="table-cell">
      <style:table-cell-properties fo:padding="0cm" fo:border="none"/>
    </style:style>
    <style:style style:name="Таблица5.D80" style:family="table-cell">
      <style:table-cell-properties fo:padding="0cm" fo:border="none"/>
    </style:style>
    <style:style style:name="Таблица5.D81" style:family="table-cell">
      <style:table-cell-properties fo:padding="0cm" fo:border="none"/>
    </style:style>
    <style:style style:name="Таблица5.D82" style:family="table-cell">
      <style:table-cell-properties fo:padding="0cm" fo:border="none"/>
    </style:style>
    <style:style style:name="Таблица5.D83" style:family="table-cell">
      <style:table-cell-properties fo:padding="0cm" fo:border="none"/>
    </style:style>
    <style:style style:name="Таблица5.D84" style:family="table-cell">
      <style:table-cell-properties fo:padding="0cm" fo:border="none"/>
    </style:style>
    <style:style style:name="Таблица5.D85" style:family="table-cell">
      <style:table-cell-properties fo:padding="0cm" fo:border="none"/>
    </style:style>
    <style:style style:name="Таблица5.D86" style:family="table-cell">
      <style:table-cell-properties fo:padding="0cm" fo:border="none"/>
    </style:style>
    <style:style style:name="Таблица5.D87" style:family="table-cell">
      <style:table-cell-properties fo:padding="0cm" fo:border="none"/>
    </style:style>
    <style:style style:name="Таблица5.D88" style:family="table-cell">
      <style:table-cell-properties fo:padding="0cm" fo:border="none"/>
    </style:style>
    <style:style style:name="Таблица5.D89" style:family="table-cell">
      <style:table-cell-properties fo:padding="0cm" fo:border="none"/>
    </style:style>
    <style:style style:name="Таблица5.D90" style:family="table-cell">
      <style:table-cell-properties fo:padding="0cm" fo:border="none"/>
    </style:style>
    <style:style style:name="Таблица5.D91" style:family="table-cell">
      <style:table-cell-properties fo:padding="0cm" fo:border="none"/>
    </style:style>
    <style:style style:name="Таблица5.D92" style:family="table-cell">
      <style:table-cell-properties fo:padding="0cm" fo:border="none"/>
    </style:style>
    <style:style style:name="Таблица5.D93" style:family="table-cell">
      <style:table-cell-properties fo:padding="0cm" fo:border="none"/>
    </style:style>
    <style:style style:name="Таблица5.D94" style:family="table-cell">
      <style:table-cell-properties fo:padding="0cm" fo:border="none"/>
    </style:style>
    <style:style style:name="Таблица5.D95" style:family="table-cell">
      <style:table-cell-properties fo:padding="0cm" fo:border="none"/>
    </style:style>
    <style:style style:name="Таблица5.D96" style:family="table-cell">
      <style:table-cell-properties fo:padding="0cm" fo:border="none"/>
    </style:style>
    <style:style style:name="Таблица5.D97" style:family="table-cell">
      <style:table-cell-properties fo:padding="0cm" fo:border="none"/>
    </style:style>
    <style:style style:name="Таблица5.D98" style:family="table-cell">
      <style:table-cell-properties fo:padding="0cm" fo:border="none"/>
    </style:style>
    <style:style style:name="Таблица5.D99" style:family="table-cell">
      <style:table-cell-properties fo:padding="0cm" fo:border="none"/>
    </style:style>
    <style:style style:name="Таблица5.D100" style:family="table-cell">
      <style:table-cell-properties fo:padding="0cm" fo:border="none"/>
    </style:style>
    <style:style style:name="Таблица5.D101" style:family="table-cell">
      <style:table-cell-properties fo:padding="0cm" fo:border="none"/>
    </style:style>
    <style:style style:name="Таблица5.D102" style:family="table-cell">
      <style:table-cell-properties fo:padding="0cm" fo:border="none"/>
    </style:style>
    <style:style style:name="Таблица5.D103" style:family="table-cell">
      <style:table-cell-properties fo:padding="0cm" fo:border="none"/>
    </style:style>
    <style:style style:name="Таблица5.D104" style:family="table-cell">
      <style:table-cell-properties fo:padding="0cm" fo:border="none"/>
    </style:style>
    <style:style style:name="Таблица5.D105" style:family="table-cell">
      <style:table-cell-properties fo:padding="0cm" fo:border="none"/>
    </style:style>
    <style:style style:name="Таблица5.D106" style:family="table-cell">
      <style:table-cell-properties fo:padding="0cm" fo:border="none"/>
    </style:style>
    <style:style style:name="Таблица5.D107" style:family="table-cell">
      <style:table-cell-properties fo:padding="0cm" fo:border="none"/>
    </style:style>
    <style:style style:name="Таблица5.D108" style:family="table-cell">
      <style:table-cell-properties fo:padding="0cm" fo:border="none"/>
    </style:style>
    <style:style style:name="Таблица5.D109" style:family="table-cell">
      <style:table-cell-properties fo:padding="0cm" fo:border="none"/>
    </style:style>
    <style:style style:name="Таблица5.D110" style:family="table-cell">
      <style:table-cell-properties fo:padding="0cm" fo:border="none"/>
    </style:style>
    <style:style style:name="Таблица5.D111" style:family="table-cell">
      <style:table-cell-properties fo:padding="0cm" fo:border="none"/>
    </style:style>
    <style:style style:name="Таблица5.D112" style:family="table-cell">
      <style:table-cell-properties fo:padding="0cm" fo:border="none"/>
    </style:style>
    <style:style style:name="Таблица5.D113" style:family="table-cell">
      <style:table-cell-properties fo:padding="0cm" fo:border="none"/>
    </style:style>
    <style:style style:name="Таблица5.D114" style:family="table-cell">
      <style:table-cell-properties fo:padding="0cm" fo:border="none"/>
    </style:style>
    <style:style style:name="Таблица5.D115" style:family="table-cell">
      <style:table-cell-properties fo:padding="0cm" fo:border="none"/>
    </style:style>
    <style:style style:name="Таблица5.D116" style:family="table-cell">
      <style:table-cell-properties fo:padding="0cm" fo:border="none"/>
    </style:style>
    <style:style style:name="Таблица5.D117" style:family="table-cell">
      <style:table-cell-properties fo:padding="0cm" fo:border="none"/>
    </style:style>
    <style:style style:name="Таблица5.D118" style:family="table-cell">
      <style:table-cell-properties fo:padding="0cm" fo:border="none"/>
    </style:style>
    <style:style style:name="Таблица5.D119" style:family="table-cell">
      <style:table-cell-properties fo:padding="0cm" fo:border="none"/>
    </style:style>
    <style:style style:name="Таблица5.D120" style:family="table-cell">
      <style:table-cell-properties fo:padding="0cm" fo:border="none"/>
    </style:style>
    <style:style style:name="Таблица5.D121" style:family="table-cell">
      <style:table-cell-properties fo:padding="0cm" fo:border="none"/>
    </style:style>
    <style:style style:name="Таблица5.D122" style:family="table-cell">
      <style:table-cell-properties fo:padding="0cm" fo:border="none"/>
    </style:style>
    <style:style style:name="Таблица5.D123" style:family="table-cell">
      <style:table-cell-properties fo:padding="0cm" fo:border="none"/>
    </style:style>
    <style:style style:name="Таблица5.D124" style:family="table-cell">
      <style:table-cell-properties fo:padding="0cm" fo:border="none"/>
    </style:style>
    <style:style style:name="Таблица5.D125" style:family="table-cell">
      <style:table-cell-properties fo:padding="0cm" fo:border="none"/>
    </style:style>
    <style:style style:name="Таблица5.D126" style:family="table-cell">
      <style:table-cell-properties fo:padding="0cm" fo:border="none"/>
    </style:style>
    <style:style style:name="Таблица5.D127" style:family="table-cell">
      <style:table-cell-properties fo:padding="0cm" fo:border="none"/>
    </style:style>
    <style:style style:name="Таблица5.D128" style:family="table-cell">
      <style:table-cell-properties fo:padding="0cm" fo:border="none"/>
    </style:style>
    <style:style style:name="Таблица5.D129" style:family="table-cell">
      <style:table-cell-properties fo:padding="0cm" fo:border="none"/>
    </style:style>
    <style:style style:name="Таблица5.D130" style:family="table-cell">
      <style:table-cell-properties fo:padding="0cm" fo:border="none"/>
    </style:style>
    <style:style style:name="Таблица5.D131" style:family="table-cell">
      <style:table-cell-properties fo:padding="0cm" fo:border="none"/>
    </style:style>
    <style:style style:name="Таблица5.D132" style:family="table-cell">
      <style:table-cell-properties fo:padding="0cm" fo:border="none"/>
    </style:style>
    <style:style style:name="Таблица5.D133" style:family="table-cell">
      <style:table-cell-properties fo:padding="0cm" fo:border="none"/>
    </style:style>
    <style:style style:name="Таблица5.D134" style:family="table-cell">
      <style:table-cell-properties fo:padding="0cm" fo:border="none"/>
    </style:style>
    <style:style style:name="Таблица5.D135" style:family="table-cell">
      <style:table-cell-properties fo:padding="0cm" fo:border="none"/>
    </style:style>
    <style:style style:name="Таблица5.D136" style:family="table-cell">
      <style:table-cell-properties fo:padding="0cm" fo:border="none"/>
    </style:style>
    <style:style style:name="Таблица5.D137" style:family="table-cell">
      <style:table-cell-properties fo:padding="0cm" fo:border="none"/>
    </style:style>
    <style:style style:name="Таблица5.D138" style:family="table-cell">
      <style:table-cell-properties fo:padding="0cm" fo:border="none"/>
    </style:style>
    <style:style style:name="Таблица5.D139" style:family="table-cell">
      <style:table-cell-properties fo:padding="0cm" fo:border="none"/>
    </style:style>
    <style:style style:name="Таблица5.D140" style:family="table-cell">
      <style:table-cell-properties fo:padding="0cm" fo:border="none"/>
    </style:style>
    <style:style style:name="Таблица5.D141" style:family="table-cell">
      <style:table-cell-properties fo:padding="0cm" fo:border="none"/>
    </style:style>
    <style:style style:name="Таблица5.D142" style:family="table-cell">
      <style:table-cell-properties fo:padding="0cm" fo:border="none"/>
    </style:style>
    <style:style style:name="Таблица5.D143" style:family="table-cell">
      <style:table-cell-properties fo:padding="0cm" fo:border="none"/>
    </style:style>
    <style:style style:name="Таблица5.D144" style:family="table-cell">
      <style:table-cell-properties fo:padding="0cm" fo:border="none"/>
    </style:style>
    <style:style style:name="Таблица5.D145" style:family="table-cell">
      <style:table-cell-properties fo:padding="0cm" fo:border="none"/>
    </style:style>
    <style:style style:name="Таблица5.D146" style:family="table-cell">
      <style:table-cell-properties fo:padding="0cm" fo:border="none"/>
    </style:style>
    <style:style style:name="Таблица5.D147" style:family="table-cell">
      <style:table-cell-properties fo:padding="0cm" fo:border="none"/>
    </style:style>
    <style:style style:name="Таблица5.D148" style:family="table-cell">
      <style:table-cell-properties fo:padding="0cm" fo:border="none"/>
    </style:style>
    <style:style style:name="Таблица5.D149" style:family="table-cell">
      <style:table-cell-properties fo:padding="0cm" fo:border="none"/>
    </style:style>
    <style:style style:name="Таблица5.D150" style:family="table-cell">
      <style:table-cell-properties fo:padding="0cm" fo:border="none"/>
    </style:style>
    <style:style style:name="Таблица5.D151" style:family="table-cell">
      <style:table-cell-properties fo:padding="0cm" fo:border="none"/>
    </style:style>
    <style:style style:name="Таблица5.D152" style:family="table-cell">
      <style:table-cell-properties fo:padding="0cm" fo:border="none"/>
    </style:style>
    <style:style style:name="Таблица5.D153" style:family="table-cell">
      <style:table-cell-properties fo:padding="0cm" fo:border="none"/>
    </style:style>
    <style:style style:name="Таблица5.D154" style:family="table-cell">
      <style:table-cell-properties fo:padding="0cm" fo:border="none"/>
    </style:style>
    <style:style style:name="Таблица5.D155" style:family="table-cell">
      <style:table-cell-properties fo:padding="0cm" fo:border="none"/>
    </style:style>
    <style:style style:name="Таблица5.D156" style:family="table-cell">
      <style:table-cell-properties fo:padding="0cm" fo:border="none"/>
    </style:style>
    <style:style style:name="Таблица5.D157" style:family="table-cell">
      <style:table-cell-properties fo:padding="0cm" fo:border="none"/>
    </style:style>
    <style:style style:name="Таблица5.D158" style:family="table-cell">
      <style:table-cell-properties fo:padding="0cm" fo:border="none"/>
    </style:style>
    <style:style style:name="Таблица5.D159" style:family="table-cell">
      <style:table-cell-properties fo:padding="0cm" fo:border="none"/>
    </style:style>
    <style:style style:name="Таблица5.D160" style:family="table-cell">
      <style:table-cell-properties fo:padding="0cm" fo:border="none"/>
    </style:style>
    <style:style style:name="Таблица5.D161" style:family="table-cell">
      <style:table-cell-properties fo:padding="0cm" fo:border="none"/>
    </style:style>
    <style:style style:name="Таблица6" style:family="table">
      <style:table-properties style:width="13.589cm" fo:margin-left="0.058cm" table:align="left" style:writing-mode="lr-tb"/>
    </style:style>
    <style:style style:name="Таблица6.A" style:family="table-column">
      <style:table-column-properties style:column-width="1.589cm"/>
    </style:style>
    <style:style style:name="Таблица6.B" style:family="table-column">
      <style:table-column-properties style:column-width="3.648cm"/>
    </style:style>
    <style:style style:name="Таблица6.C" style:family="table-column">
      <style:table-column-properties style:column-width="7.782cm"/>
    </style:style>
    <style:style style:name="Таблица6.D" style:family="table-column">
      <style:table-column-properties style:column-width="0.57cm"/>
    </style:style>
    <style:style style:name="Таблица6.1" style:family="table-row">
      <style:table-row-properties style:min-row-height="0.041cm" fo:keep-together="always"/>
    </style:style>
    <style:style style:name="Таблица6.A1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none" style:writing-mode="lr-tb"/>
    </style:style>
    <style:style style:name="Таблица6.D1" style:family="table-cell">
      <style:table-cell-properties fo:padding="0cm" fo:border-left="0.5pt solid #000000" fo:border-right="none" fo:border-top="none" fo:border-bottom="none"/>
    </style:style>
    <style:style style:name="Таблица6.A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Таблица6.D2" style:family="table-cell">
      <style:table-cell-properties fo:padding="0cm" fo:border-left="0.5pt solid #000000" fo:border-right="none" fo:border-top="none" fo:border-bottom="none"/>
    </style:style>
    <style:style style:name="Таблица6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Таблица6.D3" style:family="table-cell">
      <style:table-cell-properties fo:padding="0cm" fo:border="none"/>
    </style:style>
    <style:style style:name="Таблица6.D4" style:family="table-cell">
      <style:table-cell-properties fo:padding="0cm" fo:border="none"/>
    </style:style>
    <style:style style:name="Таблица6.D5" style:family="table-cell">
      <style:table-cell-properties fo:padding="0cm" fo:border="none"/>
    </style:style>
    <style:style style:name="Таблица6.D6" style:family="table-cell">
      <style:table-cell-properties fo:padding="0cm" fo:border="none"/>
    </style:style>
    <style:style style:name="Таблица6.D7" style:family="table-cell">
      <style:table-cell-properties fo:padding="0cm" fo:border="none"/>
    </style:style>
    <style:style style:name="Таблица6.D8" style:family="table-cell">
      <style:table-cell-properties fo:padding="0cm" fo:border="none"/>
    </style:style>
    <style:style style:name="Таблица6.D9" style:family="table-cell">
      <style:table-cell-properties fo:padding="0cm" fo:border="none"/>
    </style:style>
    <style:style style:name="Таблица6.D10" style:family="table-cell">
      <style:table-cell-properties fo:padding="0cm" fo:border="none"/>
    </style:style>
    <style:style style:name="Таблица6.D11" style:family="table-cell">
      <style:table-cell-properties fo:padding="0cm" fo:border="none"/>
    </style:style>
    <style:style style:name="Таблица6.D12" style:family="table-cell">
      <style:table-cell-properties fo:padding="0cm" fo:border="none"/>
    </style:style>
    <style:style style:name="Таблица6.D13" style:family="table-cell">
      <style:table-cell-properties fo:padding="0cm" fo:border="none"/>
    </style:style>
    <style:style style:name="Таблица6.D14" style:family="table-cell">
      <style:table-cell-properties fo:padding="0cm" fo:border="none"/>
    </style:style>
    <style:style style:name="Таблица6.D15" style:family="table-cell">
      <style:table-cell-properties fo:padding="0cm" fo:border="none"/>
    </style:style>
    <style:style style:name="Таблица6.D16" style:family="table-cell">
      <style:table-cell-properties fo:padding="0cm" fo:border="none"/>
    </style:style>
    <style:style style:name="Таблица6.D17" style:family="table-cell">
      <style:table-cell-properties fo:padding="0cm" fo:border="none"/>
    </style:style>
    <style:style style:name="Таблица6.D18" style:family="table-cell">
      <style:table-cell-properties fo:padding="0cm" fo:border="none"/>
    </style:style>
    <style:style style:name="Таблица6.D19" style:family="table-cell">
      <style:table-cell-properties fo:padding="0cm" fo:border="none"/>
    </style:style>
    <style:style style:name="Таблица6.D20" style:family="table-cell">
      <style:table-cell-properties fo:padding="0cm" fo:border="none"/>
    </style:style>
    <style:style style:name="Таблица6.D21" style:family="table-cell">
      <style:table-cell-properties fo:padding="0cm" fo:border="none"/>
    </style:style>
    <style:style style:name="Таблица6.D22" style:family="table-cell">
      <style:table-cell-properties fo:padding="0cm" fo:border="none"/>
    </style:style>
    <style:style style:name="Таблица6.D23" style:family="table-cell">
      <style:table-cell-properties fo:padding="0cm" fo:border="none"/>
    </style:style>
    <style:style style:name="Таблица6.D24" style:family="table-cell">
      <style:table-cell-properties fo:padding="0cm" fo:border="none"/>
    </style:style>
    <style:style style:name="Таблица6.D25" style:family="table-cell">
      <style:table-cell-properties fo:padding="0cm" fo:border="none"/>
    </style:style>
    <style:style style:name="Таблица6.D26" style:family="table-cell">
      <style:table-cell-properties fo:padding="0cm" fo:border="none"/>
    </style:style>
    <style:style style:name="Таблица6.D27" style:family="table-cell">
      <style:table-cell-properties fo:padding="0cm" fo:border="none"/>
    </style:style>
    <style:style style:name="Таблица6.D28" style:family="table-cell">
      <style:table-cell-properties fo:padding="0cm" fo:border="none"/>
    </style:style>
    <style:style style:name="Таблица6.D29" style:family="table-cell">
      <style:table-cell-properties fo:padding="0cm" fo:border="none"/>
    </style:style>
    <style:style style:name="Таблица6.D30" style:family="table-cell">
      <style:table-cell-properties fo:padding="0cm" fo:border="none"/>
    </style:style>
    <style:style style:name="Таблица6.D31" style:family="table-cell">
      <style:table-cell-properties fo:padding="0cm" fo:border="none"/>
    </style:style>
    <style:style style:name="Таблица6.D32" style:family="table-cell">
      <style:table-cell-properties fo:padding="0cm" fo:border="none"/>
    </style:style>
    <style:style style:name="Таблица6.D33" style:family="table-cell">
      <style:table-cell-properties fo:padding="0cm" fo:border="none"/>
    </style:style>
    <style:style style:name="Таблица6.D34" style:family="table-cell">
      <style:table-cell-properties fo:padding="0cm" fo:border="none"/>
    </style:style>
    <style:style style:name="Таблица6.D35" style:family="table-cell">
      <style:table-cell-properties fo:padding="0cm" fo:border="none"/>
    </style:style>
    <style:style style:name="Таблица6.D36" style:family="table-cell">
      <style:table-cell-properties fo:padding="0cm" fo:border="none"/>
    </style:style>
    <style:style style:name="Таблица6.D37" style:family="table-cell">
      <style:table-cell-properties fo:padding="0cm" fo:border="none"/>
    </style:style>
    <style:style style:name="Таблица6.D38" style:family="table-cell">
      <style:table-cell-properties fo:padding="0cm" fo:border="none"/>
    </style:style>
    <style:style style:name="Таблица6.D39" style:family="table-cell">
      <style:table-cell-properties fo:padding="0cm" fo:border="none"/>
    </style:style>
    <style:style style:name="Таблица6.D40" style:family="table-cell">
      <style:table-cell-properties fo:padding="0cm" fo:border="none"/>
    </style:style>
    <style:style style:name="Таблица6.D41" style:family="table-cell">
      <style:table-cell-properties fo:padding="0cm" fo:border="none"/>
    </style:style>
    <style:style style:name="Таблица6.D42" style:family="table-cell">
      <style:table-cell-properties fo:padding="0cm" fo:border="none"/>
    </style:style>
    <style:style style:name="Таблица7" style:family="table">
      <style:table-properties style:width="13.002cm" fo:margin-left="-0.099cm" table:align="left" style:writing-mode="lr-tb"/>
    </style:style>
    <style:style style:name="Таблица7.A" style:family="table-column">
      <style:table-column-properties style:column-width="0.785cm"/>
    </style:style>
    <style:style style:name="Таблица7.B" style:family="table-column">
      <style:table-column-properties style:column-width="8.971cm"/>
    </style:style>
    <style:style style:name="Таблица7.C" style:family="table-column">
      <style:table-column-properties style:column-width="2.628cm"/>
    </style:style>
    <style:style style:name="Таблица7.D" style:family="table-column">
      <style:table-column-properties style:column-width="0.617cm"/>
    </style:style>
    <style:style style:name="Таблица7.1" style:family="table-row">
      <style:table-row-properties style:min-row-height="0.041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D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7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" style:family="table">
      <style:table-properties style:width="13.019cm" fo:margin-left="0.011cm" table:align="left" style:writing-mode="lr-tb"/>
    </style:style>
    <style:style style:name="Таблица8.A" style:family="table-column">
      <style:table-column-properties style:column-width="0.868cm"/>
    </style:style>
    <style:style style:name="Таблица8.B" style:family="table-column">
      <style:table-column-properties style:column-width="3.551cm"/>
    </style:style>
    <style:style style:name="Таблица8.C" style:family="table-column">
      <style:table-column-properties style:column-width="2.517cm"/>
    </style:style>
    <style:style style:name="Таблица8.D" style:family="table-column">
      <style:table-column-properties style:column-width="3.549cm"/>
    </style:style>
    <style:style style:name="Таблица8.E" style:family="table-column">
      <style:table-column-properties style:column-width="2.535cm"/>
    </style:style>
    <style:style style:name="Таблица8.1" style:family="table-row">
      <style:table-row-properties style:min-row-height="0.041cm" fo:keep-together="always"/>
    </style:style>
    <style:style style:name="Таблица8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E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8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8.E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9" style:family="table">
      <style:table-properties style:width="13.019cm" fo:margin-left="0.011cm" table:align="left" style:writing-mode="lr-tb"/>
    </style:style>
    <style:style style:name="Таблица9.A" style:family="table-column">
      <style:table-column-properties style:column-width="6.839cm"/>
    </style:style>
    <style:style style:name="Таблица9.B" style:family="table-column">
      <style:table-column-properties style:column-width="6.181cm"/>
    </style:style>
    <style:style style:name="Таблица9.1" style:family="table-row">
      <style:table-row-properties style:min-row-height="0.041cm" fo:keep-together="auto"/>
    </style:style>
    <style:style style:name="Таблица9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9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9.B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10" style:family="table">
      <style:table-properties style:width="16.619cm" table:align="left" style:writing-mode="lr-tb"/>
    </style:style>
    <style:style style:name="Таблица10.A" style:family="table-column">
      <style:table-column-properties style:column-width="0.723cm"/>
    </style:style>
    <style:style style:name="Таблица10.B" style:family="table-column">
      <style:table-column-properties style:column-width="9.17cm"/>
    </style:style>
    <style:style style:name="Таблица10.C" style:family="table-column">
      <style:table-column-properties style:column-width="3.179cm"/>
    </style:style>
    <style:style style:name="Таблица10.D" style:family="table-column">
      <style:table-column-properties style:column-width="3.092cm"/>
    </style:style>
    <style:style style:name="Таблица10.E" style:family="table-column">
      <style:table-column-properties style:column-width="0.455cm"/>
    </style:style>
    <style:style style:name="Таблица10.1" style:family="table-row">
      <style:table-row-properties style:min-row-height="0.041cm" fo:keep-together="auto"/>
    </style:style>
    <style:style style:name="Таблица10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0.E1" style:family="table-cell">
      <style:table-cell-properties style:vertical-align="bottom" fo:padding-left="0.101cm" fo:padding-right="0.101cm" fo:padding-top="0cm" fo:padding-bottom="0cm" fo:border="0.5pt solid #000000" style:writing-mode="lr-tb"/>
    </style:style>
    <style:style style:name="Таблица10.D9" style:family="table-cell">
      <style:table-cell-properties style:vertical-align="bottom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1" style:family="table">
      <style:table-properties style:width="13.002cm" fo:margin-left="-0.099cm" table:align="left" style:writing-mode="lr-tb"/>
    </style:style>
    <style:style style:name="Таблица11.A" style:family="table-column">
      <style:table-column-properties style:column-width="8.962cm"/>
    </style:style>
    <style:style style:name="Таблица11.B" style:family="table-column">
      <style:table-column-properties style:column-width="3.422cm"/>
    </style:style>
    <style:style style:name="Таблица11.C" style:family="table-column">
      <style:table-column-properties style:column-width="0.617cm"/>
    </style:style>
    <style:style style:name="Таблица11.1" style:family="table-row">
      <style:table-row-properties style:min-row-height="0.041cm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A2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C2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2" style:family="table">
      <style:table-properties style:width="13.002cm" table:align="left" style:writing-mode="lr-tb"/>
    </style:style>
    <style:style style:name="Таблица12.A" style:family="table-column">
      <style:table-column-properties style:column-width="10.008cm"/>
    </style:style>
    <style:style style:name="Таблица12.B" style:family="table-column">
      <style:table-column-properties style:column-width="2.394cm"/>
    </style:style>
    <style:style style:name="Таблица12.C" style:family="table-column">
      <style:table-column-properties style:column-width="0.6cm"/>
    </style:style>
    <style:style style:name="Таблица12.1" style:family="table-row">
      <style:table-row-properties style:min-row-height="0.041cm" fo:keep-together="auto"/>
    </style:style>
    <style:style style:name="Таблица12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2.C1" style:family="table-cell">
      <style:table-cell-properties style:vertical-align="bottom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12.A2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12.A22" style:family="table-cell">
      <style:table-cell-properties style:vertical-align="bottom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13" style:family="table">
      <style:table-properties style:width="13.002cm" table:align="left" style:writing-mode="lr-tb"/>
    </style:style>
    <style:style style:name="Таблица13.A" style:family="table-column">
      <style:table-column-properties style:column-width="9.051cm"/>
    </style:style>
    <style:style style:name="Таблица13.B" style:family="table-column">
      <style:table-column-properties style:column-width="3.422cm"/>
    </style:style>
    <style:style style:name="Таблица13.C" style:family="table-column">
      <style:table-column-properties style:column-width="0.529cm"/>
    </style:style>
    <style:style style:name="Таблица13.1" style:family="table-row">
      <style:table-row-properties style:min-row-height="0.041cm" fo:keep-together="auto"/>
    </style:style>
    <style:style style:name="Таблица13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13.C1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13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3.A3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13.A22" style:family="table-cell">
      <style:table-cell-properties style:vertical-align="bottom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13.C22" style:family="table-cell">
      <style:table-cell-properties style:vertical-align="bottom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14" style:family="table">
      <style:table-properties style:width="13.002cm" fo:margin-left="0.011cm" table:align="left" style:writing-mode="lr-tb"/>
    </style:style>
    <style:style style:name="Таблица14.A" style:family="table-column">
      <style:table-column-properties style:column-width="9.051cm"/>
    </style:style>
    <style:style style:name="Таблица14.B" style:family="table-column">
      <style:table-column-properties style:column-width="3.422cm"/>
    </style:style>
    <style:style style:name="Таблица14.C" style:family="table-column">
      <style:table-column-properties style:column-width="0.529cm"/>
    </style:style>
    <style:style style:name="Таблица14.1" style:family="table-row">
      <style:table-row-properties style:min-row-height="0.041cm" fo:keep-together="auto"/>
    </style:style>
    <style:style style:name="Таблица14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14.C1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14.A2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14.A17" style:family="table-cell">
      <style:table-cell-properties style:vertical-align="bottom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14.C17" style:family="table-cell">
      <style:table-cell-properties style:vertical-align="bottom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15" style:family="table">
      <style:table-properties style:width="13.002cm" table:align="left" style:writing-mode="lr-tb"/>
    </style:style>
    <style:style style:name="Таблица15.A" style:family="table-column">
      <style:table-column-properties style:column-width="9.142cm"/>
    </style:style>
    <style:style style:name="Таблица15.B" style:family="table-column">
      <style:table-column-properties style:column-width="3.422cm"/>
    </style:style>
    <style:style style:name="Таблица15.C" style:family="table-column">
      <style:table-column-properties style:column-width="0.437cm"/>
    </style:style>
    <style:style style:name="Таблица15.1" style:family="table-row">
      <style:table-row-properties style:min-row-height="0.041cm" fo:keep-together="auto"/>
    </style:style>
    <style:style style:name="Таблица15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15.C1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15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5.A3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15.A22" style:family="table-cell">
      <style:table-cell-properties style:vertical-align="bottom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15.C22" style:family="table-cell">
      <style:table-cell-properties style:vertical-align="bottom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16" style:family="table">
      <style:table-properties style:width="13.002cm" fo:margin-left="-0.03cm" table:align="left" style:writing-mode="lr-tb"/>
    </style:style>
    <style:style style:name="Таблица16.A" style:family="table-column">
      <style:table-column-properties style:column-width="8.204cm"/>
    </style:style>
    <style:style style:name="Таблица16.B" style:family="table-column">
      <style:table-column-properties style:column-width="4.092cm"/>
    </style:style>
    <style:style style:name="Таблица16.C" style:family="table-column">
      <style:table-column-properties style:column-width="0.706cm"/>
    </style:style>
    <style:style style:name="Таблица16.1" style:family="table-row">
      <style:table-row-properties style:min-row-height="0.041cm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6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6.A2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6.C2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7" style:family="table">
      <style:table-properties style:width="13.774cm" fo:margin-left="-0.03cm" table:align="left" style:writing-mode="lr-tb"/>
    </style:style>
    <style:style style:name="Таблица17.A" style:family="table-column">
      <style:table-column-properties style:column-width="6.269cm"/>
    </style:style>
    <style:style style:name="Таблица17.B" style:family="table-column">
      <style:table-column-properties style:column-width="1.679cm"/>
    </style:style>
    <style:style style:name="Таблица17.C" style:family="table-column">
      <style:table-column-properties style:column-width="2.443cm"/>
    </style:style>
    <style:style style:name="Таблица17.D" style:family="table-column">
      <style:table-column-properties style:column-width="2.766cm"/>
    </style:style>
    <style:style style:name="Таблица17.E" style:family="table-column">
      <style:table-column-properties style:column-width="0.617cm"/>
    </style:style>
    <style:style style:name="Таблица17.1" style:family="table-row">
      <style:table-row-properties style:min-row-height="0.041cm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E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7.E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7.A2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7.E2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8" style:family="table">
      <style:table-properties style:width="13.002cm" fo:margin-left="-0.03cm" table:align="left" style:writing-mode="lr-tb"/>
    </style:style>
    <style:style style:name="Таблица18.A" style:family="table-column">
      <style:table-column-properties style:column-width="9.943cm"/>
    </style:style>
    <style:style style:name="Таблица18.B" style:family="table-column">
      <style:table-column-properties style:column-width="2.441cm"/>
    </style:style>
    <style:style style:name="Таблица18.C" style:family="table-column">
      <style:table-column-properties style:column-width="0.617cm"/>
    </style:style>
    <style:style style:name="Таблица18.1" style:family="table-row">
      <style:table-row-properties style:min-row-height="0.041cm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8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8.A2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9" style:family="table">
      <style:table-properties style:width="13.002cm" fo:margin-left="-0.03cm" table:align="left" style:writing-mode="lr-tb"/>
    </style:style>
    <style:style style:name="Таблица19.A" style:family="table-column">
      <style:table-column-properties style:column-width="9.592cm"/>
    </style:style>
    <style:style style:name="Таблица19.B" style:family="table-column">
      <style:table-column-properties style:column-width="2.792cm"/>
    </style:style>
    <style:style style:name="Таблица19.C" style:family="table-column">
      <style:table-column-properties style:column-width="0.617cm"/>
    </style:style>
    <style:style style:name="Таблица19.1" style:family="table-row">
      <style:table-row-properties style:min-row-height="0.041cm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9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9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9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0" style:family="table">
      <style:table-properties style:width="13.002cm" fo:margin-left="-0.03cm" table:align="left" style:writing-mode="lr-tb"/>
    </style:style>
    <style:style style:name="Таблица20.A" style:family="table-column">
      <style:table-column-properties style:column-width="8.292cm"/>
    </style:style>
    <style:style style:name="Таблица20.B" style:family="table-column">
      <style:table-column-properties style:column-width="4.092cm"/>
    </style:style>
    <style:style style:name="Таблица20.C" style:family="table-column">
      <style:table-column-properties style:column-width="0.617cm"/>
    </style:style>
    <style:style style:name="Таблица20.1" style:family="table-row">
      <style:table-row-properties style:min-row-height="0.041cm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0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0.A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0.C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ConsPlusNonformat">
      <style:paragraph-properties fo:text-align="end" style:justify-single-word="false" fo:orphans="2" fo:widows="2"/>
    </style:style>
    <style:style style:name="P2" style:family="paragraph" style:parent-style-name="ConsPlusNonformat">
      <style:paragraph-properties fo:text-align="end" style:justify-single-word="false" fo:orphans="2" fo:widows="2"/>
      <style:text-properties fo:font-size="9pt" style:font-size-asian="9pt" style:font-size-complex="9pt"/>
    </style:style>
    <style:style style:name="P3" style:family="paragraph" style:parent-style-name="ConsPlusNonformat">
      <style:paragraph-properties fo:text-align="end" style:justify-single-word="false" fo:orphans="2" fo:widows="2"/>
      <style:text-properties fo:font-size="8pt" style:font-size-asian="8pt" style:font-size-complex="8pt"/>
    </style:style>
    <style:style style:name="P4" style:family="paragraph" style:parent-style-name="ConsPlusNonformat">
      <style:paragraph-properties fo:orphans="2" fo:widows="2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text-properties style:font-name="Arial" fo:font-size="8pt" style:font-size-asian="8pt" style:font-name-complex="Arial" style:font-size-complex="8pt" style:font-weight-complex="bold"/>
    </style:style>
    <style:style style:name="P22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end" style:justify-single-word="false" style:text-autospace="none"/>
    </style:style>
    <style:style style:name="P28" style:family="paragraph" style:parent-style-name="Standard">
      <style:paragraph-properties style:text-autospace="none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31" style:family="paragraph" style:parent-style-name="Standard">
      <style:paragraph-properties style:text-autospace="non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32" style:family="paragraph" style:parent-style-name="Standard">
      <style:paragraph-properties fo:text-align="end" style:justify-single-word="false" style:text-autospace="non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33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style:text-autospace="none"/>
      <style:text-properties fo:color="#000000"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text-align="end" style:justify-single-word="false" style:text-autospace="none"/>
      <style:text-properties fo:color="#000000"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style:snap-to-layout-grid="false"/>
      <style:text-properties style:text-position="super 58%"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0cm" fo:margin-right="0cm" fo:text-indent="0.289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0" style:family="paragraph" style:parent-style-name="ConsPlusTitle">
      <style:paragraph-properties fo:text-align="center" style:justify-single-word="false" fo:orphans="2" fo:widows="2"/>
    </style:style>
    <style:style style:name="P41" style:family="paragraph" style:parent-style-name="ConsPlusTitle" style:master-page-name="Standard">
      <style:paragraph-properties fo:text-align="center" style:justify-single-word="false" fo:orphans="2" fo:widows="2" style:page-number="auto"/>
    </style:style>
    <style:style style:name="P42" style:family="paragraph" style:parent-style-name="ConsPlusNormal">
      <style:paragraph-properties fo:margin-left="0cm" fo:margin-right="0cm" fo:orphans="2" fo:widows="2" fo:text-indent="0cm" style:auto-text-indent="false"/>
    </style:style>
    <style:style style:name="P43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4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45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46" style:family="paragraph" style:parent-style-name="Text_20_body">
      <style:paragraph-properties fo:text-align="center" style:justify-single-word="false"/>
    </style:style>
    <style:style style:name="P47" style:family="paragraph" style:parent-style-name="Text_20_body">
      <style:text-properties style:font-name="Arial" fo:font-size="8pt" style:font-size-asian="8pt" style:font-name-complex="Arial" style:font-size-complex="8pt"/>
    </style:style>
    <style:style style:name="P48" style:family="paragraph" style:parent-style-name="Text_20_body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9" style:family="paragraph" style:parent-style-name="Text_20_body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50" style:family="paragraph" style:parent-style-name="Text_20_body">
      <style:text-properties style:font-name="Arial" fo:font-size="8pt" fo:font-weight="bold" style:font-size-asian="8pt" style:font-weight-asian="bold" style:font-name-complex="Arial" style:font-size-complex="8pt"/>
    </style:style>
    <style:style style:name="P51" style:family="paragraph" style:parent-style-name="Text_20_body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52" style:family="paragraph" style:parent-style-name="Text_20_body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3" style:family="paragraph" style:parent-style-name="Text_20_body">
      <style:paragraph-properties fo:margin-left="-0.191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4" style:family="paragraph" style:parent-style-name="Text_20_body">
      <style:paragraph-properties fo:margin-top="0.212cm" fo:margin-bottom="0cm" style:contextual-spacing="false"/>
    </style:style>
    <style:style style:name="P55" style:family="paragraph" style:parent-style-name="Text_20_body">
      <style:paragraph-properties fo:margin-left="0cm" fo:margin-right="0.06cm" fo:margin-top="0.212cm" fo:margin-bottom="0cm" style:contextual-spacing="false" fo:line-height="150%" fo:text-align="end" style:justify-single-word="false" fo:text-indent="0cm" style:auto-text-indent="false">
        <style:tab-stops>
          <style:tab-stop style:position="9.06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6" style:family="paragraph" style:parent-style-name="Text_20_body">
      <style:paragraph-properties fo:margin-left="0cm" fo:margin-right="0.06cm" fo:line-height="150%" fo:text-align="end" style:justify-single-word="false" fo:text-indent="0cm" style:auto-text-indent="false">
        <style:tab-stops>
          <style:tab-stop style:position="9.06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7" style:family="paragraph" style:parent-style-name="Contents_20_1">
      <style:text-properties style:font-name="Arial" fo:font-size="8pt" style:font-size-asian="8pt" style:font-name-complex="Arial" style:font-size-complex="8pt"/>
    </style:style>
    <style:style style:name="P58" style:family="paragraph" style:parent-style-name="Heading_20_4">
      <style:paragraph-properties fo:text-align="justify" style:justify-single-word="false"/>
    </style:style>
    <style:style style:name="P59" style:family="paragraph" style:parent-style-name="Heading_20_4">
      <style:paragraph-properties fo:text-align="justify" style:justify-single-word="false"/>
      <style:text-properties fo:color="#000000" style:font-name="Arial" fo:font-size="8pt" style:font-size-asian="8pt" style:font-name-complex="Arial" style:font-size-complex="8pt"/>
    </style:style>
    <style:style style:name="P60" style:family="paragraph" style:parent-style-name="Heading_20_4">
      <style:paragraph-properties fo:text-align="justify" style:justify-single-word="false"/>
      <style:text-properties fo:color="#000000" style:font-name="Arial" fo:font-size="8pt" fo:font-weight="normal" style:font-size-asian="8pt" style:font-weight-asian="normal" style:font-name-complex="Arial" style:font-size-complex="8pt" style:font-weight-complex="bold"/>
    </style:style>
    <style:style style:name="P61" style:family="paragraph" style:parent-style-name="Heading_20_4">
      <style:paragraph-properties fo:text-align="justify" style:justify-single-word="false" style:snap-to-layout-grid="false"/>
      <style:text-properties fo:color="#000000" style:font-name="Arial" fo:font-size="8pt" fo:font-weight="normal" style:font-size-asian="8pt" style:font-weight-asian="normal" style:font-name-complex="Arial" style:font-size-complex="8pt" style:font-weight-complex="bold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 style:font-weight-complex="bold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Arial" fo:font-size="8pt" style:font-size-asian="8pt" style:font-name-complex="Arial" style:font-size-complex="8pt"/>
    </style:style>
    <style:style style:name="T7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fo:color="#000000" style:font-name="Arial" fo:font-size="8pt" fo:font-weight="normal" style:font-size-asian="8pt" style:font-weight-asian="normal" style:font-name-complex="Arial" style:font-size-complex="8pt"/>
    </style:style>
    <style:style style:name="T9" style:family="text">
      <style:text-properties fo:color="#000000" style:font-name="Arial" fo:font-size="8pt" fo:font-weight="normal" style:font-size-asian="8pt" style:font-weight-asian="normal" style:font-name-complex="Arial" style:font-size-complex="8pt" style:font-weight-complex="bold"/>
    </style:style>
    <style:style style:name="T10" style:family="text">
      <style:text-properties fo:color="#000000" style:font-name="Arial" fo:font-size="8pt" style:font-size-asian="8pt" style:font-name-complex="Arial" style:font-size-complex="8pt"/>
    </style:style>
    <style:style style:name="T11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ЗАКОН РЕСПУБЛИКИ КОМИ</text:p>
      <text:p text:style-name="P40">О внесении изменений в Закон Республики Коми «О республиканском бюджете Республики Коми на 2008 год»</text:p>
      <text:p text:style-name="P43">Принят<text:line-break/>Государственным Советом Республики Коми<text:tab/>16 декабря 2008 года</text:p>
      <text:p text:style-name="P45">Статья 1. Внести в Закон Республики Коми «О республиканском бюджете Республики Коми на 2008 год» (Ведомости нормативных актов органов государственной власти Республики Коми, 2007, № 12, ст. 5302; 2008, № 2, ст. 2; № 4, ст. 121; № 6, ст. 270; Республика, 2008, 1 октября) следующие изменения:</text:p>
      <text:p text:style-name="P45">1. Статью 1 изложить в следующей редакции:</text:p>
      <text:p text:style-name="P45">«Статья 1. Утвердить основные характеристики республиканского бюджета Республики Коми на 2008 год:</text:p>
      <text:p text:style-name="P45">общий объем доходов в сумме 34 524 577,0 тыс. рублей;</text:p>
      <text:p text:style-name="P45">общий объем расходов в сумме 37 835 865,3 тыс. рублей;</text:p>
      <text:p text:style-name="P45">дефицит в сумме 3 311 288,3 тыс. рублей.».</text:p>
      <text:p text:style-name="P45">2. В статье 2 число «600 000» заменить числом «150 000».</text:p>
      <text:p text:style-name="P45">3. В статье 3 число «1 804 409,9» заменить числом «1 738 081,8».</text:p>
      <text:p text:style-name="P45">4. В части второй статьи 16 число «5 256 175» заменить числом «3 173 600», число «456 175» заменить числом «473 600».</text:p>
      <text:p text:style-name="P45">5. В статье 17 число «311 008» заменить числом «268 008».</text:p>
      <text:p text:style-name="P45">6. В статье 20 число «5 256 175» заменить числом «3 173 600».</text:p>
      <text:p text:style-name="P45">7. Статью 49 изложить в следующей редакции:</text:p>
      <text:p text:style-name="P45">«Статья 49. Установить с 1 декабря 2008 года размер индексации (коэффициент) пенсии за выслугу лет и ежемесячной доплаты к трудовой пенсии по случаю потери кормильца, назначенных в соответствии со статьей 7 Закона Республики Коми «О государственных гарантиях лицам, замещающим отдельные государственные должности Республики Коми» и статьей 12 Закона Республики Коми «О некоторых вопросах государственной гражданской службы Республики Коми», – 1,3.».</text:p>
      <text:p text:style-name="P45">8. Приложение 1 к Закону Республики Коми «О республиканском бюджете Республики Коми на 2008 год» изложить в редакции согласно приложению 1 к настоящему Закону.</text:p>
      <text:p text:style-name="P45">9. Приложение 2 к Закону Республики Коми «О республиканском бюджете Республики Коми на 2008 год» изложить в редакции согласно приложению 2 к настоящему Закону.</text:p>
      <text:p text:style-name="P45">10. Приложение 3 к Закону Республики Коми «О республиканском бюджете Республики Коми на 2008 год» изложить в редакции согласно приложению 3 к настоящему Закону.</text:p>
      <text:p text:style-name="P45">11. Приложение 4 к Закону Республики Коми «О республиканском бюджете Республики Коми на 2008 год» изложить в редакции согласно приложению 4 к настоящему Закону.</text:p>
      <text:p text:style-name="P45">12. Приложение 5 к Закону Республики Коми «О республиканском бюджете Республики Коми на 2008 год» изложить в редакции согласно приложению 5 к настоящему Закону.</text:p>
      <text:p text:style-name="P45">13. Приложение 6 к Закону Республики Коми «О республиканском бюджете Республики Коми на 2008 год» изложить в редакции согласно приложению 6 к настоящему Закону.</text:p>
      <text:p text:style-name="P45">14. Приложение 9 к Закону Республики Коми «О республиканском бюджете Республики Коми на 2008 год» изложить в редакции согласно приложению 7 к настоящему Закону.</text:p>
      <text:p text:style-name="P45">15. Приложение 10 к Закону Республики Коми «О республиканском бюджете Республики Коми на 2008 год» изложить в редакции согласно приложению 8 к настоящему Закону.</text:p>
      <text:p text:style-name="P45">16. Приложение 11 к Закону Республики Коми «О республиканском бюджете Республики Коми на 2008 год» изложить в редакции согласно приложению 9 к настоящему Закону.</text:p>
      <text:p text:style-name="P45">17. Таблицу 3 приложения 12 к Закону Республики Коми «О республиканском бюджете Республики Коми на 2008 год» изложить в редакции согласно приложению 10 к настоящему Закону.</text:p>
      <text:p text:style-name="P45">18. Таблицу 5 приложения 12 к Закону Республики Коми «О республиканском бюджете Республики Коми на 2008 год» изложить в редакции согласно приложению 11 к настоящему Закону.</text:p>
      <text:p text:style-name="P45">19. Таблицу 8 приложения 12 к Закону Республики Коми «О республиканском бюджете Республики Коми на 2008 год» изложить в редакции согласно приложению 12 к настоящему Закону.</text:p>
      <text:p text:style-name="P45">20. Таблицу 16 приложения 12 к Закону Республики Коми «О республиканском бюджете Республики Коми на 2008 год» изложить в редакции согласно приложению 13 к настоящему Закону.</text:p>
      <text:p text:style-name="P45">21. Таблицу 18 приложения 12 к Закону Республики Коми «О республиканском бюджете Республики Коми на 2008 год» изложить в редакции согласно приложению 14 к настоящему Закону.</text:p>
      <text:p text:style-name="P45">22. Таблицу 19 приложения 12 к Закону Республики Коми «О республиканском бюджете Республики Коми на 2008 год» изложить в редакции согласно приложению 15 к настоящему Закону.</text:p>
      <text:p text:style-name="P45">23. В наименовании таблицы 22 приложения 12 к Закону Республики Коми «О республиканском бюджете Республики Коми на 2008 год» наименование Закона Республики Коми от 6 октября 2005 года № 103-РЗ после слова «субсидий» дополнить словами «(социальных выплат)».</text:p>
      <text:p text:style-name="P45">24. Таблицу 28 приложения 12 к Закону Республики Коми «О республиканском бюджете Республики Коми на 2008 год» изложить в редакции согласно приложению 16 к настоящему Закону.</text:p>
      <text:p text:style-name="P45">25. Таблицу 30 приложения 12 к Закону Республики Коми «О республиканском бюджете Республики Коми на 2008 год» изложить в редакции согласно приложению 17 к настоящему Закону.</text:p>
      <text:p text:style-name="P45">26. Таблицу 35 приложения 12 к Закону Республики Коми «О республиканском бюджете Республики Коми на 2008 год» изложить в редакции согласно приложению 18 к настоящему Закону.</text:p>
      <text:p text:style-name="P45">27. Дополнить приложение 12 к Закону Республики Коми «О республиканском бюджете Республики Коми на 2008 год» таблицей 39 в редакции согласно приложению 19 к настоящему Закону.</text:p>
      <text:p text:style-name="P45">Статья 2. Настоящий Закон вступает в силу со дня его официального опубликования.</text:p>
      <text:p text:style-name="P43">Глава Республики Коми<text:tab/>В.А.ТОРЛОПОВ</text:p>
      <text:p text:style-name="P42">г. Сыктывкар<text:line-break/>19 декабря 2008 года<text:line-break/>№ 140-РЗ</text:p>
      <text:p text:style-name="P43">ПРИЛОЖЕНИЕ 1<text:line-break/>к Закону Республики Коми<text:line-break/>«О внесении изменений в Закон<text:line-break/>Республики Коми «О республиканском<text:line-break/>бюджете Республики Коми на 2008 год»</text:p>
      <text:p text:style-name="P43">«ПРИЛОЖЕНИЕ № 1<text:line-break/>к Закону Республики Коми<text:line-break/>«О республиканском бюджете<text:line-break/>Республики Коми на 2008 год»</text:p>
      <text:p text:style-name="P44">ОБЪЕМ<text:line-break/>ПОСТУПЛЕНИЙ ДОХОДОВ В РЕСПУБЛИКАНСКИЙ БЮДЖЕТ<text:line-break/>РЕСПУБЛИКИ КОМИ В 2008 ГОДУ</text:p>
      <text:p text:style-name="P2">тыс. рубле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Код </text:p>
          </table:table-cell>
          <table:table-cell table:style-name="Таблица1.A1" office:value-type="string">
            <text:p text:style-name="P9">Наименование кода классификации доходов</text:p>
          </table:table-cell>
          <table:table-cell table:style-name="Таблица1.A1" office:value-type="string">
            <text:p text:style-name="P9">Сумма</text:p>
          </table:table-cell>
          <table:table-cell table:style-name="Таблица1.D1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4">1 00 00000 00 00</text:span><text:span text:style-name="T4">00 000</text:span></text:p>
          </table:table-cell>
          <table:table-cell table:style-name="Таблица1.A2" office:value-type="string">
            <text:p text:style-name="P8">НАЛОГОВЫЕ И НЕНАЛОГОВЫЕ ДОХОДЫ</text:p>
          </table:table-cell>
          <table:table-cell table:style-name="Таблица1.A2" office:value-type="string">
            <text:p text:style-name="P11">29 190 572,8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 01 00000 00 0000 000</text:p>
          </table:table-cell>
          <table:table-cell table:style-name="Таблица1.A2" office:value-type="string">
            <text:p text:style-name="P8">НАЛОГИ НА ПРИБЫЛЬ, ДОХОДЫ</text:p>
          </table:table-cell>
          <table:table-cell table:style-name="Таблица1.A2" office:value-type="string">
            <text:p text:style-name="P11">20 337 885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1 01000 00 0000 110</text:p>
          </table:table-cell>
          <table:table-cell table:style-name="Таблица1.A2" office:value-type="string">
            <text:p text:style-name="P16">Налог на прибыль организаций</text:p>
          </table:table-cell>
          <table:table-cell table:style-name="Таблица1.A2" office:value-type="string">
            <text:p text:style-name="P18">12 532 281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1 01010 00 0000 110</text:p>
          </table:table-cell>
          <table:table-cell table:style-name="Таблица1.A2" office:value-type="string">
            <text:p text:style-name="Standard"><text:span text:style-name="T1">Налог на прибыль организаций, зачисляемый в бюджеты бюджетной системы Российской Федерации по соответствующим ставкам </text:span></text:p>
          </table:table-cell>
          <table:table-cell table:style-name="Таблица1.A2" office:value-type="string">
            <text:p text:style-name="P18">12 532 281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1 01012 02 0000 110</text:p>
          </table:table-cell>
          <table:table-cell table:style-name="Таблица1.A2" office:value-type="string">
            <text:p text:style-name="Standard"><text:span text:style-name="T1">Налог на прибыль организаций, зачисляемый в бюджеты субъектов Российской Федерации</text:span></text:p>
          </table:table-cell>
          <table:table-cell table:style-name="Таблица1.A2" office:value-type="string">
            <text:p text:style-name="P18">12 532 281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1 02000 01 0000 110</text:p>
          </table:table-cell>
          <table:table-cell table:style-name="Таблица1.A2" office:value-type="string">
            <text:p text:style-name="P16">Налог на доходы физических лиц</text:p>
          </table:table-cell>
          <table:table-cell table:style-name="Таблица1.A2" office:value-type="string">
            <text:p text:style-name="P18">7 805 604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1 02010 01 0000 110</text:p>
          </table:table-cell>
          <table:table-cell table:style-name="Таблица1.A2" office:value-type="string">
            <text:p text:style-name="Standard"><text:span text:style-name="T1">Налог на доходы физических лиц с доходов, полученных физическими лицами, являющимися налоговыми резидентами Российской Федерации в виде дивидендов от долевого участия в деятельности организаций</text:span></text:p>
          </table:table-cell>
          <table:table-cell table:style-name="Таблица1.A2" office:value-type="string">
            <text:p text:style-name="P18">85 0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1 01 02020 01 0000 110</text:span></text:p>
          </table:table-cell>
          <table:table-cell table:style-name="Таблица1.A2" office:value-type="string">
            <text:p text:style-name="Standard"><text:span text:style-name="T1">Налог на доходы физических лиц с доходов, облагаемых по налоговой ставке, установленной пунктом 1 статьи 224 Налогового кодекса Российской Федерации</text:span></text:p>
          </table:table-cell>
          <table:table-cell table:style-name="Таблица1.A2" office:value-type="string">
            <text:p text:style-name="P18">7 700 354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1 02021 01 0000 110</text:p>
          </table:table-cell>
          <table:table-cell table:style-name="Таблица1.A2" office:value-type="string">
            <text:p text:style-name="Standard"><text:span text:style-name="T1">Налог на доходы физических лиц с доходов, облагаемых по налоговой ставке, установленной пунктом 1 статьи 224 Налогового кодекса Российской Федерации, за исключением доходов, полученных физическими лицами, зарегистрированными в качестве индивидуальных предпринимателей, частных нотариусов и других лиц, занимающихся частной практикой</text:span></text:p>
          </table:table-cell>
          <table:table-cell table:style-name="Таблица1.A2" office:value-type="string">
            <text:p text:style-name="P18">7 631 154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1 02022 01 0000 110</text:p>
          </table:table-cell>
          <table:table-cell table:style-name="Таблица1.A2" office:value-type="string">
            <text:p text:style-name="Standard"><text:span text:style-name="T1">Налог на доходы физических лиц с доходов, облагаемых по налоговой ставке, установленной пунктом 1 статьи 224 Налогового кодекса Российской Федерации, и полученных физическими лицами, зарегистрированными в качестве индивидуальных предпринимателей, частных нотариусов и других лиц, занимающихся частной практикой</text:span></text:p>
          </table:table-cell>
          <table:table-cell table:style-name="Таблица1.A2" office:value-type="string">
            <text:p text:style-name="P18">69 2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1 02030 01 0000 110</text:p>
          </table:table-cell>
          <table:table-cell table:style-name="Таблица1.A2" office:value-type="string">
            <text:p text:style-name="Standard"><text:span text:style-name="T1">Налог на доходы физических лиц с доходов, полученных физическими лицами, не являющимися налоговыми резидентами Российской Федерации</text:span></text:p>
          </table:table-cell>
          <table:table-cell table:style-name="Таблица1.A2" office:value-type="string">
            <text:p text:style-name="P18">17 5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1 02040 01 0000 110</text:p>
          </table:table-cell>
          <table:table-cell table:style-name="Таблица1.A2" office:value-type="string">
            <text:p text:style-name="Standard"><text:span text:style-name="T1">Налог на доходы физических лиц с доходов, полученных в виде выигрышей и призов в проводимых конкурсах, играх и других мероприятиях в целях рекламы товаров, работ и услуг, процентных доходов по вкладам в банках, в виде материальной выгоды от экономии на процентах при получении заемных (кредитных) средств</text:span></text:p>
          </table:table-cell>
          <table:table-cell table:style-name="Таблица1.A2" office:value-type="string">
            <text:p text:style-name="P18">2 75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 03 00000 00 0000 000</text:p>
          </table:table-cell>
          <table:table-cell table:style-name="Таблица1.A2" office:value-type="string">
            <text:p text:style-name="Standard"><text:span text:style-name="T4">НАЛОГИ НА ТОВАРЫ (РАБОТЫ, УСЛУГИ), РЕАЛИЗУЕМЫЕ НА ТЕРРИТОРИИ РОССИЙСКОЙ ФЕДЕРАЦИИ</text:span></text:p>
          </table:table-cell>
          <table:table-cell table:style-name="Таблица1.A2" office:value-type="string">
            <text:p text:style-name="P11">1 169 046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3 02000 01 0000 110</text:p>
          </table:table-cell>
          <table:table-cell table:style-name="Таблица1.A2" office:value-type="string">
            <text:p text:style-name="Standard"><text:span text:style-name="T1">Акцизы по подакцизным товарам (продукции), производимым на территории Российской Федерации</text:span></text:p>
          </table:table-cell>
          <table:table-cell table:style-name="Таблица1.A2" office:value-type="string">
            <text:p text:style-name="P18">1 169 046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3 02100 01 0000 110</text:p>
          </table:table-cell>
          <table:table-cell table:style-name="Таблица1.A2" office:value-type="string">
            <text:p text:style-name="Standard"><text:span text:style-name="T1">Акцизы на пиво, производимое на территории Российской Федерации</text:span></text:p>
          </table:table-cell>
          <table:table-cell table:style-name="Таблица1.A2" office:value-type="string">
            <text:p text:style-name="P18">7 059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3 02110 01 0000 110</text:p>
          </table:table-cell>
          <table:table-cell table:style-name="Таблица1.A2" office:value-type="string">
            <text:p text:style-name="Standard"><text:span text:style-name="T1">Акцизы на алкогольную продукцию с объемной долей спирта этилового свыше 25 процентов (за исключением вин), производимую на территории Российской Федерации</text:span></text:p>
          </table:table-cell>
          <table:table-cell table:style-name="Таблица1.A2" office:value-type="string">
            <text:p text:style-name="P18">85 02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3 02120 01 0000 110</text:p>
          </table:table-cell>
          <table:table-cell table:style-name="Таблица1.A2" office:value-type="string">
            <text:p text:style-name="Standard"><text:span text:style-name="T1">Акцизы на алкогольную продукцию с объемной долей спирта этилового свыше 9 до 25 процентов включительно (за исключением вин), производимую на территории Российской Федерации</text:span></text:p>
          </table:table-cell>
          <table:table-cell table:style-name="Таблица1.A2" office:value-type="string">
            <text:p text:style-name="P18">4 696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3 02150 01 0000 110</text:p>
          </table:table-cell>
          <table:table-cell table:style-name="Таблица1.A2" office:value-type="string">
            <text:p text:style-name="P16">Доходы от уплаты акцизов на дизельное топливо, подлежащие распределению в консолидированные бюджеты субъектов Российской Федерации</text:p>
          </table:table-cell>
          <table:table-cell table:style-name="Таблица1.A2" office:value-type="string">
            <text:p text:style-name="P18">131 083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1 03 02160 01 0000 110</text:span></text:p>
          </table:table-cell>
          <table:table-cell table:style-name="Таблица1.A2" office:value-type="string">
            <text:p text:style-name="Standard"><text:span text:style-name="T1">Доходы от уплаты акцизов на моторные масла для дизельных и (или) карбюраторных (инжекторных) двигателей, подлежащие распределению в консолидированные бюджеты субъектов Российской Федерации</text:span></text:p>
          </table:table-cell>
          <table:table-cell table:style-name="Таблица1.A2" office:value-type="string">
            <text:p text:style-name="P18">5 709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3 02170 01 0000 110</text:p>
          </table:table-cell>
          <table:table-cell table:style-name="Таблица1.A2" office:value-type="string">
            <text:p text:style-name="Standard"><text:span text:style-name="T1">Доходы от уплаты акцизов на автомобильный бензин, производимый на территории Российской Федерации, подлежащие распределению в консолидированные бюджеты субъектов Российской Федерации</text:span></text:p>
          </table:table-cell>
          <table:table-cell table:style-name="Таблица1.A2" office:value-type="string">
            <text:p text:style-name="P18">408 701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3 02180 01 0000 110</text:p>
          </table:table-cell>
          <table:table-cell table:style-name="Таблица1.A2" office:value-type="string">
            <text:p text:style-name="Standard"><text:span text:style-name="T1">Доходы от уплаты акцизов на прямогонный бензин, производимый на территории Российской Федерации, подлежащие распределению в консолидированные бюджеты субъектов Российской Федерации</text:span></text:p>
          </table:table-cell>
          <table:table-cell table:style-name="Таблица1.A2" office:value-type="string">
            <text:p text:style-name="P18">2 8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3 02190 01 0000 110</text:p>
          </table:table-cell>
          <table:table-cell table:style-name="Таблица1.A2" office:value-type="string">
            <text:p text:style-name="Standard"><text:span text:style-name="T1">Доходы от уплаты акцизов на алкогольную продукцию с объемной долей спирта этилового свыше 9 до 25 процентов включительно (за исключением вин), подлежащие распределению в консолидированные бюджеты субъектов Российской Федерации</text:span></text:p>
          </table:table-cell>
          <table:table-cell table:style-name="Таблица1.A2" office:value-type="string">
            <text:p text:style-name="P18">9 901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3 02200 01 0000 110</text:p>
          </table:table-cell>
          <table:table-cell table:style-name="Таблица1.A2" office:value-type="string">
            <text:p text:style-name="Standard"><text:span text:style-name="T1">Доходы от уплаты акцизов на алкогольную продукцию с объемной долей спирта этилового свыше 25 процентов (за исключением вин), подлежащие распределению в консолидированные бюджеты субъектов Российской Федерации</text:span></text:p>
          </table:table-cell>
          <table:table-cell table:style-name="Таблица1.A2" office:value-type="string">
            <text:p text:style-name="P18">514 077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 05 00000 00 0000 000</text:p>
          </table:table-cell>
          <table:table-cell table:style-name="Таблица1.A2" office:value-type="string">
            <text:p text:style-name="P8">НАЛОГИ НА СОВОКУПНЫЙ ДОХОД</text:p>
          </table:table-cell>
          <table:table-cell table:style-name="Таблица1.A2" office:value-type="string">
            <text:p text:style-name="P11">374 3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5 01000 00 0000 110</text:p>
          </table:table-cell>
          <table:table-cell table:style-name="Таблица1.A2" office:value-type="string">
            <text:p text:style-name="Standard"><text:span text:style-name="T1">Налог, взимаемый в связи с применением упрощенной системы налогообложения</text:span></text:p>
          </table:table-cell>
          <table:table-cell table:style-name="Таблица1.A2" office:value-type="string">
            <text:p text:style-name="P18">374 3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5 01010 01 0000 110</text:p>
          </table:table-cell>
          <table:table-cell table:style-name="Таблица1.A2" office:value-type="string">
            <text:p text:style-name="Standard"><text:span text:style-name="T1">Налог, взимаемый с налогоплательщиков, выбравших в качестве объекта налогообложения доходы</text:span></text:p>
          </table:table-cell>
          <table:table-cell table:style-name="Таблица1.A2" office:value-type="string">
            <text:p text:style-name="P18">302 1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5 01020 01 0000 110</text:p>
          </table:table-cell>
          <table:table-cell table:style-name="Таблица1.A2" office:value-type="string">
            <text:p text:style-name="Standard"><text:span text:style-name="T1">Налог, взимаемый с налогоплательщиков, выбравших в качестве объекта налогообложения доходы, уменьшенные на величину расходов</text:span></text:p>
          </table:table-cell>
          <table:table-cell table:style-name="Таблица1.A2" office:value-type="string">
            <text:p text:style-name="P18">72 2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 06 00000 00 0000 000</text:p>
          </table:table-cell>
          <table:table-cell table:style-name="Таблица1.A2" office:value-type="string">
            <text:p text:style-name="P8">НАЛОГИ НА ИМУЩЕСТВО</text:p>
          </table:table-cell>
          <table:table-cell table:style-name="Таблица1.A2" office:value-type="string">
            <text:p text:style-name="P11">3 985 881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6 02000 02 0000 110</text:p>
          </table:table-cell>
          <table:table-cell table:style-name="Таблица1.A2" office:value-type="string">
            <text:p text:style-name="P16">Налог на имущество организаций</text:p>
          </table:table-cell>
          <table:table-cell table:style-name="Таблица1.A2" office:value-type="string">
            <text:p text:style-name="P18">3 336 873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6 02010 02 0000 110</text:p>
          </table:table-cell>
          <table:table-cell table:style-name="Таблица1.A2" office:value-type="string">
            <text:p text:style-name="P16">Налог на имущество организаций по имуществу, не входящему в Единую систему газоснабжения</text:p>
          </table:table-cell>
          <table:table-cell table:style-name="Таблица1.A2" office:value-type="string">
            <text:p text:style-name="P18">3 225 573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6 02020 02 0000 110</text:p>
          </table:table-cell>
          <table:table-cell table:style-name="Таблица1.A2" office:value-type="string">
            <text:p text:style-name="Standard"><text:span text:style-name="T1">Налог на имущество организаций по имуществу, входящему в Единую систему газоснабжения</text:span></text:p>
          </table:table-cell>
          <table:table-cell table:style-name="Таблица1.A2" office:value-type="string">
            <text:p text:style-name="P18">111 3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6 04000 02 0000 110</text:p>
          </table:table-cell>
          <table:table-cell table:style-name="Таблица1.A2" office:value-type="string">
            <text:p text:style-name="P16">Транспортный налог</text:p>
          </table:table-cell>
          <table:table-cell table:style-name="Таблица1.A2" office:value-type="string">
            <text:p text:style-name="P18">381 22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1 06 04011 02 0000 110</text:span></text:p>
          </table:table-cell>
          <table:table-cell table:style-name="Таблица1.A2" office:value-type="string">
            <text:p text:style-name="P16">Транспортный налог с организаций</text:p>
          </table:table-cell>
          <table:table-cell table:style-name="Таблица1.A2" office:value-type="string">
            <text:p text:style-name="P18">200 62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6 04012 02 0000 110</text:p>
          </table:table-cell>
          <table:table-cell table:style-name="Таблица1.A2" office:value-type="string">
            <text:p text:style-name="P16">Транспортный налог с физических лиц</text:p>
          </table:table-cell>
          <table:table-cell table:style-name="Таблица1.A2" office:value-type="string">
            <text:p text:style-name="P18">180 6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6 05000 02 0000 110</text:p>
          </table:table-cell>
          <table:table-cell table:style-name="Таблица1.A2" office:value-type="string">
            <text:p text:style-name="P16">Налог на игорный бизнес</text:p>
          </table:table-cell>
          <table:table-cell table:style-name="Таблица1.A2" office:value-type="string">
            <text:p text:style-name="P18">267 788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 07 00000 00 0000 000</text:p>
          </table:table-cell>
          <table:table-cell table:style-name="Таблица1.A2" office:value-type="string">
            <text:p text:style-name="P8">НАЛОГИ, СБОРЫ И РЕГУЛЯРНЫЕ ПЛАТЕЖИ ЗА ПОЛЬЗОВАНИЕ ПРИРОДНЫМИ РЕСУРСАМИ</text:p>
          </table:table-cell>
          <table:table-cell table:style-name="Таблица1.A2" office:value-type="string">
            <text:p text:style-name="P11">2 606 464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7 01000 01 0000 110</text:p>
          </table:table-cell>
          <table:table-cell table:style-name="Таблица1.A2" office:value-type="string">
            <text:p text:style-name="P16">Налог на добычу полезных ископаемых</text:p>
          </table:table-cell>
          <table:table-cell table:style-name="Таблица1.A2" office:value-type="string">
            <text:p text:style-name="P18">2 604 934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7 01010 01 0000 110</text:p>
          </table:table-cell>
          <table:table-cell table:style-name="Таблица1.A2" office:value-type="string">
            <text:p text:style-name="Standard"><text:span text:style-name="T1">Налог на добычу полезных ископаемых в виде углеводородного сырья</text:span></text:p>
          </table:table-cell>
          <table:table-cell table:style-name="Таблица1.A2" office:value-type="string">
            <text:p text:style-name="P18">2 260 168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7 01011 01 0000 110</text:p>
          </table:table-cell>
          <table:table-cell table:style-name="Таблица1.A2" office:value-type="string">
            <text:p text:style-name="P16">Нефть</text:p>
          </table:table-cell>
          <table:table-cell table:style-name="Таблица1.A2" office:value-type="string">
            <text:p text:style-name="P18">2 248 538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7 01013 01 0000 110</text:p>
          </table:table-cell>
          <table:table-cell table:style-name="Таблица1.A2" office:value-type="string">
            <text:p text:style-name="P16">Газовый конденсат из всех видов месторождений углеводородного сырья</text:p>
          </table:table-cell>
          <table:table-cell table:style-name="Таблица1.A2" office:value-type="string">
            <text:p text:style-name="P18">11 63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7 01020 01 0000 110</text:p>
          </table:table-cell>
          <table:table-cell table:style-name="Таблица1.A2" office:value-type="string">
            <text:p text:style-name="P16">Налог на добычу общераспространенных полезных ископаемых</text:p>
          </table:table-cell>
          <table:table-cell table:style-name="Таблица1.A2" office:value-type="string">
            <text:p text:style-name="P18">43 62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7 01030 01 0000 110</text:p>
          </table:table-cell>
          <table:table-cell table:style-name="Таблица1.A2" office:value-type="string">
            <text:p text:style-name="Standard"><text:span text:style-name="T1">Налог на добычу прочих полезных ископаемых (за исключением полезных ископаемых в виде природных алмазов)</text:span></text:p>
          </table:table-cell>
          <table:table-cell table:style-name="Таблица1.A2" office:value-type="string">
            <text:p text:style-name="P18">301 146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7 04000 01 0000 110</text:p>
          </table:table-cell>
          <table:table-cell table:style-name="Таблица1.A2" office:value-type="string">
            <text:p text:style-name="P16">Сборы за пользование объектами животного мира и за пользование объектами водных биологических ресурсов</text:p>
          </table:table-cell>
          <table:table-cell table:style-name="Таблица1.A2" office:value-type="string">
            <text:p text:style-name="P18">1 53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7 04010 01 0000 110</text:p>
          </table:table-cell>
          <table:table-cell table:style-name="Таблица1.A2" office:value-type="string">
            <text:p text:style-name="P16">Сбор за пользование объектами животного мира</text:p>
          </table:table-cell>
          <table:table-cell table:style-name="Таблица1.A2" office:value-type="string">
            <text:p text:style-name="P18">1 53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 08 00000 00 0000 000</text:p>
          </table:table-cell>
          <table:table-cell table:style-name="Таблица1.A2" office:value-type="string">
            <text:p text:style-name="P8">ГОСУДАРСТВЕННАЯ ПОШЛИНА</text:p>
          </table:table-cell>
          <table:table-cell table:style-name="Таблица1.A2" office:value-type="string">
            <text:p text:style-name="P11">3 05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8 07000 01 0000 110</text:p>
          </table:table-cell>
          <table:table-cell table:style-name="Таблица1.A2" office:value-type="string">
            <text:p text:style-name="Standard"><text:span text:style-name="T1">Государственная пошлина за государственную регистрацию, а также за совершение прочих юридически значимых действий</text:span></text:p>
          </table:table-cell>
          <table:table-cell table:style-name="Таблица1.A2" office:value-type="string">
            <text:p text:style-name="P18">3 05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1 08 07170 01 0000 110 </text:span></text:p>
          </table:table-cell>
          <table:table-cell table:style-name="Таблица1.A2" office:value-type="string">
            <text:p text:style-name="Standard"><text:span text:style-name="T1">Государственная пошлина за выдачу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 </text:span></text:p>
          </table:table-cell>
          <table:table-cell table:style-name="Таблица1.A2" office:value-type="string">
            <text:p text:style-name="P18">3 05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8 07172 01 0000 110</text:p>
          </table:table-cell>
          <table:table-cell table:style-name="Таблица1.A2" office:value-type="string">
            <text:p text:style-name="Standard"><text:span text:style-name="T1">Государственная пошлина за выдачу органом исполнительной власти субъекта Российской Федерации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субъектов Российской Федерации (прочие поступления)</text:span></text:p>
          </table:table-cell>
          <table:table-cell table:style-name="Таблица1.A2" office:value-type="string">
            <text:p text:style-name="P18">3 05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 09 00000 00 0000 000</text:p>
          </table:table-cell>
          <table:table-cell table:style-name="Таблица1.A2" office:value-type="string">
            <text:p text:style-name="Standard"><text:span text:style-name="T4">ЗАДОЛЖЕННОСТЬ И ПЕРЕРАСЧЕТЫ ПО ОТМЕНЕННЫМ НАЛОГАМ, СБОРАМ И ИНЫМ ОБЯЗАТЕЛЬНЫМ ПЛАТЕЖАМ</text:span></text:p>
          </table:table-cell>
          <table:table-cell table:style-name="Таблица1.A2" office:value-type="string">
            <text:p text:style-name="P11">44 310,9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9 03000 00 0000 110</text:p>
          </table:table-cell>
          <table:table-cell table:style-name="Таблица1.A2" office:value-type="string">
            <text:p text:style-name="P16">Платежи за пользование природными ресурсами</text:p>
          </table:table-cell>
          <table:table-cell table:style-name="Таблица1.A2" office:value-type="string">
            <text:p text:style-name="P26"><text:span text:style-name="T1">12 380,0</text:span>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9 03020 00 0000 110</text:p>
          </table:table-cell>
          <table:table-cell table:style-name="Таблица1.A2" office:value-type="string">
            <text:p text:style-name="P16">Платежи за добычу полезных ископаемых</text:p>
          </table:table-cell>
          <table:table-cell table:style-name="Таблица1.A2" office:value-type="string">
            <text:p text:style-name="P18">4 169,3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9 03021 00 0000 110</text:p>
          </table:table-cell>
          <table:table-cell table:style-name="Таблица1.A2" office:value-type="string">
            <text:p text:style-name="Standard"><text:span text:style-name="T1">Платежи за добычу общераспространенных полезных ископаемых</text:span></text:p>
          </table:table-cell>
          <table:table-cell table:style-name="Таблица1.A2" office:value-type="string">
            <text:p text:style-name="P18">1,3</text:p>
          </table:table-cell>
          <table:table-cell table:style-name="Таблица1.D1" office:value-type="string">
            <text:p text:style-name="P12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6">1 09 03021 04 0000 110</text:p>
          </table:table-cell>
          <table:table-cell table:style-name="Таблица1.A2" office:value-type="string">
            <text:p text:style-name="Standard"><text:span text:style-name="T1">Платежи за добычу общераспространенных полезных ископаемых, мобилизуемые на территориях городских округов</text:span></text:p>
          </table:table-cell>
          <table:table-cell table:style-name="Таблица1.A2" office:value-type="string">
            <text:p text:style-name="P18">0,6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9 03021 05 0000 110</text:p>
          </table:table-cell>
          <table:table-cell table:style-name="Таблица1.A2" office:value-type="string">
            <text:p text:style-name="Standard"><text:span text:style-name="T1">Платежи за добычу общераспространенных полезных ископаемых, мобилизуемые на территориях муниципальных районов</text:span></text:p>
          </table:table-cell>
          <table:table-cell table:style-name="Таблица1.A2" office:value-type="string">
            <text:p text:style-name="P18">0,7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9 03022 01 0000 110</text:p>
          </table:table-cell>
          <table:table-cell table:style-name="Таблица1.A2" office:value-type="string">
            <text:p text:style-name="P16">Платежи за добычу углеводородного сырья</text:p>
          </table:table-cell>
          <table:table-cell table:style-name="Таблица1.A2" office:value-type="string">
            <text:p text:style-name="P18">10,7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9 03023 01 0000 110</text:p>
          </table:table-cell>
          <table:table-cell table:style-name="Таблица1.A2" office:value-type="string">
            <text:p text:style-name="P16">Платежи за добычу подземных вод</text:p>
          </table:table-cell>
          <table:table-cell table:style-name="Таблица1.A2" office:value-type="string">
            <text:p text:style-name="P18">40,3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9 03025 01 0000 110</text:p>
          </table:table-cell>
          <table:table-cell table:style-name="Таблица1.A2" office:value-type="string">
            <text:p text:style-name="P16">Платежи за добычу других полезных ископаемых</text:p>
          </table:table-cell>
          <table:table-cell table:style-name="Таблица1.A2" office:value-type="string">
            <text:p text:style-name="P18">4 117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9 03030 00 0000 110</text:p>
          </table:table-cell>
          <table:table-cell table:style-name="Таблица1.A2" office:value-type="string">
            <text:p text:style-name="Standard"><text:span text:style-name="T1">Платежи за пользование недрами в целях, не связанных с добычей полезных ископаемых</text:span></text:p>
          </table:table-cell>
          <table:table-cell table:style-name="Таблица1.A2" office:value-type="string">
            <text:p text:style-name="P18">10,1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1 09 03030 05 0000 110</text:span></text:p>
          </table:table-cell>
          <table:table-cell table:style-name="Таблица1.A2" office:value-type="string">
            <text:p text:style-name="Standard"><text:span text:style-name="T1">Платежи за пользование недрами в целях, не связанных с добычей полезных ископаемых, мобилизуемые на территориях муниципальных районов</text:span></text:p>
          </table:table-cell>
          <table:table-cell table:style-name="Таблица1.A2" office:value-type="string">
            <text:p text:style-name="P18">10,1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9 03080 01 0000 110</text:p>
          </table:table-cell>
          <table:table-cell table:style-name="Таблица1.A2" office:value-type="string">
            <text:p text:style-name="Standard"><text:span text:style-name="T1">Отчисления на воспроизводство минерально-сырьевой базы</text:span></text:p>
          </table:table-cell>
          <table:table-cell table:style-name="Таблица1.A2" office:value-type="string">
            <text:p text:style-name="P18">8 200,6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1 09 03082 02 0000 110</text:span></text:p>
          </table:table-cell>
          <table:table-cell table:style-name="Таблица1.A2" office:value-type="string">
            <text:p text:style-name="Standard"><text:span text:style-name="T1">Отчисления на воспроизводство минерально-сырьевой базы, зачисляемые в бюджеты субъектов Российской Федерации, за исключением уплачиваемых при добыче общераспространенных полезных ископаемых и подземных вод, используемых для местных нужд</text:span></text:p>
          </table:table-cell>
          <table:table-cell table:style-name="Таблица1.A2" office:value-type="string">
            <text:p text:style-name="P26"><text:span text:style-name="T1">8 063,9</text:span>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9 03083 02 0000 110</text:p>
          </table:table-cell>
          <table:table-cell table:style-name="Таблица1.A2" office:value-type="string">
            <text:p text:style-name="Standard"><text:span text:style-name="T1">Отчисления на воспроизводство минерально-сырьевой базы при добыче общераспространенных полезных ископаемых и подземных вод, используемых для местных нужд, зачисляемые в бюджеты субъектов Российской Федерации</text:span></text:p>
          </table:table-cell>
          <table:table-cell table:style-name="Таблица1.A2" office:value-type="string">
            <text:p text:style-name="P18">136,7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1 09 04000 00 0000 110</text:span></text:p>
          </table:table-cell>
          <table:table-cell table:style-name="Таблица1.A2" office:value-type="string">
            <text:p text:style-name="P16">Налоги на имущество</text:p>
          </table:table-cell>
          <table:table-cell table:style-name="Таблица1.A2" office:value-type="string">
            <text:p text:style-name="P18">31 831,7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9 04010 02 0000 110</text:p>
          </table:table-cell>
          <table:table-cell table:style-name="Таблица1.A2" office:value-type="string">
            <text:p text:style-name="P16">Налог на имущество предприятий</text:p>
          </table:table-cell>
          <table:table-cell table:style-name="Таблица1.A2" office:value-type="string">
            <text:p text:style-name="P18">1 574,9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9 04020 02 0000 110</text:p>
          </table:table-cell>
          <table:table-cell table:style-name="Таблица1.A2" office:value-type="string">
            <text:p text:style-name="P16">Налог с владельцев транспортных средств и налог на приобретение автотранспортных средств</text:p>
          </table:table-cell>
          <table:table-cell table:style-name="Таблица1.A2" office:value-type="string">
            <text:p text:style-name="P18">88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9 04030 01 0000 110</text:p>
          </table:table-cell>
          <table:table-cell table:style-name="Таблица1.A2" office:value-type="string">
            <text:p text:style-name="P16">Налог на пользователей автомобильных дорог</text:p>
          </table:table-cell>
          <table:table-cell table:style-name="Таблица1.A2" office:value-type="string">
            <text:p text:style-name="P18">30 143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9 04040 01 0000 110</text:p>
          </table:table-cell>
          <table:table-cell table:style-name="Таблица1.A2" office:value-type="string">
            <text:p text:style-name="Standard"><text:span text:style-name="T1">Налог с имущества, переходящего в порядке наследования или дарения</text:span></text:p>
          </table:table-cell>
          <table:table-cell table:style-name="Таблица1.A2" office:value-type="string">
            <text:p text:style-name="P18">25,8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9 06000 02 0000 110</text:p>
          </table:table-cell>
          <table:table-cell table:style-name="Таблица1.A2" office:value-type="string">
            <text:p text:style-name="P16">Прочие налоги и сборы (по отмененным налогам и сборам субъектов Российской Федерации)</text:p>
          </table:table-cell>
          <table:table-cell table:style-name="Таблица1.A2" office:value-type="string">
            <text:p text:style-name="P26"><text:span text:style-name="T1">99,2</text:span>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09 06010 02 0000 110</text:p>
          </table:table-cell>
          <table:table-cell table:style-name="Таблица1.A2" office:value-type="string">
            <text:p text:style-name="P16">Налог с продаж</text:p>
          </table:table-cell>
          <table:table-cell table:style-name="Таблица1.A2" office:value-type="string">
            <text:p text:style-name="P18">99,2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 11 00000 00 0000 000</text:p>
          </table:table-cell>
          <table:table-cell table:style-name="Таблица1.A2" office:value-type="string">
            <text:p text:style-name="Standard"><text:span text:style-name="T4">ДОХОДЫ ОТ ИСПОЛЬЗОВАНИЯ ИМУЩЕСТВА, НАХОДЯЩЕГОСЯ В ГОСУДАРСТВЕННОЙ И МУНИЦИПАЛЬНОЙ СОБСТВЕННОСТИ</text:span></text:p>
          </table:table-cell>
          <table:table-cell table:style-name="Таблица1.A2" office:value-type="string">
            <text:p text:style-name="P11">195 3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1 01000 00 0000 120</text:p>
          </table:table-cell>
          <table:table-cell table:style-name="Таблица1.A2" office:value-type="string">
            <text:p text:style-name="Standard"><text:span text:style-name="T1"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Российской Федерации, субъектам Российской Федерации или муниципальным образованиям</text:span></text:p>
          </table:table-cell>
          <table:table-cell table:style-name="Таблица1.A2" office:value-type="string">
            <text:p text:style-name="P18">295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1 01020 02 0000 120</text:p>
          </table:table-cell>
          <table:table-cell table:style-name="Таблица1.A2" office:value-type="string">
            <text:p text:style-name="P16"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убъектам Российской Федерации </text:p>
          </table:table-cell>
          <table:table-cell table:style-name="Таблица1.A2" office:value-type="string">
            <text:p text:style-name="P18">295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1 03000 00 0000 120</text:p>
          </table:table-cell>
          <table:table-cell table:style-name="Таблица1.A2" office:value-type="string">
            <text:p text:style-name="Standard"><text:span text:style-name="T1">Проценты, полученные от предоставления бюджетных кредитов внутри страны</text:span></text:p>
          </table:table-cell>
          <table:table-cell table:style-name="Таблица1.A2" office:value-type="string">
            <text:p text:style-name="P26"><text:span text:style-name="T1">29 210,0</text:span>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1 03020 02 0000 120</text:p>
          </table:table-cell>
          <table:table-cell table:style-name="Таблица1.A2" office:value-type="string">
            <text:p text:style-name="Standard"><text:span text:style-name="T1">Проценты, полученные от предоставления бюджетных кредитов внутри страны за счет средств бюджетов субъектов Российской Федерации</text:span></text:p>
          </table:table-cell>
          <table:table-cell table:style-name="Таблица1.A2" office:value-type="string">
            <text:p text:style-name="P18">29 21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1 05000 00 0000 120</text:p>
          </table:table-cell>
          <table:table-cell table:style-name="Таблица1.A2" office:value-type="string">
            <text:p text:style-name="Standard"><text:span text:style-name="T1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автономных учреждений, а также имущества государственных и муниципальных унитарных предприятий, в том числе казенных)</text:span></text:p>
          </table:table-cell>
          <table:table-cell table:style-name="Таблица1.A2" office:value-type="string">
            <text:p text:style-name="P18">155 195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1 05010 00 0000 120</text:p>
          </table:table-cell>
          <table:table-cell table:style-name="Таблица1.A2" office:value-type="string">
            <text:p text:style-name="Standard"><text:span text:style-name="T1">Доходы, получаемые в виде арендной платы за земельные участки, государственная собственность на которые не разграничена, а также средства от продажи права на заключение договоров аренды указанных земельных участков</text:span></text:p>
          </table:table-cell>
          <table:table-cell table:style-name="Таблица1.A2" office:value-type="string">
            <text:p text:style-name="P18">93 0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1 05010 04 0000 120</text:p>
          </table:table-cell>
          <table:table-cell table:style-name="Таблица1.A2" office:value-type="string">
            <text:p text:style-name="Standard"><text:span text:style-name="T1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округов, а также средства от продажи права на заключение договоров аренды указанных земельных участков</text:span></text:p>
          </table:table-cell>
          <table:table-cell table:style-name="Таблица1.A2" office:value-type="string">
            <text:p text:style-name="P26"><text:span text:style-name="T1">93 000,0</text:span>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1 05020 00 0000 120</text:p>
          </table:table-cell>
          <table:table-cell table:style-name="Таблица1.A2" office:value-type="string">
            <text:p text:style-name="Standard"><text:span text:style-name="T1"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автономных учреждений)</text:span></text:p>
          </table:table-cell>
          <table:table-cell table:style-name="Таблица1.A2" office:value-type="string">
            <text:p text:style-name="P18">57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1 05022 02 0000 120</text:p>
          </table:table-cell>
          <table:table-cell table:style-name="Таблица1.A2" office:value-type="string">
            <text:p text:style-name="Standard"><text:span text:style-name="T1"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автономных учреждений субъектов Российской Федерации)</text:span></text:p>
          </table:table-cell>
          <table:table-cell table:style-name="Таблица1.A2" office:value-type="string">
            <text:p text:style-name="P18">57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1 05030 00 0000 120</text:p>
          </table:table-cell>
          <table:table-cell table:style-name="Таблица1.A2" office:value-type="string">
            <text:p text:style-name="Standard"><text:span text:style-name="T1"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автономных учреждений)</text:span></text:p>
          </table:table-cell>
          <table:table-cell table:style-name="Таблица1.A2" office:value-type="string">
            <text:p text:style-name="P18">61 625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1 05032 02 0000 120</text:p>
          </table:table-cell>
          <table:table-cell table:style-name="Таблица1.A2" office:value-type="string">
            <text:p text:style-name="Standard"><text:span text:style-name="T1"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автономных учреждений субъектов Российской Федерации)</text:span></text:p>
          </table:table-cell>
          <table:table-cell table:style-name="Таблица1.A2" office:value-type="string">
            <text:p text:style-name="P18">61 625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1 07000 00 0000 120</text:p>
          </table:table-cell>
          <table:table-cell table:style-name="Таблица1.A2" office:value-type="string">
            <text:p text:style-name="Standard"><text:span text:style-name="T1">Платежи от государственных и муниципальных унитарных предприятий</text:span></text:p>
          </table:table-cell>
          <table:table-cell table:style-name="Таблица1.A2" office:value-type="string">
            <text:p text:style-name="P18">10 6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1 07010 00 0000 120</text:p>
          </table:table-cell>
          <table:table-cell table:style-name="Таблица1.A2" office:value-type="string">
            <text:p text:style-name="Standard"><text:span text:style-name="T1"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span></text:p>
          </table:table-cell>
          <table:table-cell table:style-name="Таблица1.A2" office:value-type="string">
            <text:p text:style-name="P18">10 6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1 07012 02 0000 120</text:p>
          </table:table-cell>
          <table:table-cell table:style-name="Таблица1.A2" office:value-type="string">
            <text:p text:style-name="Standard"><text:span text:style-name="T1"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span></text:p>
          </table:table-cell>
          <table:table-cell table:style-name="Таблица1.A2" office:value-type="string">
            <text:p text:style-name="P18">10 6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 12 00000 00 0000 000</text:p>
          </table:table-cell>
          <table:table-cell table:style-name="Таблица1.A2" office:value-type="string">
            <text:p text:style-name="P8">ПЛАТЕЖИ ПРИ ПОЛЬЗОВАНИИ ПРИРОДНЫМИ РЕСУРСАМИ</text:p>
          </table:table-cell>
          <table:table-cell table:style-name="Таблица1.A2" office:value-type="string">
            <text:p text:style-name="P11">225 616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2 01000 01 0000 120</text:p>
          </table:table-cell>
          <table:table-cell table:style-name="Таблица1.A2" office:value-type="string">
            <text:p text:style-name="P16">Плата за негативное воздействие на окружающую среду</text:p>
          </table:table-cell>
          <table:table-cell table:style-name="Таблица1.A2" office:value-type="string">
            <text:p text:style-name="P18">87 78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2 02000 01 0000 120</text:p>
          </table:table-cell>
          <table:table-cell table:style-name="Таблица1.A2" office:value-type="string">
            <text:p text:style-name="P16">Платежи при пользовании недрами</text:p>
          </table:table-cell>
          <table:table-cell table:style-name="Таблица1.A2" office:value-type="string">
            <text:p text:style-name="P18">61 212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2 02030 01 0000 120</text:p>
          </table:table-cell>
          <table:table-cell table:style-name="Таблица1.A2" office:value-type="string">
            <text:p text:style-name="Standard"><text:span text:style-name="T1">Регулярные платежи за пользование недрами при пользовании недрами (ренталс) на территории Российской Федерации</text:span></text:p>
          </table:table-cell>
          <table:table-cell table:style-name="Таблица1.A2" office:value-type="string">
            <text:p text:style-name="P18">17 712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2 02100 00 0000 120</text:p>
          </table:table-cell>
          <table:table-cell table:style-name="Таблица1.A2" office:value-type="string">
            <text:p text:style-name="P16">Прочие платежи при пользовании недрами</text:p>
          </table:table-cell>
          <table:table-cell table:style-name="Таблица1.A2" office:value-type="string">
            <text:p text:style-name="P18">43 5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1 12 02102 02 0000 120 </text:span></text:p>
          </table:table-cell>
          <table:table-cell table:style-name="Таблица1.A2" office:value-type="string">
            <text:p text:style-name="Standard"><text:span text:style-name="T1">Прочие платежи при пользовании недрами по участкам недр, содержащим месторождения общераспространенных полезных ископаемых, или участкам недр местного значения</text:span></text:p>
          </table:table-cell>
          <table:table-cell table:style-name="Таблица1.A2" office:value-type="string">
            <text:p text:style-name="P18">43 5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1 12 04000 00 0000 120</text:span></text:p>
          </table:table-cell>
          <table:table-cell table:style-name="Таблица1.A2" office:value-type="string">
            <text:p text:style-name="P16">Плата за использование лесов </text:p>
          </table:table-cell>
          <table:table-cell table:style-name="Таблица1.A2" office:value-type="string">
            <text:p text:style-name="P18">76 624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2 04020 02 0000 120</text:p>
          </table:table-cell>
          <table:table-cell table:style-name="Таблица1.A2" office:value-type="string">
            <text:p text:style-name="Standard"><text:span text:style-name="T1">Плата за использование лесов в части, превышающей минимальный размер арендной платы и минимальный размер платы по договору купли-продажи лесных насаждений </text:span></text:p>
          </table:table-cell>
          <table:table-cell table:style-name="Таблица1.A2" office:value-type="string">
            <text:p text:style-name="P18">73 73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2 04021 02 0000 120</text:p>
          </table:table-cell>
          <table:table-cell table:style-name="Таблица1.A2" office:value-type="string">
            <text:p text:style-name="Standard"><text:span text:style-name="T1">Плата за использование лесов в части, превышающей минимальный размер платы по договору купли-продажи лесных насаждений </text:span></text:p>
          </table:table-cell>
          <table:table-cell table:style-name="Таблица1.A2" office:value-type="string">
            <text:p text:style-name="P18">72 3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2 04022 02 0000 120</text:p>
          </table:table-cell>
          <table:table-cell table:style-name="Таблица1.A2" office:value-type="string">
            <text:p text:style-name="Standard"><text:span text:style-name="T1">Плата за использование лесов в части, превышающей минимальный размер арендной платы</text:span></text:p>
          </table:table-cell>
          <table:table-cell table:style-name="Таблица1.A2" office:value-type="string">
            <text:p text:style-name="P18">1 43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1 12 04040 02 0000 120</text:span></text:p>
          </table:table-cell>
          <table:table-cell table:style-name="Таблица1.A2" office:value-type="string">
            <text:p text:style-name="P16">Прочие доходы от использования лесного фонда Российской Федерации и лесов иных категорий (по обязательствам, возникшим до 1 января 2007 года)</text:p>
          </table:table-cell>
          <table:table-cell table:style-name="Таблица1.A2" office:value-type="string">
            <text:p text:style-name="P18">194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2 04060 02 0000 120</text:p>
          </table:table-cell>
          <table:table-cell table:style-name="Таблица1.A2" office:value-type="string">
            <text:p text:style-name="Standard"><text:span text:style-name="T1">Плата по договору купли-продажи лесных насаждений для собственных нужд</text:span></text:p>
          </table:table-cell>
          <table:table-cell table:style-name="Таблица1.A2" office:value-type="string">
            <text:p text:style-name="P18">2 7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 13 00000 00 0000 000</text:p>
          </table:table-cell>
          <table:table-cell table:style-name="Таблица1.A2" office:value-type="string">
            <text:p text:style-name="Standard"><text:span text:style-name="T4">ДОХОДЫ ОТ ОКАЗАНИЯ ПЛАТНЫХ УСЛУГ И КОМПЕНСАЦИИ ЗАТРАТ ГОСУДАРСТВА</text:span></text:p>
          </table:table-cell>
          <table:table-cell table:style-name="Таблица1.A2" office:value-type="string">
            <text:p text:style-name="P11">52 9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3 02000 00 0000 130</text:p>
          </table:table-cell>
          <table:table-cell table:style-name="Таблица1.A2" office:value-type="string">
            <text:p text:style-name="P16">Лицензионные сборы</text:p>
          </table:table-cell>
          <table:table-cell table:style-name="Таблица1.A2" office:value-type="string">
            <text:p text:style-name="P18">8 2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3 02020 00 0000 130</text:p>
          </table:table-cell>
          <table:table-cell table:style-name="Таблица1.A2" office:value-type="string">
            <text:p text:style-name="P16">Сборы за выдачу лицензий на розничную продажу алкогольной продукции</text:p>
          </table:table-cell>
          <table:table-cell table:style-name="Таблица1.A2" office:value-type="string">
            <text:p text:style-name="P18">8 2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3 02021 02 0000 130</text:p>
          </table:table-cell>
          <table:table-cell table:style-name="Таблица1.A2" office:value-type="string">
            <text:p text:style-name="Standard"><text:span text:style-name="T1">Сборы за выдачу органами государственной власти субъектов Российской Федерации лицензий на розничную продажу алкогольной продукции</text:span></text:p>
          </table:table-cell>
          <table:table-cell table:style-name="Таблица1.A2" office:value-type="string">
            <text:p text:style-name="P18">8 2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3 03000 00 0000 130</text:p>
          </table:table-cell>
          <table:table-cell table:style-name="Таблица1.A2" office:value-type="string">
            <text:p text:style-name="Standard"><text:span text:style-name="T1">Прочие доходы от оказания платных услуг и компенсации затрат государства</text:span></text:p>
          </table:table-cell>
          <table:table-cell table:style-name="Таблица1.A2" office:value-type="string">
            <text:p text:style-name="P18">44 7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3 03020 02 0000 130</text:p>
          </table:table-cell>
          <table:table-cell table:style-name="Таблица1.A2" office:value-type="string">
            <text:p text:style-name="Standard"><text:span text:style-name="T1">Прочие доходы от оказания платных услуг получателями средств бюджетов субъектов Российской Федерации и компенсации затрат бюджетов субъектов Российской Федерации</text:span></text:p>
          </table:table-cell>
          <table:table-cell table:style-name="Таблица1.A2" office:value-type="string">
            <text:p text:style-name="P18">44 7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 14 00000 00 0000 000</text:p>
          </table:table-cell>
          <table:table-cell table:style-name="Таблица1.A2" office:value-type="string">
            <text:p text:style-name="Standard"><text:span text:style-name="T4">ДОХОДЫ ОТ ПРОДАЖИ МАТЕРИАЛЬНЫХ И НЕМАТЕРИАЛЬНЫХ АКТИВОВ</text:span></text:p>
          </table:table-cell>
          <table:table-cell table:style-name="Таблица1.A2" office:value-type="string">
            <text:p text:style-name="P11">13 09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4 02000 00 0000 000</text:p>
          </table:table-cell>
          <table:table-cell table:style-name="Таблица1.A2" office:value-type="string">
            <text:p text:style-name="P16">Доходы от реализации имущества, находящегося в государственной и муниципальной собственности (за исключением имущества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1.A2" office:value-type="string">
            <text:p text:style-name="P18">79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4 02022 02 0000 440</text:p>
          </table:table-cell>
          <table:table-cell table:style-name="Таблица1.A2" office:value-type="string">
            <text:p text:style-name="Standard"><text:span text:style-name="T1"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автономных учреждений субъектов Российской Федерации), в части реализации материальных запасов по указанному имуществу</text:span></text:p>
          </table:table-cell>
          <table:table-cell table:style-name="Таблица1.A2" office:value-type="string">
            <text:p text:style-name="P18">83,0</text:p>
          </table:table-cell>
          <table:table-cell table:style-name="Таблица1.D1" office:value-type="string">
            <text:p text:style-name="P12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6">1 14 02023 02 0000 410</text:p>
          </table:table-cell>
          <table:table-cell table:style-name="Таблица1.A2" office:value-type="string">
            <text:p text:style-name="Standard"><text:span text:style-name="T1">Доходы от реализации иного имущества, находящегося в собственности субъектов Российской Федерации (за исключением имущества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span></text:p>
          </table:table-cell>
          <table:table-cell table:style-name="Таблица1.A2" office:value-type="string">
            <text:p text:style-name="P18">707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4 06000 00 0000 430</text:p>
          </table:table-cell>
          <table:table-cell table:style-name="Таблица1.A2" office:value-type="string">
            <text:p text:style-name="Standard"><text:span text:style-name="T1">Доходы от продажи земельных участков, находящихся в государственной и муниципальной собственности (за исключением земельных участков автономных учреждений)</text:span></text:p>
          </table:table-cell>
          <table:table-cell table:style-name="Таблица1.A2" office:value-type="string">
            <text:p text:style-name="P18">12 3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4 06010 00 0000 430</text:p>
          </table:table-cell>
          <table:table-cell table:style-name="Таблица1.A2" office:value-type="string">
            <text:p text:style-name="Standard"><text:span text:style-name="T1">Доходы от продажи земельных участков, государственная собственность на которые не разграничена</text:span></text:p>
          </table:table-cell>
          <table:table-cell table:style-name="Таблица1.A2" office:value-type="string">
            <text:p text:style-name="P18">12 3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4 06012 04 0000 430</text:p>
          </table:table-cell>
          <table:table-cell table:style-name="Таблица1.A2" office:value-type="string">
            <text:p text:style-name="Standard"><text:span text:style-name="T1">Доходы от продажи земельных участков, государственная собственность на которые не разграничена и которые расположены в границах городских округов</text:span></text:p>
          </table:table-cell>
          <table:table-cell table:style-name="Таблица1.A2" office:value-type="string">
            <text:p text:style-name="P26"><text:span text:style-name="T1">12 300,0</text:span>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 15 00000 00 0000 000</text:p>
          </table:table-cell>
          <table:table-cell table:style-name="Таблица1.A2" office:value-type="string">
            <text:p text:style-name="P8">АДМИНИСТРАТИВНЫЕ ПЛАТЕЖИ И СБОРЫ</text:p>
          </table:table-cell>
          <table:table-cell table:style-name="Таблица1.A2" office:value-type="string">
            <text:p text:style-name="P11">31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5 02000 00 0000 140</text:p>
          </table:table-cell>
          <table:table-cell table:style-name="Таблица1.A2" office:value-type="string">
            <text:p text:style-name="Standard"><text:span text:style-name="T1">Платежи, взимаемые государственными и муниципальными организациями за выполнение определенных функций</text:span></text:p>
          </table:table-cell>
          <table:table-cell table:style-name="Таблица1.A2" office:value-type="string">
            <text:p text:style-name="P18">31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5 02020 02 0000 140</text:p>
          </table:table-cell>
          <table:table-cell table:style-name="Таблица1.A2" office:value-type="string">
            <text:p text:style-name="Standard"><text:span text:style-name="T1">Платежи, взимаемые государственными организациями субъектов Российской Федерации за выполнение определенных функций</text:span></text:p>
          </table:table-cell>
          <table:table-cell table:style-name="Таблица1.A2" office:value-type="string">
            <text:p text:style-name="P18">31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 16 00000 00 0000 000</text:p>
          </table:table-cell>
          <table:table-cell table:style-name="Таблица1.A2" office:value-type="string">
            <text:p text:style-name="P8">ШТРАФЫ, САНКЦИИ, ВОЗМЕЩЕНИЕ УЩЕРБА</text:p>
          </table:table-cell>
          <table:table-cell table:style-name="Таблица1.A2" office:value-type="string">
            <text:p text:style-name="P11">7 707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6 18000 00 0000 140</text:p>
          </table:table-cell>
          <table:table-cell table:style-name="Таблица1.A2" office:value-type="string">
            <text:p text:style-name="Standard"><text:span text:style-name="T1">Денежные взыскания (штрафы) за нарушение бюджетного законодательства Российской Федерации</text:span></text:p>
          </table:table-cell>
          <table:table-cell table:style-name="Таблица1.A2" office:value-type="string">
            <text:p text:style-name="P18">43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6 18020 02 0000 140</text:p>
          </table:table-cell>
          <table:table-cell table:style-name="Таблица1.A2" office:value-type="string">
            <text:p text:style-name="Standard"><text:span text:style-name="T1">Денежные взыскания (штрафы) за нарушение бюджетного законодательства (в части бюджетов субъектов Российской Федерации)</text:span></text:p>
          </table:table-cell>
          <table:table-cell table:style-name="Таблица1.A2" office:value-type="string">
            <text:p text:style-name="P18">43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6 21000 00 0000 140</text:p>
          </table:table-cell>
          <table:table-cell table:style-name="Таблица1.A2" office:value-type="string">
            <text:p text:style-name="Standard"><text:span text:style-name="T1">Денежные взыскания (штрафы) и иные суммы, взыскиваемые с лиц, виновных в совершении преступлений, и в возмещение ущерба имуществу</text:span></text:p>
          </table:table-cell>
          <table:table-cell table:style-name="Таблица1.A2" office:value-type="string">
            <text:p text:style-name="P18">145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6 21020 02 0000 140</text:p>
          </table:table-cell>
          <table:table-cell table:style-name="Таблица1.A2" office:value-type="string">
            <text:p text:style-name="Standard"><text:span text:style-name="T1">Денежные взыскания (штрафы) и иные суммы, взыскиваемые с лиц, виновных в совершении преступлений, и в возмещение ущерба имуществу, зачисляемые в бюджеты субъектов Российской Федерации</text:span></text:p>
          </table:table-cell>
          <table:table-cell table:style-name="Таблица1.A2" office:value-type="string">
            <text:p text:style-name="P18">145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6 23000 00 0000 140</text:p>
          </table:table-cell>
          <table:table-cell table:style-name="Таблица1.A2" office:value-type="string">
            <text:p text:style-name="P16">Доходы от возмещения ущерба при возникновении страховых случаев</text:p>
          </table:table-cell>
          <table:table-cell table:style-name="Таблица1.A2" office:value-type="string">
            <text:p text:style-name="P18">12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6 23020 02 0000 140</text:p>
          </table:table-cell>
          <table:table-cell table:style-name="Таблица1.A2" office:value-type="string">
            <text:p text:style-name="P16">Доходы от возмещения ущерба при возникновении страховых случаев, когда выгодоприобретателями по договорам страхования выступают получатели средств бюджетов субъектов Российской Федерации</text:p>
          </table:table-cell>
          <table:table-cell table:style-name="Таблица1.A2" office:value-type="string">
            <text:p text:style-name="P18">12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6 25000 01 0000 140</text:p>
          </table:table-cell>
          <table:table-cell table:style-name="Таблица1.A2" office:value-type="string">
            <text:p text:style-name="Standard"><text:span text:style-name="T1">Денежные взыскания (штрафы) за нарушение законодательства о недрах, об особо охраняемых природных территориях, об охране и использовании животного мира, об экологической экспертизе, в области охраны окружающей среды, земельного законодательства, лесного законодательства, водного законодательства</text:span></text:p>
          </table:table-cell>
          <table:table-cell table:style-name="Таблица1.A2" office:value-type="string">
            <text:p text:style-name="P18">626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6 25070 01 0000 140</text:p>
          </table:table-cell>
          <table:table-cell table:style-name="Таблица1.A2" office:value-type="string">
            <text:p text:style-name="Standard"><text:span text:style-name="T1">Денежные взыскания (штрафы) за нарушение лесного законодательства</text:span></text:p>
          </table:table-cell>
          <table:table-cell table:style-name="Таблица1.A2" office:value-type="string">
            <text:p text:style-name="P26"><text:span text:style-name="T1">19,0</text:span>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6 25072 02 0000 140</text:p>
          </table:table-cell>
          <table:table-cell table:style-name="Таблица1.A2" office:value-type="string">
            <text:p text:style-name="Standard"><text:span text:style-name="T1">Денежные взыскания (штрафы) за нарушение лесного законодательства, установленное на лесных участках, находящихся в собственности субъектов Российской Федерации</text:span></text:p>
          </table:table-cell>
          <table:table-cell table:style-name="Таблица1.A2" office:value-type="string">
            <text:p text:style-name="P18">19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6 25080 01 0000 140</text:p>
          </table:table-cell>
          <table:table-cell table:style-name="Таблица1.A2" office:value-type="string">
            <text:p text:style-name="Standard"><text:span text:style-name="T1">Денежные взыскания (штрафы) за нарушение водного законодательства</text:span></text:p>
          </table:table-cell>
          <table:table-cell table:style-name="Таблица1.A2" office:value-type="string">
            <text:p text:style-name="P18">607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6 25082 02 0000 140</text:p>
          </table:table-cell>
          <table:table-cell table:style-name="Таблица1.A2" office:value-type="string">
            <text:p text:style-name="Standard"><text:span text:style-name="T1">Денежные взыскания (штрафы) за нарушение водного законодательства, установленное на водных объектах, находящихся в собственности субъектов Российской Федерации</text:span></text:p>
          </table:table-cell>
          <table:table-cell table:style-name="Таблица1.A2" office:value-type="string">
            <text:p text:style-name="P18">607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6 26000 01 0000 140</text:p>
          </table:table-cell>
          <table:table-cell table:style-name="Таблица1.A2" office:value-type="string">
            <text:p text:style-name="Standard"><text:span text:style-name="T1">Денежные взыскания (штрафы) за нарушение законодательства о рекламе</text:span></text:p>
          </table:table-cell>
          <table:table-cell table:style-name="Таблица1.A2" office:value-type="string">
            <text:p text:style-name="P18">869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1 16 27000 01 0000 140 </text:span></text:p>
          </table:table-cell>
          <table:table-cell table:style-name="Таблица1.A2" office:value-type="string">
            <text:p text:style-name="Standard"><text:span text:style-name="T1">Денежные взыскания (штрафы) за нарушение Федерального закона «О пожарной безопасности»</text:span></text:p>
          </table:table-cell>
          <table:table-cell table:style-name="Таблица1.A2" office:value-type="string">
            <text:p text:style-name="P18">4 72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6 33000 00 0000 140</text:p>
          </table:table-cell>
          <table:table-cell table:style-name="Таблица1.A2" office:value-type="string">
            <text:p text:style-name="Standard"><text:span text:style-name="T1">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</text:span></text:p>
          </table:table-cell>
          <table:table-cell table:style-name="Таблица1.A2" office:value-type="string">
            <text:p text:style-name="P18">14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6 33020 02 0000 140</text:p>
          </table:table-cell>
          <table:table-cell table:style-name="Таблица1.A2" office:value-type="string">
            <text:p text:style-name="Standard"><text:span text:style-name="T1">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субъектов Российской Федерации</text:span></text:p>
          </table:table-cell>
          <table:table-cell table:style-name="Таблица1.A2" office:value-type="string">
            <text:p text:style-name="P18">14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6 90000 00 0000 140</text:p>
          </table:table-cell>
          <table:table-cell table:style-name="Таблица1.A2" office:value-type="string">
            <text:p text:style-name="Standard"><text:span text:style-name="T1">Прочие поступления от денежных взысканий (штрафов) и иных сумм в возмещение ущерба</text:span></text:p>
          </table:table-cell>
          <table:table-cell table:style-name="Таблица1.A2" office:value-type="string">
            <text:p text:style-name="P18">1 152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6 90020 02 0000 140</text:p>
          </table:table-cell>
          <table:table-cell table:style-name="Таблица1.A2" office:value-type="string">
            <text:p text:style-name="Standard"><text:span text:style-name="T1">Прочие поступления от денежных взысканий (штрафов) и иных сумм в возмещение ущерба, зачисляемые в бюджеты субъектов Российской Федерации</text:span></text:p>
          </table:table-cell>
          <table:table-cell table:style-name="Таблица1.A2" office:value-type="string">
            <text:p text:style-name="P18">1 152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 17 00000 00 0000 000</text:p>
          </table:table-cell>
          <table:table-cell table:style-name="Таблица1.A2" office:value-type="string">
            <text:p text:style-name="P8">ПРОЧИЕ НЕНАЛОГОВЫЕ ДОХОДЫ</text:p>
          </table:table-cell>
          <table:table-cell table:style-name="Таблица1.A2" office:value-type="string">
            <text:p text:style-name="P11">165 61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7 05000 00 0000 180</text:p>
          </table:table-cell>
          <table:table-cell table:style-name="Таблица1.A2" office:value-type="string">
            <text:p text:style-name="P16">Прочие неналоговые доходы</text:p>
          </table:table-cell>
          <table:table-cell table:style-name="Таблица1.A2" office:value-type="string">
            <text:p text:style-name="P18">165 61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1 17 05020 02 0000 180</text:span></text:p>
          </table:table-cell>
          <table:table-cell table:style-name="Таблица1.A2" office:value-type="string">
            <text:p text:style-name="P16">Прочие неналоговые доходы бюджетов субъектов Российской Федерации</text:p>
          </table:table-cell>
          <table:table-cell table:style-name="Таблица1.A2" office:value-type="string">
            <text:p text:style-name="P18">165 61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 18 00000 00 0000 000</text:p>
          </table:table-cell>
          <table:table-cell table:style-name="Таблица1.A2" office:value-type="string">
            <text:p text:style-name="Standard"><text:span text:style-name="T4">ДОХОДЫ БЮДЖЕТОВ БЮДЖЕТНОЙ СИСТЕМЫ РОССИЙСКОЙ ФЕДЕРАЦИИ ОТ ВОЗВРАТА ОСТАТКОВ СУБСИДИЙ И СУБВЕНЦИЙ ПРОШЛЫХ ЛЕТ</text:span></text:p>
          </table:table-cell>
          <table:table-cell table:style-name="Таблица1.A2" office:value-type="string">
            <text:p text:style-name="P11">10 617,8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8 02000 02 0000 000</text:p>
          </table:table-cell>
          <table:table-cell table:style-name="Таблица1.A2" office:value-type="string">
            <text:p text:style-name="P16">Доходы бюджетов субъектов Российской Федерации от возврата остатков субсидий и субвенций прошлых лет</text:p>
          </table:table-cell>
          <table:table-cell table:style-name="Таблица1.A2" office:value-type="string">
            <text:p text:style-name="P18">10 617,8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8 02030 02 0000 151</text:p>
          </table:table-cell>
          <table:table-cell table:style-name="Таблица1.A2" office:value-type="string">
            <text:p text:style-name="P16">Доходы бюджетов субъектов Российской Федерации от возврата остатков субсидий и субвенций прошлых лет из бюджетов городских округов</text:p>
          </table:table-cell>
          <table:table-cell table:style-name="Таблица1.A2" office:value-type="string">
            <text:p text:style-name="P18">8 087,7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8 02040 02 0000 151</text:p>
          </table:table-cell>
          <table:table-cell table:style-name="Таблица1.A2" office:value-type="string">
            <text:p text:style-name="P16">Доходы бюджетов субъектов Российской Федерации от возврата остатков субсидий и субвенций прошлых лет из бюджетов муниципальных районов</text:p>
          </table:table-cell>
          <table:table-cell table:style-name="Таблица1.A2" office:value-type="string">
            <text:p text:style-name="P18">1 978,1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8 02060 02 0000 180</text:p>
          </table:table-cell>
          <table:table-cell table:style-name="Таблица1.A2" office:value-type="string">
            <text:p text:style-name="P16">Доходы бюджетов субъектов Российской Федерации от возврата остатков субсидий и субвенций прошлых лет небюджетными организациями</text:p>
          </table:table-cell>
          <table:table-cell table:style-name="Таблица1.A2" office:value-type="string">
            <text:p text:style-name="P18">552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 19 00000 00 0000 000</text:p>
          </table:table-cell>
          <table:table-cell table:style-name="Таблица1.A2" office:value-type="string">
            <text:p text:style-name="P8">ВОЗВРАТ ОСТАТКОВ СУБСИДИЙ И СУБВЕНЦИЙ ПРОШЛЫХ ЛЕТ</text:p>
          </table:table-cell>
          <table:table-cell table:style-name="Таблица1.A2" office:value-type="string">
            <text:p text:style-name="P18">-1 235,9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1 19 02000 02 0000 151</text:p>
          </table:table-cell>
          <table:table-cell table:style-name="Таблица1.A2" office:value-type="string">
            <text:p text:style-name="P16">Возврат остатков субсидий и субвенций из бюджетов субъектов Российской Федерации</text:p>
          </table:table-cell>
          <table:table-cell table:style-name="Таблица1.A2" office:value-type="string">
            <text:p text:style-name="P18">-1 235,9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2 00 00000 00 0000 000</text:p>
          </table:table-cell>
          <table:table-cell table:style-name="Таблица1.A2" office:value-type="string">
            <text:p text:style-name="P8">БЕЗВОЗМЕЗДНЫЕ ПОСТУПЛЕНИЯ</text:p>
          </table:table-cell>
          <table:table-cell table:style-name="Таблица1.A2" office:value-type="string">
            <text:p text:style-name="P11">5 334 004,2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0000 00 0000 000</text:p>
          </table:table-cell>
          <table:table-cell table:style-name="Таблица1.A2" office:value-type="string">
            <text:p text:style-name="P16">Безвозмездные поступления от других бюджетов бюджетной системы Российской Федерации</text:p>
          </table:table-cell>
          <table:table-cell table:style-name="Таблица1.A2" office:value-type="string">
            <text:p text:style-name="P18">4 816 462,4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1000 00 0000 151</text:p>
          </table:table-cell>
          <table:table-cell table:style-name="Таблица1.A2" office:value-type="string">
            <text:p text:style-name="P16">Дотации бюджетам субъектов Российской Федерации и муниципальных образований</text:p>
          </table:table-cell>
          <table:table-cell table:style-name="Таблица1.A2" office:value-type="string">
            <text:p text:style-name="P18">314 641,1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1001 02 0000 151</text:p>
          </table:table-cell>
          <table:table-cell table:style-name="Таблица1.A2" office:value-type="string">
            <text:p text:style-name="P16">Дотации бюджетам субъектов Российской Федерации на выравнивание бюджетной обеспеченности</text:p>
          </table:table-cell>
          <table:table-cell table:style-name="Таблица1.A2" office:value-type="string">
            <text:p text:style-name="P18">314 641,1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2000 00 0000 151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и муниципальных образований (межбюджетные субсидии)</text:span></text:p>
          </table:table-cell>
          <table:table-cell table:style-name="Таблица1.A2" office:value-type="string">
            <text:p text:style-name="P18">1 347 120,2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2001 02 0000 151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выплату ежемесячного пособия на ребенка</text:span></text:p>
          </table:table-cell>
          <table:table-cell table:style-name="Таблица1.A2" office:value-type="string">
            <text:p text:style-name="P18">17 357,2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2004 02 0000 151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развитие социальной и инженерной инфраструктуры субъектов Российской Федерации и муниципальных образований</text:span></text:p>
          </table:table-cell>
          <table:table-cell table:style-name="Таблица1.A2" office:value-type="string">
            <text:p text:style-name="P18">35 767,1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2005 02 0000 151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оздоровление детей</text:span></text:p>
          </table:table-cell>
          <table:table-cell table:style-name="Таблица1.A2" office:value-type="string">
            <text:p text:style-name="P18">20 52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2 02 02006 02 0000 151</text:span>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обеспечение мер социальной поддержки реабилитированных лиц и лиц, признанных пострадавшими от политических репрессий</text:span></text:p>
          </table:table-cell>
          <table:table-cell table:style-name="Таблица1.A2" office:value-type="string">
            <text:p text:style-name="P18">25 771,1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2007 02 0000 151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предоставление гражданам субсидий на оплату жилого помещения и коммунальных услуг</text:span></text:p>
          </table:table-cell>
          <table:table-cell table:style-name="Таблица1.A2" office:value-type="string">
            <text:p text:style-name="P18">93 119,7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2008 02 0000 151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обеспечение жильем молодых семей</text:span></text:p>
          </table:table-cell>
          <table:table-cell table:style-name="Таблица1.A2" office:value-type="string">
            <text:p text:style-name="P18">19 344,5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2009 02 0000 151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государственную поддержку малого и среднего предпринимательства, включая крестьянские (фермерские) хозяйства</text:span></text:p>
          </table:table-cell>
          <table:table-cell table:style-name="Таблица1.A2" office:value-type="string">
            <text:p text:style-name="P18">5 7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2 02 02012 02 0000 151 </text:span>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поддержку элитного семеноводства</text:span></text:p>
          </table:table-cell>
          <table:table-cell table:style-name="Таблица1.A2" office:value-type="string">
            <text:p text:style-name="P18">281,6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2 02 02013 02 0000 151 </text:span>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поддержку завоза семян для выращивания кормовых культур в районах Крайнего Севера и приравненных к ним местностях, включая производство продукции растениеводства на низкопродуктивных пашнях</text:span></text:p>
          </table:table-cell>
          <table:table-cell table:style-name="Таблица1.A2" office:value-type="string">
            <text:p text:style-name="P18">12 148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2 02 02021 02 0000 151 </text:span>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осуществление капитального ремонта гидротехнических сооружений, находящихся в собственности субъектов Российской Федерации, и бесхозяйных гидротехнических сооружений</text:span></text:p>
          </table:table-cell>
          <table:table-cell table:style-name="Таблица1.A2" office:value-type="string">
            <text:p text:style-name="P18">10 0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2022 02 0000 151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внедрение инновационных образовательных программ</text:span></text:p>
          </table:table-cell>
          <table:table-cell table:style-name="Таблица1.A2" office:value-type="string">
            <text:p text:style-name="P18">23 0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2024 02 0000 151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денежные выплаты медицинскому персоналу фельдшерско-акушерских пунктов, врачам, фельдшерам и медицинским сестрам скорой медицинской помощи</text:span></text:p>
          </table:table-cell>
          <table:table-cell table:style-name="Таблица1.A2" office:value-type="string">
            <text:p text:style-name="P18">67 189,1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2 02 02027 02 0000 151 </text:span>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возмещение сельскохозяйственным товаропроизводителям (кроме личных подсобных хозяйств и сельскохозяйственных потребительских кооперативов), организациям агропромышленного комплекса независимо от их организационно-правовых форм, крестьянским (фермерским) хозяйствам и организациям потребительской кооперации части затрат на уплату процентов по кредитам, полученным в российских кредитных организациях, и займам, полученным в сельскохозяйственных кредитных потребительских кооперативах в 2007–2010 годах на срок до 1 года</text:span></text:p>
          </table:table-cell>
          <table:table-cell table:style-name="Таблица1.A2" office:value-type="string">
            <text:p text:style-name="P18">4 500,0</text:p>
          </table:table-cell>
          <table:table-cell table:style-name="Таблица1.D1" office:value-type="string">
            <text:p text:style-name="P12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Standard"><text:span text:style-name="T1">2 02 02032 02 0000 151</text:span>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содержание ребенка в семье опекуна и приемной семье, а также на оплату труда приемному родителю</text:span></text:p>
          </table:table-cell>
          <table:table-cell table:style-name="Таблица1.A2" office:value-type="string">
            <text:p text:style-name="P18">48 105,4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2033 02 0000 151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компенсацию части родительской платы за содержание ребенка в государственных и муниципальных образовательных учреждениях, реализующих основную общеобразовательную программу дошкольного образования</text:span></text:p>
          </table:table-cell>
          <table:table-cell table:style-name="Таблица1.A2" office:value-type="string">
            <text:p text:style-name="P18">130 136,5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2 02 02036 02 0000 151 </text:span>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обеспечение жильем молодых семей и молодых специалистов, проживающих и работающих в сельской местности</text:span></text:p>
          </table:table-cell>
          <table:table-cell table:style-name="Таблица1.A2" office:value-type="string">
            <text:p text:style-name="P18">21 4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2037 02 0000 151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ежемесячное денежное вознаграждение за классное руководство</text:span></text:p>
          </table:table-cell>
          <table:table-cell table:style-name="Таблица1.A2" office:value-type="string">
            <text:p text:style-name="P18">88 0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2 02 02038 02 0000 151 </text:span>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поддержку северного оленеводства и табунного коневодства</text:span></text:p>
          </table:table-cell>
          <table:table-cell table:style-name="Таблица1.A2" office:value-type="string">
            <text:p text:style-name="P18">14 724,8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2 02 02039 02 0000 151 </text:span>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поддержку племенного животноводства</text:span></text:p>
          </table:table-cell>
          <table:table-cell table:style-name="Таблица1.A2" office:value-type="string">
            <text:p text:style-name="P18">10 699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2 02 02040 02 0000 151 </text:span>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возмещение части затрат на уплату процентов организациям, осуществляющим промышленное рыбоводство, независимо от их организационно-правовых форм по инвестиционным кредитам, полученным в российских кредитных организациях в 2007–2010 годах на приобретение племенного материала рыб, техники и оборудования для промышленного рыбоводства на срок до пяти лет, на строительство, реконструкцию и модернизацию комплексов (ферм) по осуществлению промышленного рыбоводства на срок до восьми лет</text:span></text:p>
          </table:table-cell>
          <table:table-cell table:style-name="Таблица1.A2" office:value-type="string">
            <text:p text:style-name="P18">931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2041 02 0000 151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строительство и модернизацию автомобильных дорог общего пользования, в том числе дорог в поселениях (за исключением автомобильных дорог федерального значения)</text:span></text:p>
          </table:table-cell>
          <table:table-cell table:style-name="Таблица1.A2" office:value-type="string">
            <text:p text:style-name="P18">83 04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2 02 02044 02 0000 151 </text:span>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обеспечение автомобильными дорогами новых микрорайонов</text:span></text:p>
          </table:table-cell>
          <table:table-cell table:style-name="Таблица1.A2" office:value-type="string">
            <text:p text:style-name="P18">28 2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2045 02 0000 151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обеспечение мер социальной поддержки ветеранов труда и тружеников тыла</text:span></text:p>
          </table:table-cell>
          <table:table-cell table:style-name="Таблица1.A2" office:value-type="string">
            <text:p text:style-name="P18">97 844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2047 02 0000 151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обеспечение жилыми помещениями детей-сирот, детей, оставшихся без попечения родителей, а также детей, находящихся под опекой (попечительством), не имеющих закрепленного жилого помещения</text:span></text:p>
          </table:table-cell>
          <table:table-cell table:style-name="Таблица1.A2" office:value-type="string">
            <text:p text:style-name="P18">3 565,7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2051 02 0000 151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реализацию федеральных целевых программ</text:span></text:p>
          </table:table-cell>
          <table:table-cell table:style-name="Таблица1.A2" office:value-type="string">
            <text:p text:style-name="P18">270 5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2 02 02054 02 0000 151</text:span>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оказание высокотехнологичной медицинской помощи гражданам Российской Федерации</text:span></text:p>
          </table:table-cell>
          <table:table-cell table:style-name="Таблица1.A2" office:value-type="string">
            <text:p text:style-name="P18">23 1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2 02 02064 02 0000 151 </text:span>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возмещение сельскохозяйственным товаропроизводителям, организациям агропромышленного комплекса независимо от их организационно-правовых форм и крестьянским (фермерским) хозяйствам, сельскохозяйственным потребительским кооперативам части затрат на уплату процентов по инвестиционным кредитам, полученным в российских кредитных организациях, и займам, полученным в сельскохозяйственных кредитных потребительских кооперативах в 2004–2010 годах на срок от 2 до 10 лет</text:span></text:p>
          </table:table-cell>
          <table:table-cell table:style-name="Таблица1.A2" office:value-type="string">
            <text:p text:style-name="P18">5 855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2 02 02065 02 0000 151 </text:span>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возмещение гражданам, ведущим личное подсобное хозяйство, сельскохозяйственным потребительским кооперативам, крестьянским (фермерским) хозяйствам части затрат на уплату процентов по кредитам, полученным в российских кредитных организациях, и займам, полученным в сельскохозяйственных кредитных потребительских кооперативах в 2005–2010 годах на срок до 8 лет</text:span></text:p>
          </table:table-cell>
          <table:table-cell table:style-name="Таблица1.A2" office:value-type="string">
            <text:p text:style-name="P18">7 003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2067 02 0000 151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поощрение лучших учителей</text:span></text:p>
          </table:table-cell>
          <table:table-cell table:style-name="Таблица1.A2" office:value-type="string">
            <text:p text:style-name="P18">7 7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2 02 02068 02 0000 151</text:span>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комплектование книжных фондов библиотек муниципальных образований</text:span></text:p>
          </table:table-cell>
          <table:table-cell table:style-name="Таблица1.A2" office:value-type="string">
            <text:p text:style-name="P18">2 092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2 02 02077 02 0000 151 </text:span>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бюджетные инвестиции в объекты капитального строительства государственной собственности субъектов Российской Федерации (объекты капитального строительства собственности муниципальных образований)</text:span></text:p>
          </table:table-cell>
          <table:table-cell table:style-name="Таблица1.A2" office:value-type="string">
            <text:p text:style-name="P18">89 123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2080 02 0000 151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для обеспечения земельных участков коммунальной инфраструктурой в целях жилищного строительства</text:span></text:p>
          </table:table-cell>
          <table:table-cell table:style-name="Таблица1.A2" office:value-type="string">
            <text:p text:style-name="P18">933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2082 02 0000 151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компенсацию части затрат на приобретение средств химизации</text:span></text:p>
          </table:table-cell>
          <table:table-cell table:style-name="Таблица1.A2" office:value-type="string">
            <text:p text:style-name="P18">3 249,7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2 02 02085 02 0000 151 </text:span>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осуществление мероприятий по обеспечению жильем граждан Российской Федерации, проживающих в сельской местности</text:span></text:p>
          </table:table-cell>
          <table:table-cell table:style-name="Таблица1.A2" office:value-type="string">
            <text:p text:style-name="P18">27 0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2095 02 0000 151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осуществление организационных мероприятий по обеспечению граждан лекарственными средствами, предназначенными для лечения больных гемофилией, муковисцидозом, гипофизарным нанизмом, болезнью Гоше, миелолейкозом, рассеянным склерозом, а также после трансплантации органов и (или) тканей</text:span></text:p>
          </table:table-cell>
          <table:table-cell table:style-name="Таблица1.A2" office:value-type="string">
            <text:p text:style-name="P18">7 591,8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2096 02 0000 151</text:p>
          </table:table-cell>
          <table:table-cell table:style-name="Таблица1.A2" office:value-type="string">
            <text:p text:style-name="Standard"><text:span text:style-name="T1">Субсидии бюджетам субъектов Российской Федерации на комбикорма</text:span></text:p>
          </table:table-cell>
          <table:table-cell table:style-name="Таблица1.A2" office:value-type="string">
            <text:p text:style-name="P18">41 628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3000 00 0000 151</text:p>
          </table:table-cell>
          <table:table-cell table:style-name="Таблица1.A2" office:value-type="string">
            <text:p text:style-name="Standard"><text:span text:style-name="T1">Субвенции бюджетам субъектов Российской Федерации и муниципальных образований</text:span></text:p>
          </table:table-cell>
          <table:table-cell table:style-name="Таблица1.A2" office:value-type="string">
            <text:p text:style-name="P18">1 673 594,9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2 02 03001 02 0000 151</text:span></text:p>
          </table:table-cell>
          <table:table-cell table:style-name="Таблица1.A2" office:value-type="string">
            <text:p text:style-name="Standard"><text:span text:style-name="T1">Субвенции бюджетам субъектов Российской Федерации на оплату жилищно-коммунальных услуг отдельным категориям граждан</text:span></text:p>
          </table:table-cell>
          <table:table-cell table:style-name="Таблица1.A2" office:value-type="string">
            <text:p text:style-name="P18">412 532,4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3003 02 0000 151</text:p>
          </table:table-cell>
          <table:table-cell table:style-name="Таблица1.A2" office:value-type="string">
            <text:p text:style-name="Standard"><text:span text:style-name="T1">Субвенции бюджетам субъектов Российской Федерации на государственную регистрацию актов гражданского состояния</text:span></text:p>
          </table:table-cell>
          <table:table-cell table:style-name="Таблица1.A2" office:value-type="string">
            <text:p text:style-name="P18">58 974,7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3004 02 0000 151</text:p>
          </table:table-cell>
          <table:table-cell table:style-name="Таблица1.A2" office:value-type="string">
            <text:p text:style-name="Standard"><text:span text:style-name="T1">Субвенции бюджетам субъектов Российской Федерации на обеспечение мер социальной поддержки для лиц, награжденных знаком «Почетный донор СССР», «Почетный донор России»</text:span></text:p>
          </table:table-cell>
          <table:table-cell table:style-name="Таблица1.A2" office:value-type="string">
            <text:p text:style-name="P18">33 983,4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3005 02 0000 151</text:p>
          </table:table-cell>
          <table:table-cell table:style-name="Таблица1.A2" office:value-type="string">
            <text:p text:style-name="Standard"><text:span text:style-name="T1">Субвенции бюджетам субъектов Российской Федерации на организацию, регулирование и охрану водных биологических ресурсов</text:span></text:p>
          </table:table-cell>
          <table:table-cell table:style-name="Таблица1.A2" office:value-type="string">
            <text:p text:style-name="P18">351,1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3006 02 0000 151</text:p>
          </table:table-cell>
          <table:table-cell table:style-name="Таблица1.A2" office:value-type="string">
            <text:p text:style-name="Standard"><text:span text:style-name="T1">Субвенции бюджетам субъектов Российской Федерации на охрану и использование объектов животного мира, отнесенных к объектам охоты</text:span></text:p>
          </table:table-cell>
          <table:table-cell table:style-name="Таблица1.A2" office:value-type="string">
            <text:p text:style-name="P18">417,3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3007 02 0000 151</text:p>
          </table:table-cell>
          <table:table-cell table:style-name="Таблица1.A2" office:value-type="string">
            <text:p text:style-name="Standard"><text:span text:style-name="T1">Субвенции бюджетам субъектов Российской Федерации на составление (изменение и дополнение) списков кандидатов в присяжные заседатели федеральных судов общей юрисдикции в Российской Федерации</text:span></text:p>
          </table:table-cell>
          <table:table-cell table:style-name="Таблица1.A2" office:value-type="string">
            <text:p text:style-name="P18">5 186,6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2 02 03010 02 0000 151</text:span></text:p>
          </table:table-cell>
          <table:table-cell table:style-name="Таблица1.A2" office:value-type="string">
            <text:p text:style-name="Standard"><text:span text:style-name="T1">Субвенции бюджетам субъектов Российской Федерации на перевозку несовершеннолетних, самовольно ушедших из семей, детских домов, школ-интернатов, специальных учебно-воспитательных и иных детских учреждений</text:span></text:p>
          </table:table-cell>
          <table:table-cell table:style-name="Таблица1.A2" office:value-type="string">
            <text:p text:style-name="P18">24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3015 02 0000 151</text:p>
          </table:table-cell>
          <table:table-cell table:style-name="Таблица1.A2" office:value-type="string">
            <text:p text:style-name="Standard"><text:span text:style-name="T1">Субвенции бюджетам субъектов Российской Федерации на осуществление первичного воинского учета на территориях, где отсутствуют военные комиссариаты</text:span></text:p>
          </table:table-cell>
          <table:table-cell table:style-name="Таблица1.A2" office:value-type="string">
            <text:p text:style-name="P18">16 511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3018 02 0000 151</text:p>
          </table:table-cell>
          <table:table-cell table:style-name="Таблица1.A2" office:value-type="string">
            <text:p text:style-name="Standard"><text:span text:style-name="T1">Субвенции бюджетам субъектов Российской Федерации на осуществление отдельных полномочий в области лесных отношений</text:span></text:p>
          </table:table-cell>
          <table:table-cell table:style-name="Таблица1.A2" office:value-type="string">
            <text:p text:style-name="P18">413 557,1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3019 02 0000 151</text:p>
          </table:table-cell>
          <table:table-cell table:style-name="Таблица1.A2" office:value-type="string">
            <text:p text:style-name="Standard"><text:span text:style-name="T1">Субвенции бюджетам субъектов Российской Федерации на осуществление отдельных полномочий в области водных отношений</text:span></text:p>
          </table:table-cell>
          <table:table-cell table:style-name="Таблица1.A2" office:value-type="string">
            <text:p text:style-name="P18">18 672,4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3020 02 0000 151</text:p>
          </table:table-cell>
          <table:table-cell table:style-name="Таблица1.A2" office:value-type="string">
            <text:p text:style-name="Standard"><text:span text:style-name="T1">Субвенции бюджетам субъектов Российской Федерации на выплату единовременного пособия при всех формах устройства детей, лишенных родительского попечения, в семью</text:span></text:p>
          </table:table-cell>
          <table:table-cell table:style-name="Таблица1.A2" office:value-type="string">
            <text:p text:style-name="P18">12 276,6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3025 02 0000 151</text:p>
          </table:table-cell>
          <table:table-cell table:style-name="Таблица1.A2" office:value-type="string">
            <text:p text:style-name="Standard"><text:span text:style-name="T1">Субвенции бюджетам субъектов Российской Федерации на осуществление полномочий Российской Федерации в области содействия занятости населения, включая расходы по осуществлению этих полномочий</text:span></text:p>
          </table:table-cell>
          <table:table-cell table:style-name="Таблица1.A2" office:value-type="string">
            <text:p text:style-name="P18">388 717,3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3030 02 0000 151</text:p>
          </table:table-cell>
          <table:table-cell table:style-name="Таблица1.A2" office:value-type="string">
            <text:p text:style-name="Standard"><text:span text:style-name="T1">Субвенции бюджетам субъектов Российской Федерации на обеспечение жильем инвалидов войны и инвалидов боевых действий, участников Великой Отечественной войны, ветеранов боевых действий, военнослужащих, проходивших военную службу в период с 22 июня 1941 года по 3 сентября 1945 года, граждан, награжденных знаком «Жителю блокадного Ленинграда», лиц, работавших на военных объектах в период Великой Отечественной войны, членов семей погибших (умерших) инвалидов войны, участников Великой Отечественной войны, ветеранов боевых действий, инвалидов и семей, имеющих детей-инвалидов</text:span></text:p>
          </table:table-cell>
          <table:table-cell table:style-name="Таблица1.A2" office:value-type="string">
            <text:p text:style-name="P18">59 028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3031 02 0000 151</text:p>
          </table:table-cell>
          <table:table-cell table:style-name="Таблица1.A2" office:value-type="string">
            <text:p text:style-name="Standard"><text:span text:style-name="T1">Субвенции бюджетам субъектов Российской Федерации на охрану и использование объектов животного мира (за исключением отнесенных к объектам охоты, а также водных биологических ресурсов)</text:span></text:p>
          </table:table-cell>
          <table:table-cell table:style-name="Таблица1.A2" office:value-type="string">
            <text:p text:style-name="P18">137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3032 02 0000 151</text:p>
          </table:table-cell>
          <table:table-cell table:style-name="Таблица1.A2" office:value-type="string">
            <text:p text:style-name="Standard"><text:span text:style-name="T1">Субвенции бюджетам субъектов Российской Федерации на осуществление полномочий Российской Федерации по контролю, надзору, выдаче лицензий и разрешений в области охраны, использования объектов животного мира и среды их обитания</text:span></text:p>
          </table:table-cell>
          <table:table-cell table:style-name="Таблица1.A2" office:value-type="string">
            <text:p text:style-name="P18">14 481,2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3050 02 0000 151</text:p>
          </table:table-cell>
          <table:table-cell table:style-name="Таблица1.A2" office:value-type="string">
            <text:p text:style-name="Standard"><text:span text:style-name="T1">Субвенции бюджетам субъектов Российской Федерации на оказание отдельным категориям граждан социальной услуги по дополнительной бесплатной медицинской помощи в части, предусматривающей обеспечение лекарственными средствами, изделиями медицинского назначения, а также специализированными продуктами лечебного питания для детей-инвалидов</text:span></text:p>
          </table:table-cell>
          <table:table-cell table:style-name="Таблица1.A2" office:value-type="string">
            <text:p text:style-name="P18">224 744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3053 02 0000 151</text:p>
          </table:table-cell>
          <table:table-cell table:style-name="Таблица1.A2" office:value-type="string">
            <text:p text:style-name="Standard"><text:span text:style-name="T1">Субвенции бюджетам субъектов Российской Федерации на выплату единовременного пособия беременной жене военнослужащего, проходящего военную службу по призыву и ежемесячного пособия на ребенка военнослужащего, проходящего военную службу по призыву</text:span></text:p>
          </table:table-cell>
          <table:table-cell table:style-name="Таблица1.A2" office:value-type="string">
            <text:p text:style-name="P18">11 787,3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3054 02 0000 151</text:p>
          </table:table-cell>
          <table:table-cell table:style-name="Таблица1.A2" office:value-type="string">
            <text:p text:style-name="Standard"><text:span text:style-name="T1">Субвенции бюджетам субъектов Российской Федерации на осуществление передаваемых полномочий Российской Федерации в области охраны здоровья граждан</text:span></text:p>
          </table:table-cell>
          <table:table-cell table:style-name="Таблица1.A2" office:value-type="string">
            <text:p text:style-name="P18">1 997,5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4000 00 0000 151</text:p>
          </table:table-cell>
          <table:table-cell table:style-name="Таблица1.A2" office:value-type="string">
            <text:p text:style-name="P16">Иные межбюджетные трансферты</text:p>
          </table:table-cell>
          <table:table-cell table:style-name="Таблица1.A2" office:value-type="string">
            <text:p text:style-name="P18">1 472 176,1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4001 02 0000 151</text:p>
          </table:table-cell>
          <table:table-cell table:style-name="Таблица1.A2" office:value-type="string">
            <text:p text:style-name="Standard"><text:span text:style-name="T1">Межбюджетные трансферты, передаваемые бюджетам субъектов Российской Федерации на содержание депутатов Государственной Думы и их помощников</text:span></text:p>
          </table:table-cell>
          <table:table-cell table:style-name="Таблица1.A2" office:value-type="string">
            <text:p text:style-name="P18">2 814,6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4002 02 0000 151</text:p>
          </table:table-cell>
          <table:table-cell table:style-name="Таблица1.A2" office:value-type="string">
            <text:p text:style-name="Standard"><text:span text:style-name="T1">Межбюджетные трансферты, передаваемые бюджетам субъектов Российской Федерации на содержание членов Совета Федерации и их помощников</text:span></text:p>
          </table:table-cell>
          <table:table-cell table:style-name="Таблица1.A2" office:value-type="string">
            <text:p text:style-name="P18">1 962,1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4003 02 0000 151</text:p>
          </table:table-cell>
          <table:table-cell table:style-name="Таблица1.A2" office:value-type="string">
            <text:p text:style-name="Standard"><text:span text:style-name="T1">Межбюджетные трансферты, передаваемые бюджетам субъектов Российской Федерации на денежное довольствие и социальные выплаты сотрудникам и заработную плату работников территориальных подразделений Государственной противопожарной службы, содержащихся за счет средств субъектов Российской Федерации, за исключением подразделений, созданных в субъектах Российской Федерации в соответствии со статьей 5 Федерального закона от 21 декабря 1994 года № 69-ФЗ «О пожарной безопасности»</text:span></text:p>
          </table:table-cell>
          <table:table-cell table:style-name="Таблица1.A2" office:value-type="string">
            <text:p text:style-name="P18">537 201,1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4005 02 0000 151</text:p>
          </table:table-cell>
          <table:table-cell table:style-name="Таблица1.A2" office:value-type="string">
            <text:p text:style-name="Standard"><text:span text:style-name="T1">Межбюджетные трансферты, передаваемые бюджетам субъектов Российской Федерации на обеспечение равного с Министерством внутренних дел Российской Федерации повышения денежного довольствия сотрудникам и заработной платы работникам подразделений милиции общественной безопасности и социальных выплат</text:span></text:p>
          </table:table-cell>
          <table:table-cell table:style-name="Таблица1.A2" office:value-type="string">
            <text:p text:style-name="P18">313 831,3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4006 02 0000 151</text:p>
          </table:table-cell>
          <table:table-cell table:style-name="Таблица1.A2" office:value-type="string">
            <text:p text:style-name="Standard"><text:span text:style-name="T1">Межбюджетные трансферты, передаваемые бюджетам субъектов Российской Федерации на обеспечение равной доступности услуг общественного транспорта на территории соответствующего субъекта Российской Федерации для отдельных категорий граждан, оказание мер социальной поддержки которым относится к ведению Российской Федерации</text:span></text:p>
          </table:table-cell>
          <table:table-cell table:style-name="Таблица1.A2" office:value-type="string">
            <text:p text:style-name="P18">24 582,9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4007 02 0000 151</text:p>
          </table:table-cell>
          <table:table-cell table:style-name="Таблица1.A2" office:value-type="string">
            <text:p text:style-name="Standard"><text:span text:style-name="T1">Межбюджетные трансферты, передаваемые бюджетам субъектов Российской Федерации на реализацию программ местного развития и обеспечение занятости для шахтерских городов и поселков</text:span></text:p>
          </table:table-cell>
          <table:table-cell table:style-name="Таблица1.A2" office:value-type="string">
            <text:p text:style-name="P18">514 36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2 02 04012 02 0000 151</text:span></text:p>
          </table:table-cell>
          <table:table-cell table:style-name="Таблица1.A2" office:value-type="string">
            <text:p text:style-name="Standard"><text:span text:style-name="T1">Межбюджетные трансферты, передаваемые бюджетам субъектов Российской Федерации для компенсации дополнительных расходов, возникших в результате решений, принятых органами власти другого уровня</text:span></text:p>
          </table:table-cell>
          <table:table-cell table:style-name="Таблица1.A2" office:value-type="string">
            <text:p text:style-name="P18">2 842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4017 02 0000 151</text:p>
          </table:table-cell>
          <table:table-cell table:style-name="Таблица1.A2" office:value-type="string">
            <text:p text:style-name="Standard"><text:span text:style-name="T1">Межбюджетные трансферты, передаваемые бюджетам субъектов Российской Федерации на осуществление отдельных полномочий в области лекарственного обеспечения</text:span></text:p>
          </table:table-cell>
          <table:table-cell table:style-name="Таблица1.A2" office:value-type="string">
            <text:p text:style-name="P18">74 582,1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9000 00 0000 151</text:p>
          </table:table-cell>
          <table:table-cell table:style-name="Таблица1.A2" office:value-type="string">
            <text:p text:style-name="Standard"><text:span text:style-name="T1">Прочие безвозмездные поступления от других бюджетов бюджетной системы</text:span></text:p>
          </table:table-cell>
          <table:table-cell table:style-name="Таблица1.A2" office:value-type="string">
            <text:p text:style-name="P18">8 930,1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">2 02 09010 00 0000 151</text:span></text:p>
          </table:table-cell>
          <table:table-cell table:style-name="Таблица1.A2" office:value-type="string">
            <text:p text:style-name="Standard"><text:span text:style-name="T1">Прочие безвозмездные поступления от федерального бюджета</text:span></text:p>
          </table:table-cell>
          <table:table-cell table:style-name="Таблица1.A2" office:value-type="string">
            <text:p text:style-name="P18">2 400,0</text:p>
          </table:table-cell>
          <table:table-cell table:style-name="Таблица1.D1" office:value-type="string">
            <text:p text:style-name="P12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6">2 02 09011 02 0000 151</text:p>
          </table:table-cell>
          <table:table-cell table:style-name="Таблица1.A2" office:value-type="string">
            <text:p text:style-name="P16">Прочие безвозмездные поступления в бюджеты субъектов Российской Федерации от федерального бюджета</text:p>
          </table:table-cell>
          <table:table-cell table:style-name="Таблица1.A2" office:value-type="string">
            <text:p text:style-name="P18">2 400,0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9070 00 0000 151</text:p>
          </table:table-cell>
          <table:table-cell table:style-name="Таблица1.A2" office:value-type="string">
            <text:p text:style-name="P16">Прочие безвозмездные поступления от бюджетов государственных внебюджетных фондов</text:p>
          </table:table-cell>
          <table:table-cell table:style-name="Таблица1.A2" office:value-type="string">
            <text:p text:style-name="P18">6 530,1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9071 00 0000 151</text:p>
          </table:table-cell>
          <table:table-cell table:style-name="Таблица1.A2" office:value-type="string">
            <text:p text:style-name="P16">Прочие безвозмездные поступления от бюджета Пенсионного фонда Российской Федерации</text:p>
          </table:table-cell>
          <table:table-cell table:style-name="Таблица1.A2" office:value-type="string">
            <text:p text:style-name="P18">6 530,1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2 09071 02 0000 151</text:p>
          </table:table-cell>
          <table:table-cell table:style-name="Таблица1.A2" office:value-type="string">
            <text:p text:style-name="Standard"><text:span text:style-name="T1">Прочие безвозмездные поступления в бюджеты субъектов Российской Федерации от бюджета Пенсионного фонда Российской Федерации</text:span></text:p>
          </table:table-cell>
          <table:table-cell table:style-name="Таблица1.A2" office:value-type="string">
            <text:p text:style-name="P18">6 530,1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3 00000 00 0000 180</text:p>
          </table:table-cell>
          <table:table-cell table:style-name="Таблица1.A2" office:value-type="string">
            <text:p text:style-name="Standard"><text:span text:style-name="T1">БЕЗВОЗМЕЗДНЫЕ ПОСТУПЛЕНИЯ ОТ ГОСУДАРСТВЕННЫХ (МУНИЦИПАЛЬНЫХ) ОРГАНИЗАЦИЙ</text:span></text:p>
          </table:table-cell>
          <table:table-cell table:style-name="Таблица1.A2" office:value-type="string">
            <text:p text:style-name="P18">517 541,8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3 10000 00 0000 180</text:p>
          </table:table-cell>
          <table:table-cell table:style-name="Таблица1.A2" office:value-type="string">
            <text:p text:style-name="P16">Безвозмездные поступления от государственных Корпораций</text:p>
          </table:table-cell>
          <table:table-cell table:style-name="Таблица1.A2" office:value-type="string">
            <text:p text:style-name="P18">517 541,8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3 10001 02 0000 180</text:p>
          </table:table-cell>
          <table:table-cell table:style-name="Таблица1.A2" office:value-type="string">
            <text:p text:style-name="Standard"><text:span text:style-name="T1">Безвозмездные поступления в бюджеты субъектов Российской Федерации от государственной корпорации Фонд содействия реформированию жилищно-коммунального хозяйства</text:span></text:p>
          </table:table-cell>
          <table:table-cell table:style-name="Таблица1.A2" office:value-type="string">
            <text:p text:style-name="P18">517 541,8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3 10001 02 0001 180</text:p>
          </table:table-cell>
          <table:table-cell table:style-name="Таблица1.A2" office:value-type="string">
            <text:p text:style-name="Standard"><text:span text:style-name="T1">Безвозмездные поступления в бюджеты субъектов Российской Федерации от государственной корпорации Фонд содействия реформированию жилищно-коммунального хозяйства на обеспечение мероприятий по капитальному ремонту многоквартирных домов</text:span></text:p>
          </table:table-cell>
          <table:table-cell table:style-name="Таблица1.A2" office:value-type="string">
            <text:p text:style-name="P18">290 012,4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2 03 10001 02 0002 180</text:p>
          </table:table-cell>
          <table:table-cell table:style-name="Таблица1.A2" office:value-type="string">
            <text:p text:style-name="Standard"><text:span text:style-name="T1">Безвозмездные поступления в бюджеты субъектов Российской Федерации от государственной корпорации Фонд содействия реформированию жилищно-коммунального хозяйства на обеспечение мероприятий по переселению граждан из аварийного жилищного фонда</text:span></text:p>
          </table:table-cell>
          <table:table-cell table:style-name="Таблица1.A2" office:value-type="string">
            <text:p text:style-name="P18">227 529,4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9">ВСЕГО ДОХОДОВ</text:p>
          </table:table-cell>
          <table:table-cell table:style-name="Таблица1.C222" office:value-type="string">
            <text:p text:style-name="P11">34 524 577,0</text:p>
          </table:table-cell>
          <table:table-cell table:style-name="Таблица1.D1" office:value-type="string">
            <text:p text:style-name="Standard"><text:span text:style-name="T1">».</text:span></text:p>
          </table:table-cell>
        </table:table-row>
      </table:table>
      <text:p text:style-name="P43">ПРИЛОЖЕНИЕ 2<text:line-break/>к Закону Республики Коми<text:line-break/>«О внесении изменений в Закон<text:line-break/>Республики Коми «О республиканском<text:line-break/>бюджете Республики Коми на 2008 год»</text:p>
      <text:p text:style-name="P43">«ПРИЛОЖЕНИЕ № 2<text:line-break/>к Закону Республики Коми<text:line-break/>«О республиканском бюджете<text:line-break/>Республики Коми на 2008 год»</text:p>
      <text:p text:style-name="P44">РАСПРЕДЕЛЕНИЕ<text:line-break/>РАСХОДОВ РЕСПУБЛИКАНСКОГО БЮДЖЕТА РЕСПУБЛИКИ КОМИ НА 2008 ГОД<text:line-break/>ПО РАЗДЕЛАМ И ПОДРАЗДЕЛАМ КЛАССИФИКАЦИИ РАСХОДОВ БЮДЖЕТОВ<text:line-break/>РОССИЙСКОЙ ФЕДЕРАЦИИ</text:p>
      <text:p text:style-name="P1">тыс. рубле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9"><text:bookmark-start text:name="RANGE!A21"/>Наименование<text:bookmark-end text:name="RANGE!A21"/></text:p>
          </table:table-cell>
          <table:table-cell table:style-name="Таблица2.A1" office:value-type="string">
            <text:p text:style-name="P19"><text:bookmark-start text:name="RANGE!B21"/>Рз<text:bookmark-end text:name="RANGE!B21"/></text:p>
          </table:table-cell>
          <table:table-cell table:style-name="Таблица2.A1" office:value-type="string">
            <text:p text:style-name="P19"><text:bookmark-start text:name="RANGE!C21"/>ПР<text:bookmark-end text:name="RANGE!C21"/></text:p>
          </table:table-cell>
          <table:table-cell table:style-name="Таблица2.A1" office:value-type="string">
            <text:p text:style-name="P9">Сумма</text:p>
          </table:table-cell>
          <table:table-cell table:style-name="Таблица2.E1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8">В С Е Г О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>37 835 865,3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8">ОБЩЕГОСУДАРСТВЕННЫЕ ВОПРОСЫ</text:p>
          </table:table-cell>
          <table:table-cell table:style-name="Таблица2.E2" office:value-type="string">
            <text:p text:style-name="P5"><text:span text:style-name="T4">01</text:span></text:p>
          </table:table-cell>
          <table:table-cell table:style-name="Таблица2.E2" office:value-type="string">
            <text:p text:style-name="P10"/>
          </table:table-cell>
          <table:table-cell table:style-name="Таблица2.E2" office:value-type="string">
            <text:p text:style-name="P11">2 263 048,6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Standard"><text:span text:style-name="T1">Функционирование высшего должностного лица субъекта Российской Федерации и муниципального образования</text:span></text:p>
          </table:table-cell>
          <table:table-cell table:style-name="Таблица2.E2" office:value-type="string">
            <text:p text:style-name="P19">01</text:p>
          </table:table-cell>
          <table:table-cell table:style-name="Таблица2.E2" office:value-type="string">
            <text:p text:style-name="P19">02</text:p>
          </table:table-cell>
          <table:table-cell table:style-name="Таблица2.E2" office:value-type="string">
            <text:p text:style-name="P18">2 748,3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Standard"><text:span text:style-name="T1">Функционирование законодательных (представительных) органов государственной власти и представительных органов муниципальных образований</text:span></text:p>
          </table:table-cell>
          <table:table-cell table:style-name="Таблица2.E2" office:value-type="string">
            <text:p text:style-name="P19">01</text:p>
          </table:table-cell>
          <table:table-cell table:style-name="Таблица2.E2" office:value-type="string">
            <text:p text:style-name="P19">03</text:p>
          </table:table-cell>
          <table:table-cell table:style-name="Таблица2.E2" office:value-type="string">
            <text:p text:style-name="P18">99 167,8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Standard"><text:span text:style-name="T1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2.E2" office:value-type="string">
            <text:p text:style-name="P19">01</text:p>
          </table:table-cell>
          <table:table-cell table:style-name="Таблица2.E2" office:value-type="string">
            <text:p text:style-name="P19">04</text:p>
          </table:table-cell>
          <table:table-cell table:style-name="Таблица2.E2" office:value-type="string">
            <text:p text:style-name="P18">316 031,3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Судебная система</text:p>
          </table:table-cell>
          <table:table-cell table:style-name="Таблица2.E2" office:value-type="string">
            <text:p text:style-name="P19">01</text:p>
          </table:table-cell>
          <table:table-cell table:style-name="Таблица2.E2" office:value-type="string">
            <text:p text:style-name="P19">05</text:p>
          </table:table-cell>
          <table:table-cell table:style-name="Таблица2.E2" office:value-type="string">
            <text:p text:style-name="P18">120 279,5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Standard"><text:span text:style-name="T1">Обеспечение деятельности финансовых, налоговых и таможенных органов и органов финансового (финансово-бюджетного) надзора</text:span></text:p>
          </table:table-cell>
          <table:table-cell table:style-name="Таблица2.E2" office:value-type="string">
            <text:p text:style-name="P19">01</text:p>
          </table:table-cell>
          <table:table-cell table:style-name="Таблица2.E2" office:value-type="string">
            <text:p text:style-name="P19">06</text:p>
          </table:table-cell>
          <table:table-cell table:style-name="Таблица2.E2" office:value-type="string">
            <text:p text:style-name="P18">432 896,2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Обеспечение проведения выборов и референдумов</text:p>
          </table:table-cell>
          <table:table-cell table:style-name="Таблица2.E2" office:value-type="string">
            <text:p text:style-name="P19">01</text:p>
          </table:table-cell>
          <table:table-cell table:style-name="Таблица2.E2" office:value-type="string">
            <text:p text:style-name="P19">07</text:p>
          </table:table-cell>
          <table:table-cell table:style-name="Таблица2.E2" office:value-type="string">
            <text:p text:style-name="P18">61 886,5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Фундаментальные исследования</text:p>
          </table:table-cell>
          <table:table-cell table:style-name="Таблица2.E2" office:value-type="string">
            <text:p text:style-name="P19">01</text:p>
          </table:table-cell>
          <table:table-cell table:style-name="Таблица2.E2" office:value-type="string">
            <text:p text:style-name="P19">10</text:p>
          </table:table-cell>
          <table:table-cell table:style-name="Таблица2.E2" office:value-type="string">
            <text:p text:style-name="P18">1 200,0</text:p>
          </table:table-cell>
          <table:table-cell table:style-name="Таблица2.E2" office:value-type="string">
            <text:p text:style-name="P12"/>
          </table:table-cell>
        </table:table-row>
        <text:soft-page-break/>
        <table:table-row table:style-name="Таблица2.1">
          <table:table-cell table:style-name="Таблица2.E2" office:value-type="string">
            <text:p text:style-name="P16">Обслуживание государственного и муниципального долга</text:p>
          </table:table-cell>
          <table:table-cell table:style-name="Таблица2.E2" office:value-type="string">
            <text:p text:style-name="P19">01</text:p>
          </table:table-cell>
          <table:table-cell table:style-name="Таблица2.E2" office:value-type="string">
            <text:p text:style-name="P19">11</text:p>
          </table:table-cell>
          <table:table-cell table:style-name="Таблица2.E2" office:value-type="string">
            <text:p text:style-name="P18">268 008,0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Резервные фонды</text:p>
          </table:table-cell>
          <table:table-cell table:style-name="Таблица2.E2" office:value-type="string">
            <text:p text:style-name="P19">01</text:p>
          </table:table-cell>
          <table:table-cell table:style-name="Таблица2.E2" office:value-type="string">
            <text:p text:style-name="P19">12</text:p>
          </table:table-cell>
          <table:table-cell table:style-name="Таблица2.E2" office:value-type="string">
            <text:p text:style-name="P18">37 456,7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Standard"><text:span text:style-name="T1">Прикладные научные исследования в области общегосударственных вопросов</text:span></text:p>
          </table:table-cell>
          <table:table-cell table:style-name="Таблица2.E2" office:value-type="string">
            <text:p text:style-name="P19">01</text:p>
          </table:table-cell>
          <table:table-cell table:style-name="Таблица2.E2" office:value-type="string">
            <text:p text:style-name="P19">13</text:p>
          </table:table-cell>
          <table:table-cell table:style-name="Таблица2.E2" office:value-type="string">
            <text:p text:style-name="P18">640,0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Другие общегосударственные вопросы</text:p>
          </table:table-cell>
          <table:table-cell table:style-name="Таблица2.E2" office:value-type="string">
            <text:p text:style-name="P19">01</text:p>
          </table:table-cell>
          <table:table-cell table:style-name="Таблица2.E2" office:value-type="string">
            <text:p text:style-name="P19">14</text:p>
          </table:table-cell>
          <table:table-cell table:style-name="Таблица2.E2" office:value-type="string">
            <text:p text:style-name="P18">922 734,3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8">НАЦИОНАЛЬНАЯ ОБОРОНА</text:p>
          </table:table-cell>
          <table:table-cell table:style-name="Таблица2.E2" office:value-type="string">
            <text:p text:style-name="P9">02</text:p>
          </table:table-cell>
          <table:table-cell table:style-name="Таблица2.E2" office:value-type="string">
            <text:p text:style-name="P10"/>
          </table:table-cell>
          <table:table-cell table:style-name="Таблица2.E2" office:value-type="string">
            <text:p text:style-name="P11">128,9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Мобилизационная подготовка экономики</text:p>
          </table:table-cell>
          <table:table-cell table:style-name="Таблица2.E2" office:value-type="string">
            <text:p text:style-name="P19">02</text:p>
          </table:table-cell>
          <table:table-cell table:style-name="Таблица2.E2" office:value-type="string">
            <text:p text:style-name="P19">04</text:p>
          </table:table-cell>
          <table:table-cell table:style-name="Таблица2.E2" office:value-type="string">
            <text:p text:style-name="P18">128,9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Standard"><text:span text:style-name="T4">НАЦИОНАЛЬНАЯ БЕЗОПАСНОСТЬ И ПРАВООХРАНИТЕЛЬНАЯ ДЕЯТЕЛЬНОСТЬ</text:span></text:p>
          </table:table-cell>
          <table:table-cell table:style-name="Таблица2.E2" office:value-type="string">
            <text:p text:style-name="P9">03</text:p>
          </table:table-cell>
          <table:table-cell table:style-name="Таблица2.E2" office:value-type="string">
            <text:p text:style-name="P10"/>
          </table:table-cell>
          <table:table-cell table:style-name="Таблица2.E2" office:value-type="string">
            <text:p text:style-name="P11">2 217 373,9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Органы внутренних дел</text:p>
          </table:table-cell>
          <table:table-cell table:style-name="Таблица2.E2" office:value-type="string">
            <text:p text:style-name="P19">03</text:p>
          </table:table-cell>
          <table:table-cell table:style-name="Таблица2.E2" office:value-type="string">
            <text:p text:style-name="P19">02</text:p>
          </table:table-cell>
          <table:table-cell table:style-name="Таблица2.E2" office:value-type="string">
            <text:p text:style-name="P18">1 333 677,0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Standard"><text:span text:style-name="T1">Защита населения и территории от чрезвычайных ситуаций природного и техногенного характера, гражданская оборона</text:span></text:p>
          </table:table-cell>
          <table:table-cell table:style-name="Таблица2.E2" office:value-type="string">
            <text:p text:style-name="P19">03</text:p>
          </table:table-cell>
          <table:table-cell table:style-name="Таблица2.E2" office:value-type="string">
            <text:p text:style-name="P19">09</text:p>
          </table:table-cell>
          <table:table-cell table:style-name="Таблица2.E2" office:value-type="string">
            <text:p text:style-name="P18">198 874,3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Обеспечение пожарной безопасности</text:p>
          </table:table-cell>
          <table:table-cell table:style-name="Таблица2.E2" office:value-type="string">
            <text:p text:style-name="P19">03</text:p>
          </table:table-cell>
          <table:table-cell table:style-name="Таблица2.E2" office:value-type="string">
            <text:p text:style-name="P19">10</text:p>
          </table:table-cell>
          <table:table-cell table:style-name="Таблица2.E2" office:value-type="string">
            <text:p text:style-name="P18">663 222,6</text:p>
          </table:table-cell>
          <table:table-cell table:style-name="Таблица2.E2" office:value-type="string">
            <text:p text:style-name="P12"/>
          </table:table-cell>
        </table:table-row>
        <text:soft-page-break/>
        <table:table-row table:style-name="Таблица2.1">
          <table:table-cell table:style-name="Таблица2.E2" office:value-type="string">
            <text:p text:style-name="Standard"><text:span text:style-name="T1">Другие вопросы в области национальной безопасности и правоохранительной деятельности</text:span></text:p>
          </table:table-cell>
          <table:table-cell table:style-name="Таблица2.E2" office:value-type="string">
            <text:p text:style-name="P19">03</text:p>
          </table:table-cell>
          <table:table-cell table:style-name="Таблица2.E2" office:value-type="string">
            <text:p text:style-name="P19">14</text:p>
          </table:table-cell>
          <table:table-cell table:style-name="Таблица2.E2" office:value-type="string">
            <text:p text:style-name="P18">21 600,0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8">НАЦИОНАЛЬНАЯ ЭКОНОМИКА</text:p>
          </table:table-cell>
          <table:table-cell table:style-name="Таблица2.E2" office:value-type="string">
            <text:p text:style-name="P9">04</text:p>
          </table:table-cell>
          <table:table-cell table:style-name="Таблица2.E2" office:value-type="string">
            <text:p text:style-name="P10"/>
          </table:table-cell>
          <table:table-cell table:style-name="Таблица2.E2" office:value-type="string">
            <text:p text:style-name="P11">6 391 905,6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Общеэкономические вопросы</text:p>
          </table:table-cell>
          <table:table-cell table:style-name="Таблица2.E2" office:value-type="string">
            <text:p text:style-name="P19">04</text:p>
          </table:table-cell>
          <table:table-cell table:style-name="Таблица2.E2" office:value-type="string">
            <text:p text:style-name="P19">01</text:p>
          </table:table-cell>
          <table:table-cell table:style-name="Таблица2.E2" office:value-type="string">
            <text:p text:style-name="P18">348 700,2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Воспроизводство минерально-сырьевой базы</text:p>
          </table:table-cell>
          <table:table-cell table:style-name="Таблица2.E2" office:value-type="string">
            <text:p text:style-name="P19">04</text:p>
          </table:table-cell>
          <table:table-cell table:style-name="Таблица2.E2" office:value-type="string">
            <text:p text:style-name="P19">04</text:p>
          </table:table-cell>
          <table:table-cell table:style-name="Таблица2.E2" office:value-type="string">
            <text:p text:style-name="P18">100 000,0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Сельское хозяйство и рыболовство</text:p>
          </table:table-cell>
          <table:table-cell table:style-name="Таблица2.E2" office:value-type="string">
            <text:p text:style-name="P19">04</text:p>
          </table:table-cell>
          <table:table-cell table:style-name="Таблица2.E2" office:value-type="string">
            <text:p text:style-name="P19">05</text:p>
          </table:table-cell>
          <table:table-cell table:style-name="Таблица2.E2" office:value-type="string">
            <text:p text:style-name="P18">819 448,0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Водные ресурсы</text:p>
          </table:table-cell>
          <table:table-cell table:style-name="Таблица2.E2" office:value-type="string">
            <text:p text:style-name="P19">04</text:p>
          </table:table-cell>
          <table:table-cell table:style-name="Таблица2.E2" office:value-type="string">
            <text:p text:style-name="P19">06</text:p>
          </table:table-cell>
          <table:table-cell table:style-name="Таблица2.E2" office:value-type="string">
            <text:p text:style-name="P18">31 514,2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Лесное хозяйство</text:p>
          </table:table-cell>
          <table:table-cell table:style-name="Таблица2.E2" office:value-type="string">
            <text:p text:style-name="P19">04</text:p>
          </table:table-cell>
          <table:table-cell table:style-name="Таблица2.E2" office:value-type="string">
            <text:p text:style-name="P19">07</text:p>
          </table:table-cell>
          <table:table-cell table:style-name="Таблица2.E2" office:value-type="string">
            <text:p text:style-name="P18">477 983,8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Транспорт</text:p>
          </table:table-cell>
          <table:table-cell table:style-name="Таблица2.E2" office:value-type="string">
            <text:p text:style-name="P19">04</text:p>
          </table:table-cell>
          <table:table-cell table:style-name="Таблица2.E2" office:value-type="string">
            <text:p text:style-name="P19">08</text:p>
          </table:table-cell>
          <table:table-cell table:style-name="Таблица2.E2" office:value-type="string">
            <text:p text:style-name="P18">303 457,5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Дорожное хозяйство</text:p>
          </table:table-cell>
          <table:table-cell table:style-name="Таблица2.E2" office:value-type="string">
            <text:p text:style-name="P19">04</text:p>
          </table:table-cell>
          <table:table-cell table:style-name="Таблица2.E2" office:value-type="string">
            <text:p text:style-name="P19">09</text:p>
          </table:table-cell>
          <table:table-cell table:style-name="Таблица2.E2" office:value-type="string">
            <text:p text:style-name="P18">4 004 979,3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Standard"><text:span text:style-name="T1">Прикладные научные исследования в области национальной экономики</text:span></text:p>
          </table:table-cell>
          <table:table-cell table:style-name="Таблица2.E2" office:value-type="string">
            <text:p text:style-name="P19">04</text:p>
          </table:table-cell>
          <table:table-cell table:style-name="Таблица2.E2" office:value-type="string">
            <text:p text:style-name="P19">11</text:p>
          </table:table-cell>
          <table:table-cell table:style-name="Таблица2.E2" office:value-type="string">
            <text:p text:style-name="P18">9 367,7</text:p>
          </table:table-cell>
          <table:table-cell table:style-name="Таблица2.E2" office:value-type="string">
            <text:p text:style-name="P12"/>
          </table:table-cell>
        </table:table-row>
        <text:soft-page-break/>
        <table:table-row table:style-name="Таблица2.1">
          <table:table-cell table:style-name="Таблица2.E2" office:value-type="string">
            <text:p text:style-name="P16">Другие вопросы в области национальной экономики</text:p>
          </table:table-cell>
          <table:table-cell table:style-name="Таблица2.E2" office:value-type="string">
            <text:p text:style-name="P19">04</text:p>
          </table:table-cell>
          <table:table-cell table:style-name="Таблица2.E2" office:value-type="string">
            <text:p text:style-name="P19">12</text:p>
          </table:table-cell>
          <table:table-cell table:style-name="Таблица2.E2" office:value-type="string">
            <text:p text:style-name="P18">296 454,9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8">ЖИЛИЩНО-КОММУНАЛЬНОЕ ХОЗЯЙСТВО</text:p>
          </table:table-cell>
          <table:table-cell table:style-name="Таблица2.E2" office:value-type="string">
            <text:p text:style-name="P9">05</text:p>
          </table:table-cell>
          <table:table-cell table:style-name="Таблица2.E2" office:value-type="string">
            <text:p text:style-name="P10"/>
          </table:table-cell>
          <table:table-cell table:style-name="Таблица2.E2" office:value-type="string">
            <text:p text:style-name="P11">482 859,1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Жилищное хозяйство</text:p>
          </table:table-cell>
          <table:table-cell table:style-name="Таблица2.E2" office:value-type="string">
            <text:p text:style-name="P19">05</text:p>
          </table:table-cell>
          <table:table-cell table:style-name="Таблица2.E2" office:value-type="string">
            <text:p text:style-name="P19">01</text:p>
          </table:table-cell>
          <table:table-cell table:style-name="Таблица2.E2" office:value-type="string">
            <text:p text:style-name="P18">50 000,0</text:p>
          </table:table-cell>
          <table:table-cell table:style-name="Таблица2.E2" office:value-type="string">
            <text:p text:style-name="P17"/>
          </table:table-cell>
        </table:table-row>
        <table:table-row table:style-name="Таблица2.1">
          <table:table-cell table:style-name="Таблица2.E2" office:value-type="string">
            <text:p text:style-name="P16">Коммунальное хозяйство</text:p>
          </table:table-cell>
          <table:table-cell table:style-name="Таблица2.E2" office:value-type="string">
            <text:p text:style-name="P19">05</text:p>
          </table:table-cell>
          <table:table-cell table:style-name="Таблица2.E2" office:value-type="string">
            <text:p text:style-name="P19">02</text:p>
          </table:table-cell>
          <table:table-cell table:style-name="Таблица2.E2" office:value-type="string">
            <text:p text:style-name="P18">307 090,0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Standard"><text:span text:style-name="T1">Другие вопросы в области жилищно-коммунального хозяйства</text:span></text:p>
          </table:table-cell>
          <table:table-cell table:style-name="Таблица2.E2" office:value-type="string">
            <text:p text:style-name="P19">05</text:p>
          </table:table-cell>
          <table:table-cell table:style-name="Таблица2.E2" office:value-type="string">
            <text:p text:style-name="P19">05</text:p>
          </table:table-cell>
          <table:table-cell table:style-name="Таблица2.E2" office:value-type="string">
            <text:p text:style-name="P18">125 769,1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8">ОХРАНА ОКРУЖАЮЩЕЙ СРЕДЫ</text:p>
          </table:table-cell>
          <table:table-cell table:style-name="Таблица2.E2" office:value-type="string">
            <text:p text:style-name="P9">06</text:p>
          </table:table-cell>
          <table:table-cell table:style-name="Таблица2.E2" office:value-type="string">
            <text:p text:style-name="P10"/>
          </table:table-cell>
          <table:table-cell table:style-name="Таблица2.E2" office:value-type="string">
            <text:p text:style-name="P11">46 225,5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Standard"><text:span text:style-name="T1">Охрана объектов растительного и животного мира и среды их обитания</text:span></text:p>
          </table:table-cell>
          <table:table-cell table:style-name="Таблица2.E2" office:value-type="string">
            <text:p text:style-name="P19">06</text:p>
          </table:table-cell>
          <table:table-cell table:style-name="Таблица2.E2" office:value-type="string">
            <text:p text:style-name="P19">03</text:p>
          </table:table-cell>
          <table:table-cell table:style-name="Таблица2.E2" office:value-type="string">
            <text:p text:style-name="P18">39 048,2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Другие вопросы в области охраны окружающей среды</text:p>
          </table:table-cell>
          <table:table-cell table:style-name="Таблица2.E2" office:value-type="string">
            <text:p text:style-name="P19">06</text:p>
          </table:table-cell>
          <table:table-cell table:style-name="Таблица2.E2" office:value-type="string">
            <text:p text:style-name="P19">05</text:p>
          </table:table-cell>
          <table:table-cell table:style-name="Таблица2.E2" office:value-type="string">
            <text:p text:style-name="P18">7 177,3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8">ОБРАЗОВАНИЕ</text:p>
          </table:table-cell>
          <table:table-cell table:style-name="Таблица2.E2" office:value-type="string">
            <text:p text:style-name="P9">07</text:p>
          </table:table-cell>
          <table:table-cell table:style-name="Таблица2.E2" office:value-type="string">
            <text:p text:style-name="P10"/>
          </table:table-cell>
          <table:table-cell table:style-name="Таблица2.E2" office:value-type="string">
            <text:p text:style-name="P11">2 461 889,5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Дошкольное образование</text:p>
          </table:table-cell>
          <table:table-cell table:style-name="Таблица2.E2" office:value-type="string">
            <text:p text:style-name="P19">07</text:p>
          </table:table-cell>
          <table:table-cell table:style-name="Таблица2.E2" office:value-type="string">
            <text:p text:style-name="P19">01</text:p>
          </table:table-cell>
          <table:table-cell table:style-name="Таблица2.E2" office:value-type="string">
            <text:p text:style-name="P18">12 304,2</text:p>
          </table:table-cell>
          <table:table-cell table:style-name="Таблица2.E2" office:value-type="string">
            <text:p text:style-name="P12"/>
          </table:table-cell>
        </table:table-row>
        <text:soft-page-break/>
        <table:table-row table:style-name="Таблица2.1">
          <table:table-cell table:style-name="Таблица2.E2" office:value-type="string">
            <text:p text:style-name="P16">Общее образование</text:p>
          </table:table-cell>
          <table:table-cell table:style-name="Таблица2.E2" office:value-type="string">
            <text:p text:style-name="P19">07</text:p>
          </table:table-cell>
          <table:table-cell table:style-name="Таблица2.E2" office:value-type="string">
            <text:p text:style-name="P19">02</text:p>
          </table:table-cell>
          <table:table-cell table:style-name="Таблица2.E2" office:value-type="string">
            <text:p text:style-name="P18">1 125 126,2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Начальное профессиональное образование</text:p>
          </table:table-cell>
          <table:table-cell table:style-name="Таблица2.E2" office:value-type="string">
            <text:p text:style-name="P19">07</text:p>
          </table:table-cell>
          <table:table-cell table:style-name="Таблица2.E2" office:value-type="string">
            <text:p text:style-name="P19">03</text:p>
          </table:table-cell>
          <table:table-cell table:style-name="Таблица2.E2" office:value-type="string">
            <text:p text:style-name="P18">521 769,1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Среднее профессиональное образование</text:p>
          </table:table-cell>
          <table:table-cell table:style-name="Таблица2.E2" office:value-type="string">
            <text:p text:style-name="P19">07</text:p>
          </table:table-cell>
          <table:table-cell table:style-name="Таблица2.E2" office:value-type="string">
            <text:p text:style-name="P19">04</text:p>
          </table:table-cell>
          <table:table-cell table:style-name="Таблица2.E2" office:value-type="string">
            <text:p text:style-name="P18">533 050,7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Standard"><text:span text:style-name="T1">Профессиональная подготовка, переподготовка и повышение квалификации</text:span></text:p>
          </table:table-cell>
          <table:table-cell table:style-name="Таблица2.E2" office:value-type="string">
            <text:p text:style-name="P19">07</text:p>
          </table:table-cell>
          <table:table-cell table:style-name="Таблица2.E2" office:value-type="string">
            <text:p text:style-name="P19">05</text:p>
          </table:table-cell>
          <table:table-cell table:style-name="Таблица2.E2" office:value-type="string">
            <text:p text:style-name="P18">37 412,5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Высшее и послевузовское профессиональное образование</text:p>
          </table:table-cell>
          <table:table-cell table:style-name="Таблица2.E2" office:value-type="string">
            <text:p text:style-name="P19">07</text:p>
          </table:table-cell>
          <table:table-cell table:style-name="Таблица2.E2" office:value-type="string">
            <text:p text:style-name="P19">06</text:p>
          </table:table-cell>
          <table:table-cell table:style-name="Таблица2.E2" office:value-type="string">
            <text:p text:style-name="P18">2 523,0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Молодежная политика и оздоровление детей</text:p>
          </table:table-cell>
          <table:table-cell table:style-name="Таблица2.E2" office:value-type="string">
            <text:p text:style-name="P19">07</text:p>
          </table:table-cell>
          <table:table-cell table:style-name="Таблица2.E2" office:value-type="string">
            <text:p text:style-name="P19">07</text:p>
          </table:table-cell>
          <table:table-cell table:style-name="Таблица2.E2" office:value-type="string">
            <text:p text:style-name="P18">86 433,7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Прикладные научные исследования в области образования</text:p>
          </table:table-cell>
          <table:table-cell table:style-name="Таблица2.E2" office:value-type="string">
            <text:p text:style-name="P19">07</text:p>
          </table:table-cell>
          <table:table-cell table:style-name="Таблица2.E2" office:value-type="string">
            <text:p text:style-name="P19">08</text:p>
          </table:table-cell>
          <table:table-cell table:style-name="Таблица2.E2" office:value-type="string">
            <text:p text:style-name="P18">300,0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Другие вопросы в области образования</text:p>
          </table:table-cell>
          <table:table-cell table:style-name="Таблица2.E2" office:value-type="string">
            <text:p text:style-name="P19">07</text:p>
          </table:table-cell>
          <table:table-cell table:style-name="Таблица2.E2" office:value-type="string">
            <text:p text:style-name="P19">09</text:p>
          </table:table-cell>
          <table:table-cell table:style-name="Таблица2.E2" office:value-type="string">
            <text:p text:style-name="P18">142 970,1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Standard"><text:span text:style-name="T4">КУЛЬТУРА, КИНЕМАТОГРАФИЯ, СРЕДСТВА МАССОВОЙ ИНФОРМАЦИИ</text:span></text:p>
          </table:table-cell>
          <table:table-cell table:style-name="Таблица2.E2" office:value-type="string">
            <text:p text:style-name="P9">08</text:p>
          </table:table-cell>
          <table:table-cell table:style-name="Таблица2.E2" office:value-type="string">
            <text:p text:style-name="P10"/>
          </table:table-cell>
          <table:table-cell table:style-name="Таблица2.E2" office:value-type="string">
            <text:p text:style-name="P11">681 386,9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Культура</text:p>
          </table:table-cell>
          <table:table-cell table:style-name="Таблица2.E2" office:value-type="string">
            <text:p text:style-name="P19">08</text:p>
          </table:table-cell>
          <table:table-cell table:style-name="Таблица2.E2" office:value-type="string">
            <text:p text:style-name="P19">01</text:p>
          </table:table-cell>
          <table:table-cell table:style-name="Таблица2.E2" office:value-type="string">
            <text:p text:style-name="P18">474 268,1</text:p>
          </table:table-cell>
          <table:table-cell table:style-name="Таблица2.E2" office:value-type="string">
            <text:p text:style-name="P12"/>
          </table:table-cell>
        </table:table-row>
        <text:soft-page-break/>
        <table:table-row table:style-name="Таблица2.1">
          <table:table-cell table:style-name="Таблица2.E2" office:value-type="string">
            <text:p text:style-name="P16">Телевидение и радиовещание</text:p>
          </table:table-cell>
          <table:table-cell table:style-name="Таблица2.E2" office:value-type="string">
            <text:p text:style-name="P19">08</text:p>
          </table:table-cell>
          <table:table-cell table:style-name="Таблица2.E2" office:value-type="string">
            <text:p text:style-name="P19">03</text:p>
          </table:table-cell>
          <table:table-cell table:style-name="Таблица2.E2" office:value-type="string">
            <text:p text:style-name="P18">97 674,9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Периодическая печать и издательства</text:p>
          </table:table-cell>
          <table:table-cell table:style-name="Таблица2.E2" office:value-type="string">
            <text:p text:style-name="P19">08</text:p>
          </table:table-cell>
          <table:table-cell table:style-name="Таблица2.E2" office:value-type="string">
            <text:p text:style-name="P19">04</text:p>
          </table:table-cell>
          <table:table-cell table:style-name="Таблица2.E2" office:value-type="string">
            <text:p text:style-name="P18">61 260,6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Standard"><text:span text:style-name="T1">Другие вопросы в области культуры, кинематографии, средств массовой информации</text:span></text:p>
          </table:table-cell>
          <table:table-cell table:style-name="Таблица2.E2" office:value-type="string">
            <text:p text:style-name="P19">08</text:p>
          </table:table-cell>
          <table:table-cell table:style-name="Таблица2.E2" office:value-type="string">
            <text:p text:style-name="P19">06</text:p>
          </table:table-cell>
          <table:table-cell table:style-name="Таблица2.E2" office:value-type="string">
            <text:p text:style-name="P18">48 183,3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8">ЗДРАВООХРАНЕНИЕ, ФИЗИЧЕСКАЯ КУЛЬТУРА И СПОРТ</text:p>
          </table:table-cell>
          <table:table-cell table:style-name="Таблица2.E2" office:value-type="string">
            <text:p text:style-name="P9">09</text:p>
          </table:table-cell>
          <table:table-cell table:style-name="Таблица2.E2" office:value-type="string">
            <text:p text:style-name="P10"/>
          </table:table-cell>
          <table:table-cell table:style-name="Таблица2.E2" office:value-type="string">
            <text:p text:style-name="P11">2 998 211,1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Стационарная медицинская помощь</text:p>
          </table:table-cell>
          <table:table-cell table:style-name="Таблица2.E2" office:value-type="string">
            <text:p text:style-name="P19">09</text:p>
          </table:table-cell>
          <table:table-cell table:style-name="Таблица2.E2" office:value-type="string">
            <text:p text:style-name="P19">01</text:p>
          </table:table-cell>
          <table:table-cell table:style-name="Таблица2.E2" office:value-type="string">
            <text:p text:style-name="P18">1 496 351,8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Амбулаторная помощь</text:p>
          </table:table-cell>
          <table:table-cell table:style-name="Таблица2.E2" office:value-type="string">
            <text:p text:style-name="P19">09</text:p>
          </table:table-cell>
          <table:table-cell table:style-name="Таблица2.E2" office:value-type="string">
            <text:p text:style-name="P19">02</text:p>
          </table:table-cell>
          <table:table-cell table:style-name="Таблица2.E2" office:value-type="string">
            <text:p text:style-name="P18">183 527,7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Медицинская помощь в дневных стационарах всех типов</text:p>
          </table:table-cell>
          <table:table-cell table:style-name="Таблица2.E2" office:value-type="string">
            <text:p text:style-name="P19">09</text:p>
          </table:table-cell>
          <table:table-cell table:style-name="Таблица2.E2" office:value-type="string">
            <text:p text:style-name="P19">03</text:p>
          </table:table-cell>
          <table:table-cell table:style-name="Таблица2.E2" office:value-type="string">
            <text:p text:style-name="P18">21 132,3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Санаторно-оздоровительная помощь</text:p>
          </table:table-cell>
          <table:table-cell table:style-name="Таблица2.E2" office:value-type="string">
            <text:p text:style-name="P19">09</text:p>
          </table:table-cell>
          <table:table-cell table:style-name="Таблица2.E2" office:value-type="string">
            <text:p text:style-name="P19">05</text:p>
          </table:table-cell>
          <table:table-cell table:style-name="Таблица2.E2" office:value-type="string">
            <text:p text:style-name="P18">189 615,6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Standard"><text:span text:style-name="T1">Заготовка, переработка, хранение и обеспечение безопасности донорской крови и ее компонентов</text:span></text:p>
          </table:table-cell>
          <table:table-cell table:style-name="Таблица2.E2" office:value-type="string">
            <text:p text:style-name="P19">09</text:p>
          </table:table-cell>
          <table:table-cell table:style-name="Таблица2.E2" office:value-type="string">
            <text:p text:style-name="P19">06</text:p>
          </table:table-cell>
          <table:table-cell table:style-name="Таблица2.E2" office:value-type="string">
            <text:p text:style-name="P18">143 691,1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Физическая культура и спорт</text:p>
          </table:table-cell>
          <table:table-cell table:style-name="Таблица2.E2" office:value-type="string">
            <text:p text:style-name="P19">09</text:p>
          </table:table-cell>
          <table:table-cell table:style-name="Таблица2.E2" office:value-type="string">
            <text:p text:style-name="P19">08</text:p>
          </table:table-cell>
          <table:table-cell table:style-name="Таблица2.E2" office:value-type="string">
            <text:p text:style-name="P18">454 065,0</text:p>
          </table:table-cell>
          <table:table-cell table:style-name="Таблица2.E2" office:value-type="string">
            <text:p text:style-name="P12"/>
          </table:table-cell>
        </table:table-row>
        <text:soft-page-break/>
        <table:table-row table:style-name="Таблица2.1">
          <table:table-cell table:style-name="Таблица2.E2" office:value-type="string">
            <text:p text:style-name="Standard"><text:span text:style-name="T1">Прикладные научные исследования в области здравоохранения, физической культуры и спорта</text:span></text:p>
          </table:table-cell>
          <table:table-cell table:style-name="Таблица2.E2" office:value-type="string">
            <text:p text:style-name="P19">09</text:p>
          </table:table-cell>
          <table:table-cell table:style-name="Таблица2.E2" office:value-type="string">
            <text:p text:style-name="P19">09</text:p>
          </table:table-cell>
          <table:table-cell table:style-name="Таблица2.E2" office:value-type="string">
            <text:p text:style-name="P18">850,0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Standard"><text:span text:style-name="T1">Другие вопросы в области здравоохранения, физической культуры и спорта</text:span></text:p>
          </table:table-cell>
          <table:table-cell table:style-name="Таблица2.E2" office:value-type="string">
            <text:p text:style-name="P19">09</text:p>
          </table:table-cell>
          <table:table-cell table:style-name="Таблица2.E2" office:value-type="string">
            <text:p text:style-name="P19">10</text:p>
          </table:table-cell>
          <table:table-cell table:style-name="Таблица2.E2" office:value-type="string">
            <text:p text:style-name="P18">508 977,6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8">СОЦИАЛЬНАЯ ПОЛИТИКА</text:p>
          </table:table-cell>
          <table:table-cell table:style-name="Таблица2.E2" office:value-type="string">
            <text:p text:style-name="P9">10</text:p>
          </table:table-cell>
          <table:table-cell table:style-name="Таблица2.E2" office:value-type="string">
            <text:p text:style-name="P10"/>
          </table:table-cell>
          <table:table-cell table:style-name="Таблица2.E2" office:value-type="string">
            <text:p text:style-name="P26"><text:span text:style-name="T4">6 743 043,6</text:span>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Пенсионное обеспечение</text:p>
          </table:table-cell>
          <table:table-cell table:style-name="Таблица2.E2" office:value-type="string">
            <text:p text:style-name="P19">10</text:p>
          </table:table-cell>
          <table:table-cell table:style-name="Таблица2.E2" office:value-type="string">
            <text:p text:style-name="P19">01</text:p>
          </table:table-cell>
          <table:table-cell table:style-name="Таблица2.E2" office:value-type="string">
            <text:p text:style-name="P18">68 764,3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Социальное обслуживание населения</text:p>
          </table:table-cell>
          <table:table-cell table:style-name="Таблица2.E2" office:value-type="string">
            <text:p text:style-name="P19">10</text:p>
          </table:table-cell>
          <table:table-cell table:style-name="Таблица2.E2" office:value-type="string">
            <text:p text:style-name="P19">02</text:p>
          </table:table-cell>
          <table:table-cell table:style-name="Таблица2.E2" office:value-type="string">
            <text:p text:style-name="P18">916 039,3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Социальное обеспечение населения</text:p>
          </table:table-cell>
          <table:table-cell table:style-name="Таблица2.E2" office:value-type="string">
            <text:p text:style-name="P19">10</text:p>
          </table:table-cell>
          <table:table-cell table:style-name="Таблица2.E2" office:value-type="string">
            <text:p text:style-name="P19">03</text:p>
          </table:table-cell>
          <table:table-cell table:style-name="Таблица2.E2" office:value-type="string">
            <text:p text:style-name="P18">5 038 140,0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Охрана семьи и детства</text:p>
          </table:table-cell>
          <table:table-cell table:style-name="Таблица2.E2" office:value-type="string">
            <text:p text:style-name="P19">10</text:p>
          </table:table-cell>
          <table:table-cell table:style-name="Таблица2.E2" office:value-type="string">
            <text:p text:style-name="P19">04</text:p>
          </table:table-cell>
          <table:table-cell table:style-name="Таблица2.E2" office:value-type="string">
            <text:p text:style-name="P18">301 250,9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Standard"><text:span text:style-name="T1">Прикладные научные исследования в области социальной политики</text:span></text:p>
          </table:table-cell>
          <table:table-cell table:style-name="Таблица2.E2" office:value-type="string">
            <text:p text:style-name="P5"><text:span text:style-name="T1">10</text:span></text:p>
          </table:table-cell>
          <table:table-cell table:style-name="Таблица2.E2" office:value-type="string">
            <text:p text:style-name="P19">05</text:p>
          </table:table-cell>
          <table:table-cell table:style-name="Таблица2.E2" office:value-type="string">
            <text:p text:style-name="P18">300,0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Другие вопросы в области социальной политики</text:p>
          </table:table-cell>
          <table:table-cell table:style-name="Таблица2.E2" office:value-type="string">
            <text:p text:style-name="P19">10</text:p>
          </table:table-cell>
          <table:table-cell table:style-name="Таблица2.E2" office:value-type="string">
            <text:p text:style-name="P19">06</text:p>
          </table:table-cell>
          <table:table-cell table:style-name="Таблица2.E2" office:value-type="string">
            <text:p text:style-name="P18">418 549,1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8">МЕЖБЮДЖЕТНЫЕ ТРАНСФЕРТЫ</text:p>
          </table:table-cell>
          <table:table-cell table:style-name="Таблица2.E2" office:value-type="string">
            <text:p text:style-name="P9">11</text:p>
          </table:table-cell>
          <table:table-cell table:style-name="Таблица2.E2" office:value-type="string">
            <text:p text:style-name="P10"/>
          </table:table-cell>
          <table:table-cell table:style-name="Таблица2.E2" office:value-type="string">
            <text:p text:style-name="P11">13 549 792,6</text:p>
          </table:table-cell>
          <table:table-cell table:style-name="Таблица2.E2" office:value-type="string">
            <text:p text:style-name="P12"/>
          </table:table-cell>
        </table:table-row>
        <text:soft-page-break/>
        <table:table-row table:style-name="Таблица2.1">
          <table:table-cell table:style-name="Таблица2.E2" office:value-type="string">
            <text:p text:style-name="Standard"><text:span text:style-name="T1">Дотации бюджетам субъектов Российской Федерации и муниципальных образований</text:span></text:p>
          </table:table-cell>
          <table:table-cell table:style-name="Таблица2.E2" office:value-type="string">
            <text:p text:style-name="P19">11</text:p>
          </table:table-cell>
          <table:table-cell table:style-name="Таблица2.E2" office:value-type="string">
            <text:p text:style-name="P19">01</text:p>
          </table:table-cell>
          <table:table-cell table:style-name="Таблица2.E2" office:value-type="string">
            <text:p text:style-name="P18">5 675 075,9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Standard"><text:span text:style-name="T1">Субсидии бюджетам субъектов Российской Федерации и муниципальных образований (межбюджетные субсидии)</text:span></text:p>
          </table:table-cell>
          <table:table-cell table:style-name="Таблица2.E2" office:value-type="string">
            <text:p text:style-name="P19">11</text:p>
          </table:table-cell>
          <table:table-cell table:style-name="Таблица2.E2" office:value-type="string">
            <text:p text:style-name="P19">02</text:p>
          </table:table-cell>
          <table:table-cell table:style-name="Таблица2.E2" office:value-type="string">
            <text:p text:style-name="P18">2 226 235,4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Standard"><text:span text:style-name="T1">Субвенции бюджетам субъектов Российской Федерации и муниципальных образований</text:span></text:p>
          </table:table-cell>
          <table:table-cell table:style-name="Таблица2.E2" office:value-type="string">
            <text:p text:style-name="P19">11</text:p>
          </table:table-cell>
          <table:table-cell table:style-name="Таблица2.E2" office:value-type="string">
            <text:p text:style-name="P19">03</text:p>
          </table:table-cell>
          <table:table-cell table:style-name="Таблица2.E2" office:value-type="string">
            <text:p text:style-name="P18">3 337 877,1</text:p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16">Иные межбюджетные трансферты</text:p>
          </table:table-cell>
          <table:table-cell table:style-name="Таблица2.E2" office:value-type="string">
            <text:p text:style-name="P19">11</text:p>
          </table:table-cell>
          <table:table-cell table:style-name="Таблица2.E2" office:value-type="string">
            <text:p text:style-name="P19">04</text:p>
          </table:table-cell>
          <table:table-cell table:style-name="Таблица2.E2" office:value-type="string">
            <text:p text:style-name="P18">602 067,7</text:p>
          </table:table-cell>
          <table:table-cell table:style-name="Таблица2.E74" office:value-type="string">
            <text:p text:style-name="P17"/>
          </table:table-cell>
        </table:table-row>
        <table:table-row table:style-name="Таблица2.1">
          <table:table-cell table:style-name="Таблица2.E2" office:value-type="string">
            <text:p text:style-name="Standard"><text:span text:style-name="T1">Межбюджетные трансферты бюджетам государственных внебюджетных фондов</text:span></text:p>
          </table:table-cell>
          <table:table-cell table:style-name="Таблица2.E2" office:value-type="string">
            <text:p text:style-name="P19">11</text:p>
          </table:table-cell>
          <table:table-cell table:style-name="Таблица2.E2" office:value-type="string">
            <text:p text:style-name="P19">05</text:p>
          </table:table-cell>
          <table:table-cell table:style-name="Таблица2.E2" office:value-type="string">
            <text:p text:style-name="P18">1 708 536,5</text:p>
          </table:table-cell>
          <table:table-cell table:style-name="Таблица2.E74" office:value-type="string">
            <text:p text:style-name="Standard"><text:span text:style-name="T1">».</text:span></text:p>
          </table:table-cell>
        </table:table-row>
      </table:table>
      <text:p text:style-name="P43">ПРИЛОЖЕНИЕ 3<text:line-break/>к Закону Республики Коми<text:line-break/>«О внесении изменений в Закон<text:line-break/>Республики Коми «О республиканском<text:line-break/>бюджете Республики Коми на 2008 год»</text:p>
      <text:p text:style-name="P43">«ПРИЛОЖЕНИЕ № 3<text:line-break/>к Закону Республики Коми<text:line-break/>«О республиканском бюджете<text:line-break/>Республики Коми на 2008 год»</text:p>
      <text:p text:style-name="P44">ВЕДОМСТВЕННАЯ СТРУКТУРА<text:line-break/>РАСХОДОВ РЕСПУБЛИКАНСКОГО БЮДЖЕТА РЕСПУБЛИКИ КОМИ<text:line-break/>НА 2008 ГОД</text:p>
      <text:p text:style-name="P3">тыс. рублей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29">Наименование</text:p>
          </table:table-cell>
          <table:table-cell table:style-name="Таблица3.A1" office:value-type="string">
            <text:p text:style-name="P29">Мин</text:p>
          </table:table-cell>
          <table:table-cell table:style-name="Таблица3.A1" office:value-type="string">
            <text:p text:style-name="P29">Рз</text:p>
          </table:table-cell>
          <table:table-cell table:style-name="Таблица3.A1" office:value-type="string">
            <text:p text:style-name="P29">ПР</text:p>
          </table:table-cell>
          <table:table-cell table:style-name="Таблица3.A1" office:value-type="string">
            <text:p text:style-name="P29">ЦСР</text:p>
          </table:table-cell>
          <table:table-cell table:style-name="Таблица3.A1" office:value-type="string">
            <text:p text:style-name="P29">ВР</text:p>
          </table:table-cell>
          <table:table-cell table:style-name="Таблица3.A1" office:value-type="string">
            <text:p text:style-name="P29">Сумма</text:p>
          </table:table-cell>
          <table:table-cell table:style-name="Таблица3.H1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31">В С Е Г О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37 835 865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1">АППАРАТ ГОСУДАРСТВЕННОГО СОВЕТА РЕСПУБЛИКИ КОМИ</text:p>
          </table:table-cell>
          <table:table-cell table:style-name="Таблица3.A2" office:value-type="string">
            <text:p text:style-name="P6"><text:span text:style-name="T7">021</text:span>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99 767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щегосударственные вопросы</text:p>
          </table:table-cell>
          <table:table-cell table:style-name="Таблица3.A2" office:value-type="string">
            <text:p text:style-name="P34">021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9 767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Функционирование законодательных (предст</text:span><text:span text:style-name="T6">авительных) органов государственной власти и представительных органов муниципальных образований</text:span></text:p>
          </table:table-cell>
          <table:table-cell table:style-name="Таблица3.A2" office:value-type="string">
            <text:p text:style-name="P34">021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9 167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021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9 167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нтральный аппарат</text:p>
          </table:table-cell>
          <table:table-cell table:style-name="Таблица3.A2" office:value-type="string">
            <text:p text:style-name="P34">021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5 438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21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75 438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редседатель законодательного (представ</text:span><text:span text:style-name="T6">ительного) органа государственной власти субъекта Российской Федерации</text:span></text:p>
          </table:table-cell>
          <table:table-cell table:style-name="Таблица3.A2" office:value-type="string">
            <text:p text:style-name="P34">021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02 0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455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21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02 09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2 455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епутаты (члены) законодательного (предст</text:span><text:span text:style-name="T6">авительного) органа государственной власти субъекта Российской Федерации</text:span></text:p>
          </table:table-cell>
          <table:table-cell table:style-name="Таблица3.A2" office:value-type="string">
            <text:p text:style-name="P34">021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02 1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1 274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21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02 10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21 274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ругие общегосударственные вопросы</text:p>
          </table:table-cell>
          <table:table-cell table:style-name="Таблица3.A2" office:value-type="string">
            <text:p text:style-name="P6"><text:span text:style-name="T6">021</text:span>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, связа</text:span><text:span text:style-name="T6">нных с общегосударственным управлением</text:span></text:p>
          </table:table-cell>
          <table:table-cell table:style-name="Таблица3.A2" office:value-type="string">
            <text:p text:style-name="P34">021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других обязательств государс</text:span><text:span text:style-name="T6">тва</text:span></text:p>
          </table:table-cell>
          <table:table-cell table:style-name="Таблица3.A2" office:value-type="string">
            <text:p text:style-name="P34">021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021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6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роприятия, не относящиеся к текущей де</text:span><text:span text:style-name="T6">ятельности органов исполнительной власти Республики Коми, государственных органов Республики Коми</text:span></text:p>
          </table:table-cell>
          <table:table-cell table:style-name="Таблица3.A2" office:value-type="string">
            <text:p text:style-name="P34">021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6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7">АДМИНИСТРАЦИЯ ГЛАВЫ РЕСПУБЛИКИ КОМИ И ПРАВИТЕЛЬСТВА РЕСПУБЛИКИ КОМИ</text:span></text:p>
          </table:table-cell>
          <table:table-cell table:style-name="Таблица3.A2" office:value-type="string">
            <text:p text:style-name="P29">023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459 980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щегосударственные вопросы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59 768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Функционирование высшего должностного лица субъекта Российской Федерации и муниц</text:span><text:span text:style-name="T6">ипального образования</text:span>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748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748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сшее должностное лицо субъекта Росси</text:span><text:span text:style-name="T6">йской Федерации</text:span>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002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748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002 01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2 748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Функционирование Правительства Российской Федерации, вы</text:span><text:span text:style-name="T6">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16 031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16 031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нтральный аппарат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05 797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305 797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сшее должностное лицо субъекта Росси</text:span><text:span text:style-name="T6">йской Федерации (руководитель высшего исполнительного органа государственной власти субъекта Российской Федерации) и его заместители </text:span>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02 06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 234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6"><text:span text:style-name="T6">002 06 00</text:span>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0 234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рикладные научные исследования в области общегосударстве</text:span><text:span text:style-name="T6">нных вопросов</text:span>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3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рикладные научные исследования и разр</text:span><text:span text:style-name="T6">аботки</text:span>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3</text:p>
          </table:table-cell>
          <table:table-cell table:style-name="Таблица3.A2" office:value-type="string">
            <text:p text:style-name="P34">08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ремии в области литературы и искусства, образования, печатных средств массовой и</text:span><text:span text:style-name="T6">нформации, науки и техники и иные поощрения за особые заслуги перед государством</text:span>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3</text:p>
          </table:table-cell>
          <table:table-cell table:style-name="Таблица3.A2" office:value-type="string">
            <text:p text:style-name="P34">081 9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3</text:p>
          </table:table-cell>
          <table:table-cell table:style-name="Таблица3.A2" office:value-type="string">
            <text:p text:style-name="P34">081 9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3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ругие общегосударственные вопросы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40 688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</text:span>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 776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епутаты Государственной Думы и их помо</text:span><text:span text:style-name="T6">щники</text:span>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1 1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814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1 10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2 814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Члены Совета Федерации и их помощники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1 1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962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1 12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 962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6 578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беспечение деятельности общественной п</text:span><text:span text:style-name="T6">алаты субъекта Российской Федерации </text:span>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2 3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790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2 33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2 790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2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3 788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2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113 788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, связа</text:span><text:span text:style-name="T6">нных с общегосударственным управлением</text:span>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9 332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ыполнение других обязательств государства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9 332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19 332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роприятия, не относящиеся к текущей де</text:span><text:span text:style-name="T6">ятельности органов исполнительной власти Республики Коми, государственных органов Республики Коми</text:span>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6"><text:span text:style-name="T6">092 03 00</text:span>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19 332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ая политика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12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енсионное обеспечение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12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платы к пенсиям, дополнительное пенсио</text:span><text:span text:style-name="T6">нное обеспечение</text:span>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12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платы к пенсиям государственных служащих субъектов Российской Федерации и муниц</text:span><text:span text:style-name="T6">ипальных служащих</text:span>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12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1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212,7</text:p>
          </table:table-cell>
          <table:table-cell table:style-name="Таблица3.A2" office:value-type="string">
            <text:p text:style-name="P33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<text:span text:style-name="T7">УПРАВЛЕНИЕ ЗАПИСИ АКТОВ ГРАЖДАНСКОГО СОСТОЯНИЯ РЕСПУБЛИКИ КОМИ</text:span></text:p>
          </table:table-cell>
          <table:table-cell table:style-name="Таблица3.A2" office:value-type="string">
            <text:p text:style-name="P29">02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69 471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щегосударственные вопросы</text:p>
          </table:table-cell>
          <table:table-cell table:style-name="Таблица3.A2" office:value-type="string">
            <text:p text:style-name="P34">02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9 314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ругие общегосударственные вопросы</text:p>
          </table:table-cell>
          <table:table-cell table:style-name="Таблица3.A2" office:value-type="string">
            <text:p text:style-name="P34">02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9 314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</text:span></text:p>
          </table:table-cell>
          <table:table-cell table:style-name="Таблица3.A2" office:value-type="string">
            <text:p text:style-name="P34">02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8 824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Государственная регистрация актов гражда</text:span><text:span text:style-name="T6">нского состояния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34">02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6"><text:span text:style-name="T6">001 38 00</text:span>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8 824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2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1 38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68 824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02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85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нтральный аппарат</text:p>
          </table:table-cell>
          <table:table-cell table:style-name="Таблица3.A2" office:value-type="string">
            <text:p text:style-name="P34">02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85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2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485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, связа</text:span><text:span text:style-name="T6">нных с общегосударственным управлением</text:span></text:p>
          </table:table-cell>
          <table:table-cell table:style-name="Таблица3.A2" office:value-type="string">
            <text:p text:style-name="P34">02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ыполнение других обязательств государства</text:p>
          </table:table-cell>
          <table:table-cell table:style-name="Таблица3.A2" office:value-type="string">
            <text:p text:style-name="P34">02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02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5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роприятия, не относящиеся к текущей де</text:span><text:span text:style-name="T6">ятельности органов исполнительной власти Республики Коми, государственных органов Республики Коми</text:span></text:p>
          </table:table-cell>
          <table:table-cell table:style-name="Таблица3.A2" office:value-type="string">
            <text:p text:style-name="P34">02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5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ая политика</text:p>
          </table:table-cell>
          <table:table-cell table:style-name="Таблица3.A2" office:value-type="string">
            <text:p text:style-name="P34">024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56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енсионное обеспечение</text:p>
          </table:table-cell>
          <table:table-cell table:style-name="Таблица3.A2" office:value-type="string">
            <text:p text:style-name="P34">024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56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платы к пенсиям, дополнительное пенсио</text:span><text:span text:style-name="T6">нное обеспечение</text:span></text:p>
          </table:table-cell>
          <table:table-cell table:style-name="Таблица3.A2" office:value-type="string">
            <text:p text:style-name="P34">024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56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платы к пенсиям государственных служащих субъектов Российской Федерации и муниц</text:span><text:span text:style-name="T6">ипальных служащих</text:span></text:p>
          </table:table-cell>
          <table:table-cell table:style-name="Таблица3.A2" office:value-type="string">
            <text:p text:style-name="P34">024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56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024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1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156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7">МИНИСТЕРСТВО ЭКОНОМИЧЕСКОГО РАЗВИТИЯ РЕСПУБЛИКИ КОМИ</text:span></text:p>
          </table:table-cell>
          <table:table-cell table:style-name="Таблица3.A2" office:value-type="string">
            <text:p text:style-name="P29">025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193 848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щегосударственные вопросы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4 980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ундаментальные исследования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2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оддержка организаций, осуществляющих фу</text:span><text:span text:style-name="T6">ндаментальные исследования</text:span>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6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2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Гранты в области науки, культуры, искусства и средств массовой информации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61 9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2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юридическим лицам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61 90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1 2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рикладные научные исследования в области общегосударстве</text:span><text:span text:style-name="T6">нных вопросов</text:span>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3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4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рикладные научные исследования и разр</text:span><text:span text:style-name="T6">аботки</text:span>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3</text:p>
          </table:table-cell>
          <table:table-cell table:style-name="Таблица3.A2" office:value-type="string">
            <text:p text:style-name="P34">08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4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ремии в области литературы и искусства, образования, печатных средств массовой и</text:span><text:span text:style-name="T6">нформации, науки и техники и иные поощрения за особые заслуги перед государством</text:span>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3</text:p>
          </table:table-cell>
          <table:table-cell table:style-name="Таблица3.A2" office:value-type="string">
            <text:p text:style-name="P34">081 9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4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3</text:p>
          </table:table-cell>
          <table:table-cell table:style-name="Таблица3.A2" office:value-type="string">
            <text:p text:style-name="P34">081 9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34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ругие общегосударственные вопросы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3 440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3 230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нтральный аппарат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3 230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93 230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, связа</text:span><text:span text:style-name="T6">нных с общегосударственным управлением</text:span>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1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ыполнение других обязательств государства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1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6"><text:span text:style-name="T6">092 03 00</text:span>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21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роприятия, не относящиеся к текущей де</text:span><text:span text:style-name="T6">ятельности органов исполнительной власти Республики Коми, государственных органов Республики Коми</text:span>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21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Национальная оборона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28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обилизационная подготовка экономики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28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 по м</text:span><text:span text:style-name="T6">обилизационной подготовке экономики</text:span>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209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28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роприятия по обеспечению</text:span><text:span text:style-name="T6"> мобилизационной готовности экономики</text:span>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209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28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209 01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28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Национальная</text:span><text:span text:style-name="T6"> экономика</text:span>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8 614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рикладные научные исследования в области национальной эк</text:span><text:span text:style-name="T6">ономики</text:span>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987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рикладные научные исследования и разр</text:span><text:span text:style-name="T6">аботки</text:span>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8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987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научно- исследовательских и опытно-конструкторских работ по государс</text:span><text:span text:style-name="T6">твенным контрактам</text:span>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81 6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987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81 69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 987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ругие вопросы в области национальной эк</text:span><text:span text:style-name="T6">ономики</text:span></text:p>
          </table:table-cell>
          <table:table-cell table:style-name="Таблица3.A2" office:value-type="string">
            <text:p text:style-name="P6"><text:span text:style-name="T6">025</text:span>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6 62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 в обла</text:span><text:span text:style-name="T6">сти национальной экономики</text:span>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34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90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Государственная поддержка отдельных отра</text:span><text:span text:style-name="T6">слей промышленности и топливно-энергетического комплекса</text:span>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340 8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90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юридическим лицам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340 83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3 85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340 83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5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алое и среднее предпринимательство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345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2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убсидии на государственную поддержку мал</text:span><text:span text:style-name="T6">ого и среднего предпринимательства, включая крестьянские (фермерские) хозяйства</text:span>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345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200,0</text:p>
          </table:table-cell>
          <table:table-cell table:style-name="Таблица3.A2" office:value-type="string">
            <text:p text:style-name="P33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6">Субсидии юридическим лицам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345 01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5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345 01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1 7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егиональные целевые программы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52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27"><text:span text:style-name="T6">30 520,0</text:span>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Целевая республиканская программа "Разв</text:span><text:span text:style-name="T6">итие и поддержка малого предпринимательства и потребительской кооперации в Республике Коми (2006–2008 годы)"</text:span>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522 0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0 52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юридическим лицам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522 09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22 727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522 09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7 792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разование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973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ругие вопросы в области образования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973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егиональные целевые программы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52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973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Целевая республиканская программа "Разв</text:span><text:span text:style-name="T6">итие системы профессионального образования в Республике Коми" на 2004–2008 годы</text:span>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522 1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973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ероприятия в сфере образования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522 10 00</text:p>
          </table:table-cell>
          <table:table-cell table:style-name="Таблица3.A2" office:value-type="string">
            <text:p text:style-name="P34">022</text:p>
          </table:table-cell>
          <table:table-cell table:style-name="Таблица3.A2" office:value-type="string">
            <text:p text:style-name="P37">3 973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ая политика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2 651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енсионное обеспечение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51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платы к пенсиям, дополнительное пенсио</text:span><text:span text:style-name="T6">нное обеспечение</text:span>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51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платы к пенсиям государственных служащих субъектов Российской Федерации и муниц</text:span><text:span text:style-name="T6">ипальных служащих</text:span>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51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1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651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ое обеспечение населения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2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егиональные целевые программы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2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Целевая республиканская программа "Жил</text:span><text:span text:style-name="T6">ище" на 2008–2012 годы</text:span>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2 2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2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одпрограмма "Развитие системы долгосро</text:span><text:span text:style-name="T6">чного ипотечного жилищного кредитования"</text:span>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2 20 05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2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2 20 05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52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ежбюджетные трансферты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5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убсидии бюджетам субъектов Российской Федерации и муниципальных образований (ме</text:span><text:span text:style-name="T6">жбюджетные субсидии)</text:span>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5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алое и среднее предпринимательство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345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5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убсидии на государственную поддержку мал</text:span><text:span text:style-name="T6">ого и среднего предпринимательства, включая крестьянские (фермерские) хозяйства</text:span>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345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5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онд софинансирования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345 01 00</text:p>
          </table:table-cell>
          <table:table-cell table:style-name="Таблица3.A2" office:value-type="string">
            <text:p text:style-name="P34">010</text:p>
          </table:table-cell>
          <table:table-cell table:style-name="Таблица3.A2" office:value-type="string">
            <text:p text:style-name="P37">3 5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убсидии бюджету муниципального образов</text:span><text:span text:style-name="T6">ания муниципального района "Удорский" на софинансирование мероприятия "Создание и развитие инфраструктуры поддержки субъектов малого предпринимательства (бизнес-инкубаторов)"</text:span></text:p>
          </table:table-cell>
          <table:table-cell table:style-name="Таблица3.A2" office:value-type="string">
            <text:p text:style-name="P34">025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345 01 00</text:p>
          </table:table-cell>
          <table:table-cell table:style-name="Таблица3.A2" office:value-type="string">
            <text:p text:style-name="P34">010</text:p>
          </table:table-cell>
          <table:table-cell table:style-name="Таблица3.A2" office:value-type="string">
            <text:p text:style-name="P37">3 5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7">МИНИСТЕРСТВО АРХИТЕКТУРЫ, СТРОИТЕЛЬСТВА И КОММУНАЛЬНОГО ХОЗЯЙСТВА РЕСПУБЛИКИ КОМИ</text:span></text:p>
          </table:table-cell>
          <table:table-cell table:style-name="Таблица3.A2" office:value-type="string">
            <text:p text:style-name="P29">028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2 209 141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щегосударственные вопросы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22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ругие общегосударственные вопросы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22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, связа</text:span><text:span text:style-name="T6">нных с общегосударственным управлением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22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ыполнение других обязательств государства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22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122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роприятия, не относящиеся к текущей де</text:span><text:span text:style-name="T6">ятельности органов исполнительной власти Республики Коми, государственных органов Республики Коми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122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Национальная безопасность и правоохран</text:span><text:span text:style-name="T6">ительная деятельность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5 1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рганы внутренних дел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5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егиональные целевые программы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5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Целевая республиканская программа "Укре</text:span><text:span text:style-name="T6">пление правопорядка и общественной безопасности в Республике Коми" на 2005–2008 годы ("Правопорядок – 2008")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2 15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5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одпрограмма "Укрепление правопорядка и общественной безопасности в Республике К</text:span><text:span text:style-name="T6">оми" на 2005–2008 годы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2 15 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5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Бюджетные инвестиции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2 15 01</text:p>
          </table:table-cell>
          <table:table-cell table:style-name="Таблица3.A2" office:value-type="string">
            <text:p text:style-name="P34">003</text:p>
          </table:table-cell>
          <table:table-cell table:style-name="Таблица3.A2" office:value-type="string">
            <text:p text:style-name="P37">3 5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ругие вопросы в области национальной без</text:span><text:span text:style-name="T6">опасности и правоохранительной деятельности</text:span></text:p>
          </table:table-cell>
          <table:table-cell table:style-name="Таблица3.A2" office:value-type="string">
            <text:p text:style-name="P6"><text:span text:style-name="T6">028</text:span>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1 6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егиональные целевые программы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52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1 6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Целевая республиканская программа "Укре</text:span><text:span text:style-name="T6">пление правопорядка и общественной безопасности в Республике Коми" на 2005–2008 годы ("Правопорядок – 2008")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522 15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27"><text:span text:style-name="T6">21 600,0</text:span>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одпрограмма "Комплексные меры против</text:span><text:span text:style-name="T6">одействия злоупотреблению наркотиками и их незаконному обороту" на 2005–2008 годы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522 15 03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5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Бюджетные инвестиции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522 15 03</text:p>
          </table:table-cell>
          <table:table-cell table:style-name="Таблица3.A2" office:value-type="string">
            <text:p text:style-name="P34">003</text:p>
          </table:table-cell>
          <table:table-cell table:style-name="Таблица3.A2" office:value-type="string">
            <text:p text:style-name="P37">2 5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одпрограмма "Государственная поддержка федеральных гос</text:span><text:span text:style-name="T6">ударственных учреждений Управления Федеральной службы исполнения наказаний по Республике Коми" на 2005–2008 годы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522 15 0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9 1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Бюджетные инвестиции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522 15 04</text:p>
          </table:table-cell>
          <table:table-cell table:style-name="Таблица3.A2" office:value-type="string">
            <text:p text:style-name="P34">003</text:p>
          </table:table-cell>
          <table:table-cell table:style-name="Таблица3.A2" office:value-type="string">
            <text:p text:style-name="P37">19 1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Национальная</text:span><text:span text:style-name="T6"> экономика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1 341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одные ресурсы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 06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Бюджетные инвестиции в объекты капитальн</text:span><text:span text:style-name="T6">ого строительства, не включенные в целевые программы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1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 06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Бюджетные инвестиции в объекты капитальн</text:span><text:span text:style-name="T6">ого строительства государственной собственности субъектов Российской Федерации (объекты капитального строительства собственности муниципальных образований)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102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 921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Бюджетные инвестиции в объекты капитальн</text:span><text:span text:style-name="T6">ого строительства государственной собственности субъектов Российской Федерации</text:span></text:p>
          </table:table-cell>
          <table:table-cell table:style-name="Таблица3.A2" office:value-type="string">
            <text:p text:style-name="P6"><text:span text:style-name="T6">028</text:span>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102 01 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 921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Берегоукрепительные сооружения на р.Ижма Ижемского района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102 01 01</text:p>
          </table:table-cell>
          <table:table-cell table:style-name="Таблица3.A2" office:value-type="string">
            <text:p text:style-name="P34">904</text:p>
          </table:table-cell>
          <table:table-cell table:style-name="Таблица3.A2" office:value-type="string">
            <text:p text:style-name="P37">7 921,0</text:p>
          </table:table-cell>
          <table:table-cell table:style-name="Таблица3.A2" office:value-type="string">
            <text:p text:style-name="P33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<text:span text:style-name="T6">Строительство объектов общегражданского н</text:span><text:span text:style-name="T6">азначения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102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146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Берегоукрепительные сооружения на р.Ижма Ижемского района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102 02 00</text:p>
          </table:table-cell>
          <table:table-cell table:style-name="Таблица3.A2" office:value-type="string">
            <text:p text:style-name="P34">904</text:p>
          </table:table-cell>
          <table:table-cell table:style-name="Таблица3.A2" office:value-type="string">
            <text:p text:style-name="P37">3 146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ругие вопросы в области национальной эк</text:span><text:span text:style-name="T6">ономики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0 27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роприятия в области строительства, арх</text:span><text:span text:style-name="T6">итектуры и градостроительства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338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89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338 00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3 89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егиональные целевые программы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52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6 38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Целевая республиканская программа "Участие в создании сист</text:span><text:span text:style-name="T6">емы кадастра недвижимости (2008-2011 годы)"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522 1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522 1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5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Целевая республиканская программа "Жил</text:span><text:span text:style-name="T6">ище" на 2008–2012 годы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522 2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5 349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одпрограмма "Подготовка земельных учас</text:span><text:span text:style-name="T6">тков под жилищное строительство"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522 20 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 505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522 20 01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1 505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одпрограмма "Развитие индивидуального жилищного строител</text:span><text:span text:style-name="T6">ьства"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522 20 0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84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522 20 02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3 84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Целевая республиканская программа "Разв</text:span><text:span text:style-name="T6">итие инфраструктуры физической культуры и спорта в Республике Коми" на 2008-2011 годы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522 2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 535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522 23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0 535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Жилищно-коммунальное хозяйство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62 569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Коммунальное хозяйство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36 8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убсидии на компенсацию расходов тепл</text:span><text:span text:style-name="T6">оснабжающих организаций в связи с удорожанием цены на мазут и нефть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35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36 8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юридическим лицам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351 00 00</text:p>
          </table:table-cell>
          <table:table-cell table:style-name="Таблица3.A2" office:value-type="string">
            <text:p text:style-name="P6"><text:span text:style-name="T6">006</text:span></text:p>
          </table:table-cell>
          <table:table-cell table:style-name="Таблица3.A2" office:value-type="string">
            <text:p text:style-name="P37">136 8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ругие вопросы в области жилищно-коммунального хозяйства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25 769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25 769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нтральный аппарат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9 553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09 553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02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6 215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02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16 215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одержание государственного учреждения Ре</text:span><text:span text:style-name="T6">спублики Коми "Геокриологическая служба Республики Коми"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02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4 288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одержание государственного учреждения Республики Коми "Коми республиканский инв</text:span><text:span text:style-name="T6">естиционно-строительный центр при Министерстве архитектуры, строительства и коммунального хозяйства Республики Коми"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02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11 927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разование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3 193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щее образование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 573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едеральные целевые программы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10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Федеральная целевая программа "Дети Ро</text:span><text:span text:style-name="T6">ссии" на 2007–2010 годы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100 1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одпрограмма "Дети и семья"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100 13 0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Школа-интернат для детей-сирот, г. Сосногорск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100 13 02</text:p>
          </table:table-cell>
          <table:table-cell table:style-name="Таблица3.A2" office:value-type="string">
            <text:p text:style-name="P34">902</text:p>
          </table:table-cell>
          <table:table-cell table:style-name="Таблица3.A2" office:value-type="string">
            <text:p text:style-name="P37">3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Бюджетные инвестиции в объекты капитальн</text:span><text:span text:style-name="T6">ого строительства, не включенные в целевые программы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1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 573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троительство объектов общегражданского н</text:span><text:span text:style-name="T6">азначения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102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 573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Бюджетные инвестиции</text:p>
          </table:table-cell>
          <table:table-cell table:style-name="Таблица3.A2" office:value-type="string">
            <text:p text:style-name="P6"><text:span text:style-name="T6">028</text:span>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102 02 00</text:p>
          </table:table-cell>
          <table:table-cell table:style-name="Таблица3.A2" office:value-type="string">
            <text:p text:style-name="P34">003</text:p>
          </table:table-cell>
          <table:table-cell table:style-name="Таблица3.A2" office:value-type="string">
            <text:p text:style-name="P37">1 573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Школа-интернат для детей-сирот, г. Сосногорск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102 02 00</text:p>
          </table:table-cell>
          <table:table-cell table:style-name="Таблица3.A2" office:value-type="string">
            <text:p text:style-name="P34">902</text:p>
          </table:table-cell>
          <table:table-cell table:style-name="Таблица3.A2" office:value-type="string">
            <text:p text:style-name="P37">5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рофессиональная подготовка, переподготовка и повышение кв</text:span><text:span text:style-name="T6">алификации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84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Учебные заведения и курсы по переподготовке кадров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429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84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ереподготовка и повышение квалификации кадров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429 78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84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некоммерческим организациям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429 78 00</text:p>
          </table:table-cell>
          <table:table-cell table:style-name="Таблица3.A2" office:value-type="string">
            <text:p text:style-name="P34">019</text:p>
          </table:table-cell>
          <table:table-cell table:style-name="Таблица3.A2" office:value-type="string">
            <text:p text:style-name="P37">484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олодежная политика и оздоровление детей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3 1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Бюджетные инвестиции в объекты капитальн</text:span><text:span text:style-name="T6">ого строительства, не включенные в целевые программы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1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3 1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троительство объектов общегражданского н</text:span><text:span text:style-name="T6">азначения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102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3 1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Бюджетные инвестиции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102 02 00</text:p>
          </table:table-cell>
          <table:table-cell table:style-name="Таблица3.A2" office:value-type="string">
            <text:p text:style-name="P34">003</text:p>
          </table:table-cell>
          <table:table-cell table:style-name="Таблица3.A2" office:value-type="string">
            <text:p text:style-name="P37">23 1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ругие вопросы в области образования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6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ероприятия в области образования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436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6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Государственная поддержка талантливой м</text:span><text:span text:style-name="T6">олодежи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436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6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436 04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36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по выплате стипендий для студентов Ухтинского государственного технического ун</text:span><text:span text:style-name="T6">иверситета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436 04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36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Культура, кинематография, средства массовой информации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72 815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Культура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65 515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Бюджетные инвестиции в объекты капитальн</text:span><text:span text:style-name="T6">ого строительства, не включенные в целевые программы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62 855,8</text:p>
          </table:table-cell>
          <table:table-cell table:style-name="Таблица3.A2" office:value-type="string">
            <text:p text:style-name="P33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<text:span text:style-name="T6">Бюджетные инвестиции в объекты капитальн</text:span><text:span text:style-name="T6">ого строительства государственной собственности субъектов Российской Федерации (объекты капитального строительства собственности муниципальных образований)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02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1 20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Бюджетные инвестиции в объекты капитальн</text:span><text:span text:style-name="T6">ого строительства государственной собственности субъектов Российской Федерации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02 01 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1 20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спубликанский</text:span><text:span text:style-name="T6"> академический театр драмы им. В.Савина (реконструкция) в г. Сыктывкаре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02 01 01</text:p>
          </table:table-cell>
          <table:table-cell table:style-name="Таблица3.A2" office:value-type="string">
            <text:p text:style-name="P34">903</text:p>
          </table:table-cell>
          <table:table-cell table:style-name="Таблица3.A2" office:value-type="string">
            <text:p text:style-name="P37">81 20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троительство объектов общегражданского н</text:span><text:span text:style-name="T6">азначения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02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81 653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спубликанский</text:span><text:span text:style-name="T6"> академический театр драмы им. В.Савина (реконструкция) в г. Сыктывкаре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02 02 00</text:p>
          </table:table-cell>
          <table:table-cell table:style-name="Таблица3.A2" office:value-type="string">
            <text:p text:style-name="P34">903</text:p>
          </table:table-cell>
          <table:table-cell table:style-name="Таблица3.A2" office:value-type="string">
            <text:p text:style-name="P37">178 653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конструкция крыши на здании Национальной библиотеки Ре</text:span><text:span text:style-name="T6">спублики Коми в г. Сыктывкаре, в том числе ПИР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02 02 00</text:p>
          </table:table-cell>
          <table:table-cell table:style-name="Таблица3.A2" office:value-type="string">
            <text:p text:style-name="P34">905</text:p>
          </table:table-cell>
          <table:table-cell table:style-name="Таблица3.A2" office:value-type="string">
            <text:p text:style-name="P37">3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звитие социальной и инженерной инфр</text:span><text:span text:style-name="T6">аструктуры субъектов Российской Федерации и муниципальных образований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523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66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звитие социальной и инженерной инфр</text:span><text:span text:style-name="T6">аструктуры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523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66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конструкция крыши на здании Национальной библиотеки Ре</text:span><text:span text:style-name="T6">спублики Коми в г. Сыктывкаре, в том числе ПИР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523 01 00</text:p>
          </table:table-cell>
          <table:table-cell table:style-name="Таблица3.A2" office:value-type="string">
            <text:p text:style-name="P34">905</text:p>
          </table:table-cell>
          <table:table-cell table:style-name="Таблица3.A2" office:value-type="string">
            <text:p text:style-name="P37">2 66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Телевидение и радиовещание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 3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Бюджетные инвестиции в объекты капитальн</text:span><text:span text:style-name="T6">ого строительства, не включенные в целевые программы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1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 3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троительство объектов общегражданского н</text:span><text:span text:style-name="T6">азначения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102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 3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Бюджетные инвестиции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102 02 00</text:p>
          </table:table-cell>
          <table:table-cell table:style-name="Таблица3.A2" office:value-type="string">
            <text:p text:style-name="P34">003</text:p>
          </table:table-cell>
          <table:table-cell table:style-name="Таблица3.A2" office:value-type="string">
            <text:p text:style-name="P37">7 3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Здравоохранение, физическая культура и спорт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91 859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тационарная медицинская помощь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19 090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Бюджетные инвестиции в объекты капитальн</text:span><text:span text:style-name="T6">ого строительства, не включенные в целевые программы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17 169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троительство объектов общегражданского н</text:span><text:span text:style-name="T6">азначения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02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17 169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Бюджетные инвестиции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02 02 00</text:p>
          </table:table-cell>
          <table:table-cell table:style-name="Таблица3.A2" office:value-type="string">
            <text:p text:style-name="P34">003</text:p>
          </table:table-cell>
          <table:table-cell table:style-name="Таблица3.A2" office:value-type="string">
            <text:p text:style-name="P37">42 466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конструкция радиологического отделения Коми республиканского онкологического ди</text:span><text:span text:style-name="T6">спансера по ул. Гаражной в г. Сыктывкаре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02 02 00</text:p>
          </table:table-cell>
          <table:table-cell table:style-name="Таблица3.A2" office:value-type="string">
            <text:p text:style-name="P34">907</text:p>
          </table:table-cell>
          <table:table-cell table:style-name="Таблица3.A2" office:value-type="string">
            <text:p text:style-name="P37">174 703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звитие социальной и инженерной инфр</text:span><text:span text:style-name="T6">аструктуры субъектов Российской Федерации и муниципальных образований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6"><text:span text:style-name="T6">523 00 00</text:span>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921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звитие социальной и инженерной инфр</text:span><text:span text:style-name="T6">аструктуры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523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921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конструкция радиологического отделения Коми республиканского онкологического ди</text:span><text:span text:style-name="T6">спансера по ул. Гаражной в г. Сыктывкаре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523 01 00</text:p>
          </table:table-cell>
          <table:table-cell table:style-name="Таблица3.A2" office:value-type="string">
            <text:p text:style-name="P34">907</text:p>
          </table:table-cell>
          <table:table-cell table:style-name="Таблица3.A2" office:value-type="string">
            <text:p text:style-name="P37">1 921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анаторно-оздоровительная помощь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Бюджетные инвестиции в объекты капитальн</text:span><text:span text:style-name="T6">ого строительства, не включенные в целевые программы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1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троительство объектов общегражданского н</text:span><text:span text:style-name="T6">азначения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102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Бюджетные инвестиции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102 02 00</text:p>
          </table:table-cell>
          <table:table-cell table:style-name="Таблица3.A2" office:value-type="string">
            <text:p text:style-name="P34">003</text:p>
          </table:table-cell>
          <table:table-cell table:style-name="Таблица3.A2" office:value-type="string">
            <text:p text:style-name="P37">3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изическая культура и спорт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63 368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Бюджетные инвестиции в объекты капитальн</text:span><text:span text:style-name="T6">ого строительства, не включенные в целевые программы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1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56 368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троительство объектов общегражданского н</text:span><text:span text:style-name="T6">азначения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102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56 368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Бюджетные инвестиции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102 02 00</text:p>
          </table:table-cell>
          <table:table-cell table:style-name="Таблица3.A2" office:value-type="string">
            <text:p text:style-name="P34">003</text:p>
          </table:table-cell>
          <table:table-cell table:style-name="Таблица3.A2" office:value-type="string">
            <text:p text:style-name="P37">356 368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егиональные целевые программы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52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Целевая республиканская программа "Разв</text:span><text:span text:style-name="T6">итие инфраструктуры физической культуры и спорта в Республике Коми" на 2008-2011 годы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522 2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Бюджетные инвестиции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522 23 00</text:p>
          </table:table-cell>
          <table:table-cell table:style-name="Таблица3.A2" office:value-type="string">
            <text:p text:style-name="P34">003</text:p>
          </table:table-cell>
          <table:table-cell table:style-name="Таблица3.A2" office:value-type="string">
            <text:p text:style-name="P37">7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ругие вопросы в области здравоохранения, физической культ</text:span><text:span text:style-name="T6">уры и спорта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 4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Бюджетные инвестиции в объекты капитальн</text:span><text:span text:style-name="T6">ого строительства, не включенные в целевые программы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1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 4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троительство объектов общегражданского н</text:span><text:span text:style-name="T6">азначения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102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 4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Бюджетные инвестиции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102 02 00</text:p>
          </table:table-cell>
          <table:table-cell table:style-name="Таблица3.A2" office:value-type="string">
            <text:p text:style-name="P34">003</text:p>
          </table:table-cell>
          <table:table-cell table:style-name="Таблица3.A2" office:value-type="string">
            <text:p text:style-name="P37">6 4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ая политика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82 139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енсионное обеспечение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51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платы к пенсиям, дополнительное пенсио</text:span><text:span text:style-name="T6">нное обеспечение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51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платы к пенсиям государственных служащих субъектов Российской Федерации и муниц</text:span><text:span text:style-name="T6">ипальных служащих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51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1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251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ое обслуживание населения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525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Бюджетные инвестиции в объекты капитальн</text:span><text:span text:style-name="T6">ого строительства, не включенные в целевые программы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1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525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троительство объектов общегражданского н</text:span><text:span text:style-name="T6">азначения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102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525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Бюджетные инвестиции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102 02 00</text:p>
          </table:table-cell>
          <table:table-cell table:style-name="Таблица3.A2" office:value-type="string">
            <text:p text:style-name="P34">003</text:p>
          </table:table-cell>
          <table:table-cell table:style-name="Таблица3.A2" office:value-type="string">
            <text:p text:style-name="P37">3 525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ое обеспечение населения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78 362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ая помощь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9 362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казание других видов социальной помощи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85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9 362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85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39 362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на предоставление социальных в</text:span><text:span text:style-name="T6">ыплат на приобретение жилья гражданам, выезжающим из районов Крайнего Севера и приравненных к ним местностей, имеющих право на их получение в соответствии с федеральных законодательством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85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39 362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егиональные целевые программы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39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Целевая республиканская программа "Жил</text:span><text:span text:style-name="T6">ище" на 2008–2012 годы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2 2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39 000,0</text:p>
          </table:table-cell>
          <table:table-cell table:style-name="Таблица3.A2" office:value-type="string">
            <text:p text:style-name="P33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<text:span text:style-name="T6">Подпрограмма "Обеспечение жильем отдел</text:span><text:span text:style-name="T6">ьных категорий граждан"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2 20 07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99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2 20 07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799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одпрограмма "Переселение жителей из нас</text:span><text:span text:style-name="T6">еленных пунктов, признанных закрывающимися"</text:span>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2 20 08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40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02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2 20 08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140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7">ПОСТОЯННОЕ ПРЕДСТАВИТЕЛЬСТВО РЕСПУБЛИКИ КОМИ ПРИ ПРЕЗИДЕНТЕ РОССИЙСКОЙ ФЕДЕРАЦИИ</text:span></text:p>
          </table:table-cell>
          <table:table-cell table:style-name="Таблица3.A2" office:value-type="string">
            <text:p text:style-name="P29">03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82 616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щегосударственные вопросы</text:p>
          </table:table-cell>
          <table:table-cell table:style-name="Таблица3.A2" office:value-type="string">
            <text:p text:style-name="P34">03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7 921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ругие общегосударственные вопросы</text:p>
          </table:table-cell>
          <table:table-cell table:style-name="Таблица3.A2" office:value-type="string">
            <text:p text:style-name="P34">03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7 921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03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6"><text:span text:style-name="T6">002 00 00</text:span>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5 534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нтральный аппарат</text:p>
          </table:table-cell>
          <table:table-cell table:style-name="Таблица3.A2" office:value-type="string">
            <text:p text:style-name="P34">03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5 534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3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75 534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, связа</text:span><text:span text:style-name="T6">нных с общегосударственным управлением</text:span></text:p>
          </table:table-cell>
          <table:table-cell table:style-name="Таблица3.A2" office:value-type="string">
            <text:p text:style-name="P34">03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386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ыполнение других обязательств государства</text:p>
          </table:table-cell>
          <table:table-cell table:style-name="Таблица3.A2" office:value-type="string">
            <text:p text:style-name="P34">03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386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03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2 386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роприятия, не относящиеся к текущей де</text:span><text:span text:style-name="T6">ятельности органов исполнительной власти Республики Коми, государственных органов Республики Коми</text:span></text:p>
          </table:table-cell>
          <table:table-cell table:style-name="Таблица3.A2" office:value-type="string">
            <text:p text:style-name="P34">03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2 386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Национальная</text:span><text:span text:style-name="T6"> экономика</text:span></text:p>
          </table:table-cell>
          <table:table-cell table:style-name="Таблица3.A2" office:value-type="string">
            <text:p text:style-name="P34">034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 496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ругие вопросы в области национальной эк</text:span><text:span text:style-name="T6">ономики</text:span></text:p>
          </table:table-cell>
          <table:table-cell table:style-name="Таблица3.A2" office:value-type="string">
            <text:p text:style-name="P34">034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 496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 в обла</text:span><text:span text:style-name="T6">сти национальной экономики</text:span></text:p>
          </table:table-cell>
          <table:table-cell table:style-name="Таблица3.A2" office:value-type="string">
            <text:p text:style-name="P34">034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34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 496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34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340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 496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34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340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4 496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ая политика</text:p>
          </table:table-cell>
          <table:table-cell table:style-name="Таблица3.A2" office:value-type="string">
            <text:p text:style-name="P34">034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98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енсионное обеспечение</text:p>
          </table:table-cell>
          <table:table-cell table:style-name="Таблица3.A2" office:value-type="string">
            <text:p text:style-name="P34">034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98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платы к пенсиям, дополнительное пенсио</text:span><text:span text:style-name="T6">нное обеспечение</text:span></text:p>
          </table:table-cell>
          <table:table-cell table:style-name="Таблица3.A2" office:value-type="string">
            <text:p text:style-name="P34">034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98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платы к пенсиям государственных служащих субъектов Российской Федерации и муниц</text:span><text:span text:style-name="T6">ипальных служащих</text:span></text:p>
          </table:table-cell>
          <table:table-cell table:style-name="Таблица3.A2" office:value-type="string">
            <text:p text:style-name="P34">034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98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034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1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198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7">ПРЕДСТАВИТЕЛЬСТВО РЕСПУБЛИКИ КОМИ В СЕВЕРО-ЗАПАДНОМ РЕГИОНЕ РОССИЙСКОЙ ФЕДЕРАЦИИ</text:span></text:p>
          </table:table-cell>
          <table:table-cell table:style-name="Таблица3.A2" office:value-type="string">
            <text:p text:style-name="P29">035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26 616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щегосударственные вопросы</text:p>
          </table:table-cell>
          <table:table-cell table:style-name="Таблица3.A2" office:value-type="string">
            <text:p text:style-name="P34">03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6 616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ругие общегосударственные вопросы</text:p>
          </table:table-cell>
          <table:table-cell table:style-name="Таблица3.A2" office:value-type="string">
            <text:p text:style-name="P34">03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6 616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03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5 339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нтральный аппарат</text:p>
          </table:table-cell>
          <table:table-cell table:style-name="Таблица3.A2" office:value-type="string">
            <text:p text:style-name="P34">03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5 339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3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25 339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, связа</text:span><text:span text:style-name="T6">нных с общегосударственным управлением</text:span></text:p>
          </table:table-cell>
          <table:table-cell table:style-name="Таблица3.A2" office:value-type="string">
            <text:p text:style-name="P34">03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276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ыполнение других обязательств государства</text:p>
          </table:table-cell>
          <table:table-cell table:style-name="Таблица3.A2" office:value-type="string">
            <text:p text:style-name="P34">03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276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03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1 276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роприятия, не относящиеся к текущей де</text:span><text:span text:style-name="T6">ятельности органов исполнительной власти Республики Коми, государственных органов Республики Коми</text:span></text:p>
          </table:table-cell>
          <table:table-cell table:style-name="Таблица3.A2" office:value-type="string">
            <text:p text:style-name="P34">03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1 276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7">СЛУЖБА РЕСПУБЛИКИ КОМИ ПО ЛИЦЕНЗИРОВАНИЮ</text:span></text:p>
          </table:table-cell>
          <table:table-cell table:style-name="Таблица3.A2" office:value-type="string">
            <text:p text:style-name="P29">039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29 616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Национальная</text:span><text:span text:style-name="T6"> экономика</text:span></text:p>
          </table:table-cell>
          <table:table-cell table:style-name="Таблица3.A2" office:value-type="string">
            <text:p text:style-name="P34">0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9 616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ругие вопросы в области национальной экономики</text:span></text:p>
          </table:table-cell>
          <table:table-cell table:style-name="Таблица3.A2" office:value-type="string">
            <text:p text:style-name="P34">0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9 616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0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9 616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нтральный аппарат</text:p>
          </table:table-cell>
          <table:table-cell table:style-name="Таблица3.A2" office:value-type="string">
            <text:p text:style-name="P34">0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9 616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29 616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7">СЛУЖБА РЕСПУБЛИКИ КОМИ ПО ТЕХНИЧЕСКОМУ НАДЗОРУ</text:span></text:p>
          </table:table-cell>
          <table:table-cell table:style-name="Таблица3.A2" office:value-type="string">
            <text:p text:style-name="P29">041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15 862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Национальная</text:span><text:span text:style-name="T6"> экономика</text:span></text:p>
          </table:table-cell>
          <table:table-cell table:style-name="Таблица3.A2" office:value-type="string">
            <text:p text:style-name="P34">04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5 862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ругие вопросы в области национальной эк</text:span><text:span text:style-name="T6">ономики</text:span></text:p>
          </table:table-cell>
          <table:table-cell table:style-name="Таблица3.A2" office:value-type="string">
            <text:p text:style-name="P34">04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5 862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04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5 862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нтральный аппарат</text:p>
          </table:table-cell>
          <table:table-cell table:style-name="Таблица3.A2" office:value-type="string">
            <text:p text:style-name="P34">04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5 862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4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5 862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7">ДОРОЖНОЕ АГЕНТСТВО РЕСПУБЛИКИ КОМИ</text:span></text:p>
          </table:table-cell>
          <table:table-cell table:style-name="Таблица3.A2" office:value-type="string">
            <text:p text:style-name="P29">04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4 005 516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щегосударственные вопросы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ругие общегосударственные вопросы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, связа</text:span><text:span text:style-name="T6">нных с общегосударственным управлением</text:span>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ыполнение других обязательств государства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1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роприятия, не относящиеся к текущей де</text:span><text:span text:style-name="T6">ятельности органов исполнительной власти Республики Коми, государственных органов Республики Коми</text:span>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100,0</text:p>
          </table:table-cell>
          <table:table-cell table:style-name="Таблица3.A2" office:value-type="string">
            <text:p text:style-name="P33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<text:span text:style-name="T6">Национальная</text:span><text:span text:style-name="T6"> экономика</text:span>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 005 379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орожное хозяйство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 004 979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7 730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нтральный аппарат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7 730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57 730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едеральные целевые программы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00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Федеральная целевая программа «Модерниз</text:span><text:span text:style-name="T6">ация транспортной системы России (2002-2010 годы)»</text:span>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0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00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одпрограмма «Автомобильные дороги»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0 01 0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00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Бюджетные инвестиции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0 01 02</text:p>
          </table:table-cell>
          <table:table-cell table:style-name="Таблица3.A2" office:value-type="string">
            <text:p text:style-name="P34">003</text:p>
          </table:table-cell>
          <table:table-cell table:style-name="Таблица3.A2" office:value-type="string">
            <text:p text:style-name="P37">200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орожное хозяйство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315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747 248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Управление дорожным хозяйством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315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0 154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315 01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20 154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оддержка дорожного хозяйства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315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721 998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троительство и модернизация автомобильных дорог общего пользования, в том числе дорог в поселениях (за исключением автомобильных дорог федерального значения) за счет средств, п</text:span><text:span text:style-name="T6">оступающих из федерального бюджета</text:span>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315 02 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66 08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Бюджетные инвестиции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315 02 01</text:p>
          </table:table-cell>
          <table:table-cell table:style-name="Таблица3.A2" office:value-type="string">
            <text:p text:style-name="P34">003</text:p>
          </table:table-cell>
          <table:table-cell table:style-name="Таблица3.A2" office:value-type="string">
            <text:p text:style-name="P37">166 08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троительство и реконструкция существующей сети дорог общего пользования и сооружений на них, находящихся в государственной собс</text:span><text:span text:style-name="T6">твенности Республики Коми, развитие линейной базы эксплуатации дорожного хозяйства</text:span>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315 02 2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329 256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Бюджетные инвестиции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315 02 20</text:p>
          </table:table-cell>
          <table:table-cell table:style-name="Таблица3.A2" office:value-type="string">
            <text:p text:style-name="P34">003</text:p>
          </table:table-cell>
          <table:table-cell table:style-name="Таблица3.A2" office:value-type="string">
            <text:p text:style-name="P37">1 329 256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одержание и ремонт автомобильных дорог о</text:span><text:span text:style-name="T6">бщего пользования</text:span>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315 02 2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184 13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315 02 22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2 184 13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риобретение техники и другого имущества, используемых в д</text:span><text:span text:style-name="T6">орожной отрасли</text:span>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315 02 2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2 525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Бюджетные инвестиции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315 02 24</text:p>
          </table:table-cell>
          <table:table-cell table:style-name="Таблица3.A2" office:value-type="string">
            <text:p text:style-name="P34">003</text:p>
          </table:table-cell>
          <table:table-cell table:style-name="Таблица3.A2" office:value-type="string">
            <text:p text:style-name="P37">42 525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тдельные мероприятия в области дорожного хозяйства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315 0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 095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315 03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5 095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рикладные научные исследования в области национальной эк</text:span><text:span text:style-name="T6">ономики</text:span>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рикладные научные исследования и разр</text:span><text:span text:style-name="T6">аботки</text:span>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8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научно- исследовательских и опытно-конструкторских работ по государс</text:span><text:span text:style-name="T6">твенным контрактам</text:span>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81 6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81 69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4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ая политика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7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енсионное обеспечение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7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платы к пенсиям, дополнительное пенсио</text:span><text:span text:style-name="T6">нное обеспечение</text:span>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7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платы к пенсиям государственных служащих субъектов Российской Федерации и муниц</text:span><text:span text:style-name="T6">ипальных служащих</text:span>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7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042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1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37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7">МИНИСТЕРСТВО ПРИРОДНЫХ РЕСУРСОВ И ОХРАНЫ ОКРУЖАЮЩЕЙ СРЕДЫ РЕСПУБЛИКИ КОМИ</text:span></text:p>
          </table:table-cell>
          <table:table-cell table:style-name="Таблица3.A2" office:value-type="string">
            <text:p text:style-name="P29">05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314 219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Национальная безопасность и правоохран</text:span><text:span text:style-name="T6">ительная деятельность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0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Защита населения и территории от чрезвыча</text:span><text:span text:style-name="T6">йных ситуаций природного и техногенного характера, гражданская оборона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0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роприятия по предупреждению и ликвид</text:span><text:span text:style-name="T6">ации последствий чрезвычайных ситуаций и стихийных бедствий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218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0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редупреждение и ликвидация последствий чрезвычайных ситу</text:span><text:span text:style-name="T6">аций и стихийных бедствий природного и техногенного характера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218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0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218 01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110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Национальная</text:span><text:span text:style-name="T6"> экономика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67 782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щеэкономические вопросы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6 033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6 033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нтральный аппарат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6 033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76 033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оспроизводство минерально-сырьевой базы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0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Геологическое изучение недр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6"><text:span text:style-name="T6">250 00 00</text:span>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0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Геолого-разведочные и другие работы в обла</text:span><text:span text:style-name="T6">сти геологического изучения недр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250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0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250 01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00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ельское хозяйство и рыболовство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27"><text:span text:style-name="T6">14 899,3</text:span>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0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4 481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существление полномочий Российской Фед</text:span><text:span text:style-name="T6">ерации по контролю, надзору, выдаче лицензий и разрешений в области охраны и использования объектов животного мира и среды их обитания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01 5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4 481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01 51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4 481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храна и использование объектов животного мира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4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18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храна и использование объектов животного мира, отнесенных к объектам охоты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4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18,1</text:p>
          </table:table-cell>
          <table:table-cell table:style-name="Таблица3.A2" office:value-type="string">
            <text:p text:style-name="P33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4 01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418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одные ресурсы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0 447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одохозяйственные мероприятия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28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9 447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существление отдельных полномочий в о</text:span><text:span text:style-name="T6">бласти водных отношений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280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9 447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280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9 447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остояние окружающей среды и природопол</text:span><text:span text:style-name="T6">ьзования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41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иродоохранные мероприятия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6"><text:span text:style-name="T6">06</text:span></text:p>
          </table:table-cell>
          <table:table-cell table:style-name="Таблица3.A2" office:value-type="string">
            <text:p text:style-name="P34">410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410 01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рикладные научные исследования в области национальной эк</text:span><text:span text:style-name="T6">ономики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 48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рикладные научные исследования и разр</text:span><text:span text:style-name="T6">аботки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8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27"><text:span text:style-name="T6">5 480,0</text:span>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научно- исследовательских и опытно-конструкторских работ по государс</text:span><text:span text:style-name="T6">твенным контрактам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81 6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 48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81 69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5 48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ругие вопросы в области национальной эк</text:span><text:span text:style-name="T6">ономики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0 92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 в обла</text:span><text:span text:style-name="T6">сти национальной экономики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34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7 92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роприятия по землеустройству и землепол</text:span><text:span text:style-name="T6">ьзованию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340 0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7 92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340 03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37 92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егиональные целевые программы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52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3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Целевая республиканская программа "Участие в создании сист</text:span><text:span text:style-name="T6">емы кадастра недвижимости (2008-2011 годы)"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522 1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3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522 1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3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храна окружающей среды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6 225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храна объектов растительного и животного мира и среды их обитания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9 048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Территориальные фонды информации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25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0 131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251 00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30 131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одержание государственного учреждения "Территориальный фонд информации по пр</text:span><text:span text:style-name="T6">иродным ресурсам и охране окружающей среды Республики Коми"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251 00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30 131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храна и использование объектов животного мира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264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3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храна и использование объектов животного мира (за исключ</text:span><text:span text:style-name="T6">ением отнесенных к объектам охоты, а также водных биологических ресурсов)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264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3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264 02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3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остояние окружающей среды и природопол</text:span><text:span text:style-name="T6">ьзования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41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 117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иродоохранные мероприятия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410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 117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410 01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7 117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иродоохранные учреждения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41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662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411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662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411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1 662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одержание государственного учреждения "Республиканский экологический центр по из</text:span><text:span text:style-name="T6">учению и охране восточно-европейских тундр"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411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1 662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ругие вопросы в области охраны окружающей среды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 177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Учреждения, обеспечивающие предоставление услуг в сфере гидрометеорологии и монитори</text:span><text:span text:style-name="T6">нга окружающей среды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337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 177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Услуги в сфере гидрометеорологии и монит</text:span><text:span text:style-name="T6">оринга окружающей среды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337 1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 177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337 10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7 177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ая политика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1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енсионное обеспечение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1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платы к пенсиям, дополнительное пенсио</text:span><text:span text:style-name="T6">нное обеспечение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1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платы к пенсиям государственных служащих субъектов Российской Федерации и муниц</text:span><text:span text:style-name="T6">ипальных служащих</text:span>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6"><text:span text:style-name="T6">491 01 00</text:span>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1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050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1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101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7">МИНИСТЕРСТВО ЗДРАВООХРАНЕНИЯ РЕСПУБЛИКИ КОМИ</text:span></text:p>
          </table:table-cell>
          <table:table-cell table:style-name="Таблица3.A2" office:value-type="string">
            <text:p text:style-name="P29">05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4 402 325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щегосударственные вопросы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25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ругие общегосударственные вопросы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25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, связа</text:span><text:span text:style-name="T6">нных с общегосударственным управлением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25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ыполнение других обязательств государства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25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425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роприятия, не относящиеся к текущей де</text:span><text:span text:style-name="T6">ятельности органов исполнительной власти Республики Коми, государственных органов Республики Коми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425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разование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1 356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реднее профессиональное образование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8 620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редние специальные учебные заведения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6"><text:span text:style-name="T6">07</text:span>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427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8 620,2</text:p>
          </table:table-cell>
          <table:table-cell table:style-name="Таблица3.A2" office:value-type="string">
            <text:p text:style-name="P33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427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8 620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427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88 620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ругие вопросы в области образования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735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егиональные целевые программы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52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735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Целевая республиканская программа "Разв</text:span><text:span text:style-name="T6">итие системы профессионального образования в Республике Коми" на 2004–2008 годы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522 1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735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ероприятия в сфере образования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522 10 00</text:p>
          </table:table-cell>
          <table:table-cell table:style-name="Таблица3.A2" office:value-type="string">
            <text:p text:style-name="P34">022</text:p>
          </table:table-cell>
          <table:table-cell table:style-name="Таблица3.A2" office:value-type="string">
            <text:p text:style-name="P37">2 735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Здравоохранение, физическая культура и спорт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302 58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тационарная медицинская помощь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277 260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едеральные целевые программы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0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едеральная целевая программа "Повышение безопасности дорожного движения в 2006-2012 годах"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00 5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00 5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2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Больницы, клиники, госпитали, медико-санитарные части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7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038 535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сокотехнологичные виды медицинской п</text:span><text:span text:style-name="T6">омощи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70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0 639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70 02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30 639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6"><text:span text:style-name="T6">470 99 00</text:span>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007 896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70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1 007 896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одильные дома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76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0 058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76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0 058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76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100 058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 в обла</text:span><text:span text:style-name="T6">сти здравоохранения, спорта и туризма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85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36 666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Централизованные закупки медикаментов и м</text:span><text:span text:style-name="T6">едицинского оборудования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85 77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36 666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85 77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36 666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Амбулаторная помощь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83 527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Больницы, клиники, госпитали, медико-санитарные части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7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35 941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70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35 941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70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135 941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оликлиники, амбулатории, диагностические центры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7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7 586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71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7 586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71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47 586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едицинская помощь в дневных стационарах всех типов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1 132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Больницы, клиники, госпитали, медико-санитарные части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47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1 132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470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1 132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470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21 132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анаторно-оздоровительная помощь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86 615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анатории для больных туберкулезом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473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0 911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473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0 911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473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60 911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анатории для детей и подростков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474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9 742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474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9 742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474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49 742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анатории, пансионаты, дома отдыха и турб</text:span><text:span text:style-name="T6">азы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475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5 961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475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5 961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475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75 961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Заготовка, переработка, хранение и обеспеч</text:span><text:span text:style-name="T6">ение безопасности донорской крови и ее компонентов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43 691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нтры, станции и отделения переливания крови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47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43 691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472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43 691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6"><text:span text:style-name="T6">472 99 00</text:span>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143 691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рикладные научные исследования в области здравоохранения, физической культуры и спо</text:span><text:span text:style-name="T6">рта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5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рикладные научные исследования и разр</text:span><text:span text:style-name="T6">аботки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8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5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научно- исследовательских и опытно-конструкторских работ по государс</text:span><text:span text:style-name="T6">твенным контрактам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81 6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5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81 69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85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ругие вопросы в области здравоохранения, ф</text:span><text:span text:style-name="T6">изической культуры и спорта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89 502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0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997,5</text:p>
          </table:table-cell>
          <table:table-cell table:style-name="Таблица3.A2" office:value-type="string">
            <text:p text:style-name="P33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<text:span text:style-name="T6">Осуществление передаваемых полномочий Российской Федерации в области охраны зд</text:span><text:span text:style-name="T6">оровья граждан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01 4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997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01 49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 997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2 441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нтральный аппарат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27"><text:span text:style-name="T6">62 441,8</text:span>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62 441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Учреждения, обеспечивающие предоставление услуг в сфере здравоохранения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469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59 104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6"><text:span text:style-name="T6">469 99 00</text:span>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59 104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469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259 104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</text:span><text:span text:style-name="T6"> в области здравоохранения, спорта и туризма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485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1 842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ры по оказанию медицинской помощи гра</text:span><text:span text:style-name="T6">жданам Российской Федерации за рубежом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485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4 389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485 02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34 389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существление организационных мероприятий по обеспечению граждан лекарственными сре</text:span><text:span text:style-name="T6">дствами, предназначенными для лечения больных гемофилией, муковисцидозом, гипофизарным нанизмом, болезнью Гоше, миелолейкозом, рассеянным склерозом, а также после трансплантации органов и (или) тканей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485 1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7 410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485 1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7 410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ероприятия в области здравоохранения, спорта и физической культуры, туризма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485 97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 042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485 97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0 042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ома ребенка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486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4 116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486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4 116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486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104 116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ая политика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99 427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енсионное обеспечение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1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платы к пенсиям, дополнительное пенсио</text:span><text:span text:style-name="T6">нное обеспечение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1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платы к пенсиям государственных служащих субъектов Российской Федерации и муниц</text:span><text:span text:style-name="T6">ипальных служащих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6"><text:span text:style-name="T6">491 01 00</text:span>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1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1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101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ое обеспечение населения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99 326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ая помощь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24 74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Федеральный закон от 17 июля 1999 года </text:span><text:span text:style-name="T6">№ 178-ФЗ "О государственной социальной помощи"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0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24 74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казание отдельным категориям граждан гос</text:span><text:span text:style-name="T6">ударственной социальной помощи по обеспечению лекарственными средствами, изделиями медицинского назначения, а также специализированными продуктами лечебного питания для детей-инвалидов за счет средств, поступающих из бюджета Фонда обязательного медицинского страхования Республики Коми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03 0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24 74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03 02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224 74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Иные безвозмездные и безвозвратные пер</text:span><text:span text:style-name="T6">ечисления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6"><text:span text:style-name="T6">520 00 00</text:span>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4 582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тдельные полномочия в области лекарстве</text:span><text:span text:style-name="T6">нного обеспечения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0 2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4 582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0 20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74 582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жбюджетные трансферты бюджетам гос</text:span><text:span text:style-name="T6">ударственных внебюджетных фондов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708 536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ая помощь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505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8 821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беспечение мер социальной поддержки вет</text:span><text:span text:style-name="T6">еранов труда и тружеников тыла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505 3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 473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беспечение мер социальной поддержки тр</text:span><text:span text:style-name="T6">ужеников тыла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505 31 2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 473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505 31 2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7 473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беспечение мер социальной поддержки ре</text:span><text:span text:style-name="T6">абилитированных лиц и лиц, признанных пострадавшими от политических репрессий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505 47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801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6"><text:span text:style-name="T6">054</text:span>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505 47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3 801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казание других видов социальной помощи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505 85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7 546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505 85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107 546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Финансирование расходов льготного лекарс</text:span><text:span text:style-name="T6">твенного обеспечения населения Республики Коми в соответствии с постановлением Правительства Российской Федерации от 30 июля 1994 года № 890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505 85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107 546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Территориальная программа обязательного м</text:span><text:span text:style-name="T6">едицинского страхования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77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589 715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бязательное медицинское страхование нер</text:span><text:span text:style-name="T6">аботающего населения 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771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589 715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траховые взносы по обязательному медици</text:span><text:span text:style-name="T6">нскому страхованию неработающего населения</text:span></text:p>
          </table:table-cell>
          <table:table-cell table:style-name="Таблица3.A2" office:value-type="string">
            <text:p text:style-name="P34">054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771 01 00</text:p>
          </table:table-cell>
          <table:table-cell table:style-name="Таблица3.A2" office:value-type="string">
            <text:p text:style-name="P34">795</text:p>
          </table:table-cell>
          <table:table-cell table:style-name="Таблица3.A2" office:value-type="string">
            <text:p text:style-name="P37">1 589 715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7">МИНИСТЕРСТВО КУЛЬТУРЫ РЕСПУБЛИКИ КОМИ</text:span></text:p>
          </table:table-cell>
          <table:table-cell table:style-name="Таблица3.A2" office:value-type="string">
            <text:p text:style-name="P29">056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311 704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щегосударственные вопросы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ругие общегосударственные вопросы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, связа</text:span><text:span text:style-name="T6">нных с общегосударственным управлением</text:span>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ыполнение других обязательств государства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27"><text:span text:style-name="T6">11,3</text:span>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11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роприятия, не относящиеся к текущей де</text:span><text:span text:style-name="T6">ятельности органов исполнительной власти Республики Коми, государственных органов Республики Коми</text:span>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11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Национальная</text:span><text:span text:style-name="T6"> экономика</text:span>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27"><text:span text:style-name="T6">190,0</text:span>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ругие вопросы в области национальной эк</text:span><text:span text:style-name="T6">ономики</text:span>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90,0</text:p>
          </table:table-cell>
          <table:table-cell table:style-name="Таблица3.A2" office:value-type="string">
            <text:p text:style-name="P33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6">Региональные целевые программы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52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9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Целевая республиканская программа "Разв</text:span><text:span text:style-name="T6">итие и поддержка малого предпринимательства и потребительской кооперации в Республике Коми (2006–2008 годы)"</text:span>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522 0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9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522 09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19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разование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9 467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реднее профессиональное образование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7 851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редние специальные учебные заведения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427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27"><text:span text:style-name="T6">77 851,3</text:span>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427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7 851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427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77 851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фессиональная подготовка, переподготовка и повышение квалификации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27"><text:span text:style-name="T6">1 566,6</text:span>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Учебные заведения и курсы по переподготовке кадров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429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566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429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566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429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1 566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ругие вопросы в области образования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егиональные целевые программы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52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Целевая республиканская программа "Разв</text:span><text:span text:style-name="T6">итие системы профессионального образования в Республике Коми" на 2004–2008 годы</text:span>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522 1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ероприятия в сфере образования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522 10 00</text:p>
          </table:table-cell>
          <table:table-cell table:style-name="Таблица3.A2" office:value-type="string">
            <text:p text:style-name="P34">022</text:p>
          </table:table-cell>
          <table:table-cell table:style-name="Таблица3.A2" office:value-type="string">
            <text:p text:style-name="P37">5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Культура, кинематография, средства массовой информации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32 035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Культура 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07 897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ворцы и дома культуры, другие учреждения культуры и средств массовой информации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4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4 511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40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4 511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40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24 511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узеи и постоянные выставки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4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0 568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41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0 568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41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30 568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Библиотеки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4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7 413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6"><text:span text:style-name="T6">056</text:span>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42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7 413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42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47 413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Театры, цирки, концертные и другие организ</text:span><text:span text:style-name="T6">ации исполнительских искусств</text:span>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43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7 263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43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7 263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43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97 263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роприятия в сфере культуры, кинематогр</text:span><text:span text:style-name="T6">афии и средств массовой информации</text:span>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5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 300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Государственная поддержка в сфере культуры, кинематографии и средств массовой информ</text:span><text:span text:style-name="T6">ации</text:span>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50 85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 300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50 85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7 300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ероприятия по реализации государственной национальной политики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50 85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1 03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ероприятия в области культуры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50 85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4 110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роприятия по охране, сохранению и попул</text:span><text:span text:style-name="T6">яризации объектов культурного наследия, находящихся в государственной собственности Республики Коми</text:span>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50 85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2 16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егиональные целевые программы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52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4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Целевая республиканская программа "Сохр</text:span><text:span text:style-name="T6">анение и развитие государственных языков Республики Коми" на 2005–2009 годы</text:span>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522 18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4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роприятия по поддержке и развитию культ</text:span><text:span text:style-name="T6">уры, искусства, кинематографии, средств массовой информации и архивного дела</text:span>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522 18 00</text:p>
          </table:table-cell>
          <table:table-cell table:style-name="Таблица3.A2" office:value-type="string">
            <text:p text:style-name="P34">023</text:p>
          </table:table-cell>
          <table:table-cell table:style-name="Таблица3.A2" office:value-type="string">
            <text:p text:style-name="P37">84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ругие вопросы в области культуры, кинемат</text:span><text:span text:style-name="T6">ографии, средств массовой информации</text:span>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4 137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4 117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нтральный аппарат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4 117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24 117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роприятия в сфере культуры, кинематогр</text:span><text:span text:style-name="T6">афии и средств массовой информации</text:span>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45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ремии в области литературы и искусства, образования, печатных средств массовой и</text:span><text:span text:style-name="T6">нформации, науки и техники и иные поощрения за особые заслуги перед государством</text:span>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450 9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27"><text:span text:style-name="T6">20,0</text:span>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056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450 9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2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7">МИНИСТЕРСТВО ОБРАЗОВАНИЯ РЕСПУБЛИКИ КОМИ</text:span></text:p>
          </table:table-cell>
          <table:table-cell table:style-name="Таблица3.A2" office:value-type="string">
            <text:p text:style-name="P29">075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2 217 866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щегосударственные вопросы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503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ругие общегосударственные вопросы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503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, связа</text:span><text:span text:style-name="T6">нных с общегосударственным управлением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503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ыполнение других обязательств государства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503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1 503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роприятия, не относящиеся к текущей де</text:span><text:span text:style-name="T6">ятельности органов исполнительной власти Республики Коми, государственных органов Республики Коми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1 503,3</text:p>
          </table:table-cell>
          <table:table-cell table:style-name="Таблица3.A2" office:value-type="string">
            <text:p text:style-name="P33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6">Образование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185 164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ошкольное образование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2 304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етские дошкольные учреждения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2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2 304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20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2 304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20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12 304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щее образование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047 951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езервные фонды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07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8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зервный фонд Президента Российской Ф</text:span><text:span text:style-name="T6">едерации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070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8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распоряжения Президента Росси</text:span><text:span text:style-name="T6">йской Федерации от 1.11.2008 г. № 655-рп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070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8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070 02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78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Школы-детские сады, школы начальные, н</text:span><text:span text:style-name="T6">еполные средние и средние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2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2 025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21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2 025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21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27"><text:span text:style-name="T6">12 025,6</text:span>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Школы-интернаты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2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12 784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22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12 784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22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212 784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Учреждения по внешкольной работе с детьми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23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7 05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беспечение деятельности автономных учре</text:span><text:span text:style-name="T6">ждений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23 95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3 794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некоммерческим организациям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23 95 00</text:p>
          </table:table-cell>
          <table:table-cell table:style-name="Таблица3.A2" office:value-type="string">
            <text:p text:style-name="P34">019</text:p>
          </table:table-cell>
          <table:table-cell table:style-name="Таблица3.A2" office:value-type="string">
            <text:p text:style-name="P37">13 794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6"><text:span text:style-name="T6">423 99 00</text:span>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3 255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23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93 255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етские дома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24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46 856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24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46 856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24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346 856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пециальные (коррекционные) учреждения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33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55 046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33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55 046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33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355 046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Иные безвозмездные и безвозвратные пер</text:span><text:span text:style-name="T6">ечисления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3 408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Ежемесячное денежное вознаграждение за классное руководство за счет средств, пост</text:span><text:span text:style-name="T6">упающих из федерального бюджета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0 0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 708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0 0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5 708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оощрение лучших учителей за счет средств, поступающих из федерального бюджета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0 1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 7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0 11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7 7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Начальное профессиональное образование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21 769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фессионально-технические училища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425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21 769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425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21 769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425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521 769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реднее профессиональное образование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66 579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редние специальные учебные заведения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427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66 579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427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66 579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427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366 579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фессиональная подготовка, переподготовка и повышение квалификации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5 361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Институты повышения квалификации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428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5 361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428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5 361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428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35 361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сшее и послевузовское профессиональное о</text:span><text:span text:style-name="T6">бразование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523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ысшие учебные заведения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43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523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беспечение деятельности автономных учре</text:span><text:span text:style-name="T6">ждений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430 95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523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некоммерческим организациям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430 95 00</text:p>
          </table:table-cell>
          <table:table-cell table:style-name="Таблица3.A2" office:value-type="string">
            <text:p text:style-name="P34">019</text:p>
          </table:table-cell>
          <table:table-cell table:style-name="Таблица3.A2" office:value-type="string">
            <text:p text:style-name="P37">2 523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олодежная политика и оздоровление детей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3 333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рганизационно-воспитательная работа с м</text:span><text:span text:style-name="T6">олодежью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43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роведение мероприятий для детей и молод</text:span><text:span text:style-name="T6">ежи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431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431 01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6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ероприятия по проведению оздоровительной кампании детей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43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2 733,7</text:p>
          </table:table-cell>
          <table:table-cell table:style-name="Таблица3.A2" office:value-type="string">
            <text:p text:style-name="P33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6">Оздоровление детей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432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2 959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432 02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42 959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здоровление детей за счет средств республ</text:span><text:span text:style-name="T6">иканского бюджета Республики Коми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432 02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22 437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здоровление детей за счет средств, пост</text:span><text:span text:style-name="T6">упающих из федерального бюджета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432 02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20 521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432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9 774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432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19 774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икладные научные исследования в области образования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рикладные научные исследования и разр</text:span><text:span text:style-name="T6">аботки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8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научно</text:span><text:span text:style-name="T6">-исследовательских и опытно-конструкторских работ по государственным контрактам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81 6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81 69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3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ругие вопросы в области образования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35 042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0 222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нтральный аппарат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0 222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27"><text:span text:style-name="T6">60 222,7</text:span>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Учреждения, обеспечивающие предоставление услуг в сфере образования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435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8 86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435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8 86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435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18 86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ероприятия в области образования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436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2 448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недрение инновационных образовательных программ за счет средств, поступающих из ф</text:span><text:span text:style-name="T6">едерального бюджета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436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436 02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3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недрение современных образовательных те</text:span><text:span text:style-name="T6">хнологий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436 0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 936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436 03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8 936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иобретение автобусов для государственных и муниципальных школ в сельской местности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436 06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 53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436 06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0 53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снащение общеобразовательных учреждений учебным оборудованием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436 07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 778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436 07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5 778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роведение мероприятий для детей и молод</text:span><text:span text:style-name="T6">ежи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436 0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 696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436 09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1 696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роведение республиканских мероприятий в о</text:span><text:span text:style-name="T6">бласти образования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436 55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508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436 55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2 508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егиональные целевые программы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52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3 505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Целевая республиканская программа "Разв</text:span><text:span text:style-name="T6">итие системы профессионального образования в Республике Коми" на 2004–2008 годы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522 1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 60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ероприятия в сфере образования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522 10 00</text:p>
          </table:table-cell>
          <table:table-cell table:style-name="Таблица3.A2" office:value-type="string">
            <text:p text:style-name="P34">022</text:p>
          </table:table-cell>
          <table:table-cell table:style-name="Таблица3.A2" office:value-type="string">
            <text:p text:style-name="P37">10 60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Целевая республиканская программа "Укре</text:span><text:span text:style-name="T6">пление правопорядка и общественной безопасности в Республике Коми" на 2005–2008 годы ("Правопорядок – 2008")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522 15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898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одпрограмма "Профилактика правонарушений в Республике Коми" на 2007</text:span><text:span text:style-name="T6">–2008 годы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522 15 05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898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ероприятия в сфере образования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522 15 05</text:p>
          </table:table-cell>
          <table:table-cell table:style-name="Таблица3.A2" office:value-type="string">
            <text:p text:style-name="P34">022</text:p>
          </table:table-cell>
          <table:table-cell table:style-name="Таблица3.A2" office:value-type="string">
            <text:p text:style-name="P37">2 898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ая политика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1 198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енсионное обеспечение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21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платы к пенсиям, дополнительное пенсио</text:span><text:span text:style-name="T6">нное обеспечение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21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платы к пенсиям государственных служащих субъектов Российской Федерации и муниц</text:span><text:span text:style-name="T6">ипальных служащих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21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1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121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ое обеспечение населения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0 57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егиональные целевые программы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0 57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Целевая республиканская программа "Жил</text:span><text:span text:style-name="T6">ище" на 2008–2012 годы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2 2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0 57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одпрограмма "Обеспечение жильем молодых семей"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2 20 06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0 57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2 20 06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30 57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храна семьи и детства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04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Иные безвозмездные и безвозвратные пер</text:span><text:span text:style-name="T6">ечисления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2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04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Компенсация части родительской платы за содержание ребенка в государственных и м</text:span><text:span text:style-name="T6">униципальных образовательных учреждениях, реализующих основную общеобразовательную программу дошкольного образования,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20 1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00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20 10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500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Компенсация части родительской платы за содержание ребенка в государственных и м</text:span><text:span text:style-name="T6">униципальных образовательных учреждениях, реализующих основную общеобразовательную программу дошкольного образования, за счет средств республиканского бюджета Республики Коми</text:span>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20 1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075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20 10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7">МИНИСТЕРСТВО СЕЛЬСКОГО ХОЗЯЙСТВА И ПРОДОВОЛЬСТВИЯ РЕСПУБЛИКИ КОМИ</text:span></text:p>
          </table:table-cell>
          <table:table-cell table:style-name="Таблица3.A2" office:value-type="string">
            <text:p text:style-name="P29">08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935 317,3</text:p>
          </table:table-cell>
          <table:table-cell table:style-name="Таблица3.A2" office:value-type="string">
            <text:p text:style-name="P33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6">Общегосударственные вопросы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36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ругие общегосударственные вопросы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36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, связа</text:span><text:span text:style-name="T6">нных с общегосударственным управлением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36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ыполнение других обязательств государства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36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136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роприятия, не относящиеся к текущей де</text:span><text:span text:style-name="T6">ятельности органов исполнительной власти Республики Коми, государственных органов Республики Коми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27"><text:span text:style-name="T6">136,0</text:span>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Национальная</text:span><text:span text:style-name="T6"> экономика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21 336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ельское хозяйство и рыболовство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24 610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Бюджетные инвестиции в объекты капитальн</text:span><text:span text:style-name="T6">ого строительства, не включенные в целевые программы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1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0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троительство объектов общегражданского н</text:span><text:span text:style-name="T6">азначения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102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0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Бюджетные инвестиции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102 02 00</text:p>
          </table:table-cell>
          <table:table-cell table:style-name="Таблица3.A2" office:value-type="string">
            <text:p text:style-name="P34">003</text:p>
          </table:table-cell>
          <table:table-cell table:style-name="Таблица3.A2" office:value-type="string">
            <text:p text:style-name="P37">30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Государственная поддержка сельского хозя</text:span><text:span text:style-name="T6">йства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88 668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убсидии на возмещение сельскохозяйстве</text:span><text:span text:style-name="T6">нным товаропроизводителям, организациям агропромышленного комплекса независимо от их организационно-правовых форм и крестьянским (фермерским) хозяйствам, сельскохозяйственным потребительским кооперативам части затрат на уплату процентов по инвестиционным кредитам, полученным в российских кредитных организациях, и займам, полученным в сельскохозяйственных кредитных потребительских кооперативах в 2004-2010 годах на срок от 2 до 10 лет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0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 594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юридическим лицам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0 01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10 594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убсидии на возмещение гражданам, ведущим личное подсобное хозяйство, сельскохозяйс</text:span><text:span text:style-name="T6">твенным потребительским кооперативам, крестьянским (фермерским) хозяйствам части затрат на уплату процентов по кредитам, полученным в российских кредитных организациях, и займам, полученным в сельскохозяйственных кредитных потребительских кооперативах в 2005-2010 годах на срок до 8 лет 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0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 818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юридическим лицам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0 02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7 818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ероприятия в области сельскохозяйственного производства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0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98 666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юридическим лицам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0 04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191 944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0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6 72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убсидии на поддержку элитного семеноводс</text:span><text:span text:style-name="T6">тва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0 07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54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юридическим лицам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0 07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654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убсидии на поддержку завоза семян для в</text:span><text:span text:style-name="T6">ыращивания кормовых культур в районах Крайнего Севера и приравненных к ним местностях, включая производство продукции растениеводства на низкопродуктивных пашнях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0 08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6 006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юридическим лицам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0 08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16 006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убсидии на поддержку северного оленеводс</text:span><text:span text:style-name="T6">тва и табунного коневодства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0 1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1 571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юридическим лицам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0 12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27"><text:span text:style-name="T6">21 571,7</text:span>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убсидии на поддержку племенного животн</text:span><text:span text:style-name="T6">оводства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0 1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5 320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юридическим лицам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0 13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35 320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убсидии на возмещение сельскохозяйстве</text:span><text:span text:style-name="T6">нным товаропроизводителям (кроме личных подсобных хозяйств и сельскохозяйственных потребительских кооперативов), организациям агропромышленного комплекса, независимо от их организационно- правовых форм, крестьянским (фермерским) хозяйствам и организациям потребительской кооперации части затрат на уплату процентов по кредитам, полученным в российских кредитных организациях, и займам, полученным в сельскохозяйственных кредитных потребительских кооперативах в 2007-2010 годах на срок до 1 года 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0 1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 952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юридическим лицам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0 14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27"><text:span text:style-name="T6">7 952,7</text:span>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убсидии на возмещение части затрат на упл</text:span><text:span text:style-name="T6">ату процентов организациям, осуществляющим промышленное рыбоводство, независимо от их организационно-правовых форм по инвестиционным кредитам, полученным в российских кредитных организациях в 2007–2010 годах на приобретение племенного материала рыб, техники и оборудования для промышленного рыбоводства на срок до пяти лет, на строительство, реконструкцию и модернизацию комплексов (ферм) по осуществлению промышленного рыбоводства на срок до восьми лет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0 15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501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юридическим лицам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0 15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1 501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на комбикорма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0 18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1 628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юридическим лицам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0 18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51 628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на поддержку животноводства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0 3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28 528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юридическим лицам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0 30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328 528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Компенсация части затрат на приобретение средств химизации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0 3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 42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юридическим лицам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0 31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8 42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ыболовное хозяйство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6"><text:span text:style-name="T6">05</text:span></text:p>
          </table:table-cell>
          <table:table-cell table:style-name="Таблица3.A2" office:value-type="string">
            <text:p text:style-name="P34">27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 942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роприятия в области воспроизводства и с</text:span><text:span text:style-name="T6">охранения водных биологических ресурсов и прочие мероприятия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70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 24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70 02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5 24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рганизация,</text:span><text:span text:style-name="T6"> регулирование и охрана водных биологических ресурсов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70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02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70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702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икладные научные исследования в области национальной экономики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рикладные научные исследования и разр</text:span><text:span text:style-name="T6">аботки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8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научно- исследовательских и опытно-конструкторских работ по государс</text:span><text:span text:style-name="T6">твенным контрактам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81 6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81 69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6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ругие вопросы в области национальной эк</text:span><text:span text:style-name="T6">ономики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6 126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2 126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нтральный аппарат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0 112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50 112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Территориальные органы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002 15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0 448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002 15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40 448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002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565,3</text:p>
          </table:table-cell>
          <table:table-cell table:style-name="Таблица3.A2" office:value-type="string">
            <text:p text:style-name="P33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002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1 565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 в обла</text:span><text:span text:style-name="T6">сти национальной экономики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34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роприятия по землеустройству и землепол</text:span><text:span text:style-name="T6">ьзованию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340 0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340 03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егиональные целевые программы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52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Целевая республиканская программа "Разв</text:span><text:span text:style-name="T6">итие и поддержка малого предпринимательства и потребительской кооперации в Республике Коми (2006–2008 годы)"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522 0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юридическим лицам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6"><text:span text:style-name="T6">522 09 00</text:span>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3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ая политика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3 844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енсионное обеспечение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6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платы к пенсиям, дополнительное пенсио</text:span><text:span text:style-name="T6">нное обеспечение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6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платы к пенсиям государственных служащих субъектов Российской Федерации и муниц</text:span><text:span text:style-name="T6">ипальных служащих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6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1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36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ое обеспечение населения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3 808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едеральные целевые программы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10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9 208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едеральная целевая программа "Социальное развитие села до 2012 года"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100 1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9 208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убсидии на обеспечение жильем молодых с</text:span><text:span text:style-name="T6">емей и молодых специалистов, проживающих и работающих в сельской местности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100 11 00</text:p>
          </table:table-cell>
          <table:table-cell table:style-name="Таблица3.A2" office:value-type="string">
            <text:p text:style-name="P34">021</text:p>
          </table:table-cell>
          <table:table-cell table:style-name="Таблица3.A2" office:value-type="string">
            <text:p text:style-name="P37">22 208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убсидии на осуществление мероприятий по обеспечению жильем граждан Российской Ф</text:span><text:span text:style-name="T6">едерации, проживающих в сельской местности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100 11 00</text:p>
          </table:table-cell>
          <table:table-cell table:style-name="Таблица3.A2" office:value-type="string">
            <text:p text:style-name="P34">099</text:p>
          </table:table-cell>
          <table:table-cell table:style-name="Таблица3.A2" office:value-type="string">
            <text:p text:style-name="P37">27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егиональные целевые программы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4 6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Целевая республиканская программа "Жил</text:span><text:span text:style-name="T6">ище" на 2008–2012 годы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2 2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4 6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одпрограмма "Развитие индивидуального ж</text:span><text:span text:style-name="T6">илищного строительства"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2 20 0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4 6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оциальные выплаты на обеспечение жильем молодых семей и молодых специалистов, пр</text:span><text:span text:style-name="T6">оживающих и работающих в сельской местности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2 20 02</text:p>
          </table:table-cell>
          <table:table-cell table:style-name="Таблица3.A2" office:value-type="string">
            <text:p text:style-name="P34">900</text:p>
          </table:table-cell>
          <table:table-cell table:style-name="Таблица3.A2" office:value-type="string">
            <text:p text:style-name="P37">28 5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оциальные выплаты на осуществление мер</text:span><text:span text:style-name="T6">оприятий по обеспечению жильем граждан Российской Федерации, проживающих в сельской местности</text:span></text:p>
          </table:table-cell>
          <table:table-cell table:style-name="Таблица3.A2" office:value-type="string">
            <text:p text:style-name="P34">082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2 20 02</text:p>
          </table:table-cell>
          <table:table-cell table:style-name="Таблица3.A2" office:value-type="string">
            <text:p text:style-name="P34">901</text:p>
          </table:table-cell>
          <table:table-cell table:style-name="Таблица3.A2" office:value-type="string">
            <text:p text:style-name="P37">36 1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7">СЛУЖБА РЕСПУБЛИКИ КОМИ ПО ВЕТЕРИНАРНОМУ НАДЗОРУ</text:span></text:p>
          </table:table-cell>
          <table:table-cell table:style-name="Таблица3.A2" office:value-type="string">
            <text:p text:style-name="P29">085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27"><text:span text:style-name="T7">90 309,9</text:span>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Национальная</text:span><text:span text:style-name="T6"> экономика</text:span></text:p>
          </table:table-cell>
          <table:table-cell table:style-name="Таблица3.A2" office:value-type="string">
            <text:p text:style-name="P34">085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0 309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ельское хозяйство и рыболовство</text:p>
          </table:table-cell>
          <table:table-cell table:style-name="Таблица3.A2" office:value-type="string">
            <text:p text:style-name="P34">085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9 937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Государственная поддержка сельского хозя</text:span><text:span text:style-name="T6">йства</text:span></text:p>
          </table:table-cell>
          <table:table-cell table:style-name="Таблица3.A2" office:value-type="string">
            <text:p text:style-name="P34">085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282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ероприятия в области сельскохозяйственного производства</text:p>
          </table:table-cell>
          <table:table-cell table:style-name="Таблица3.A2" office:value-type="string">
            <text:p text:style-name="P34">085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6"><text:span text:style-name="T6">260 04 00</text:span>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282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85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0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3 282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Учреждения, обеспечивающие предоставление</text:span><text:span text:style-name="T6"> услуг в области сельского хозяйства, охраны и использования объектов животного мира</text:span></text:p>
          </table:table-cell>
          <table:table-cell table:style-name="Таблица3.A2" office:value-type="string">
            <text:p text:style-name="P34">085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6 655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085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1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6 655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085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261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76 655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ругие вопросы в области национальной эк</text:span><text:span text:style-name="T6">ономики</text:span></text:p>
          </table:table-cell>
          <table:table-cell table:style-name="Таблица3.A2" office:value-type="string">
            <text:p text:style-name="P34">085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 37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085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 37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нтральный аппарат</text:p>
          </table:table-cell>
          <table:table-cell table:style-name="Таблица3.A2" office:value-type="string">
            <text:p text:style-name="P34">085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 37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85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0 37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7">МИНИСТЕРСТВО ФИНАНСОВ РЕСПУБЛИКИ КОМИ</text:span></text:p>
          </table:table-cell>
          <table:table-cell table:style-name="Таблица3.A2" office:value-type="string">
            <text:p text:style-name="P29">092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12 578 773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щегосударственные вопросы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28 447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беспечение деятельности финансовых, нал</text:span><text:span text:style-name="T6">оговых и таможенных органов и органов финансового (финансово-бюджетного) надзора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15 621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15 621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нтральный аппарат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52 654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52 654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Территориальные органы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02 15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62 966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02 15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262 966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бслуживание государственного и муниц</text:span><text:span text:style-name="T6">ипального долга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68 008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роцентные платежи по долговым обязател</text:span><text:span text:style-name="T6">ьствам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65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68 008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роцентные платежи по государственному до</text:span><text:span text:style-name="T6">лгу субъекта Российской Федерации 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65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68 008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65 02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268 008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по выплате купонного дохода по обл</text:span><text:span text:style-name="T6">игациям республиканского облигационного займа Республики Коми 2003 года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65 02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87 738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по выплате купонного дохода по обл</text:span><text:span text:style-name="T6">игациям республиканского облигационного займа Республики Коми 2004 года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65 02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100 27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по выплате купонного дохода по обл</text:span><text:span text:style-name="T6">игациям республиканского облигационного займа Республики Коми 2005 года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65 02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80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езервные фонды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7 456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езервные фонды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07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7 456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зервные фонды исполнительных органов г</text:span><text:span text:style-name="T6">осударственной власти субъектов Российской Федерации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070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7 456,7</text:p>
          </table:table-cell>
          <table:table-cell table:style-name="Таблица3.A2" office:value-type="string">
            <text:p text:style-name="P33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070 04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37 456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зервный фонд Правительства Республики К</text:span><text:span text:style-name="T6">оми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070 04 01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16 98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зервный фонд Правительства Республики Коми по предупреждению и ликвидации чре</text:span><text:span text:style-name="T6">звычайных ситуаций и последствий стихийных бедствий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070 04 02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20 476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ругие общегосударственные вопросы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 361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, связа</text:span><text:span text:style-name="T6">нных с общегосударственным управлением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 361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ыполнение других обязательств государства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 361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7 072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, связанные с судебными актами по и</text:span><text:span text:style-name="T6">скам к республиканскому бюджету Республики Коми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5 1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по оплате услуг международных ре</text:span><text:span text:style-name="T6">йтинговых агентств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 93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асходы по оплате услуг в сфере размещения, обращения, обслуживания и погашения ценных бумаг Республики Коми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40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289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роприятия, не относящиеся к текущей де</text:span><text:span text:style-name="T6">ятельности органов исполнительной власти Республики Коми, государственных органов Республики Коми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289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Национальная экономика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2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ругие вопросы в области национальной эк</text:span><text:span text:style-name="T6">ономики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2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 в обла</text:span><text:span text:style-name="T6">сти национальной экономики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34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2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Государственная поддержка отдельных отра</text:span><text:span text:style-name="T6">слей промышленности и топливно-энергетического комплекса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340 8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2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юридическим лицам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340 83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12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на государственную поддержку (су</text:span><text:span text:style-name="T6">бсидии) по возмещению части затрат на уплату в 2008 году процентов по кредитам, привлеченным субъектами инвестиционной деятельности на реализацию инвестиционных проектов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340 83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12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ая политика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69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енсионное обеспечение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65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платы к пенсиям, дополнительное пенсио</text:span><text:span text:style-name="T6">нное обеспечение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65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платы к пенсиям государственных служащих субъектов Российской Федерации и муниц</text:span><text:span text:style-name="T6">ипальных служащих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65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1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565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ое обеспечение населения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ая помощь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казание других видов социальной помощи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85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85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(субсидии) по возмещению части з</text:span><text:span text:style-name="T6">атрат на уплату процентов по кредитам, полученным гражданами на строительство или приобретение жилья в кредитных организациях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85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ежбюджетные трансферты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 837 756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тации бюджетам субъектов Российской Ф</text:span><text:span text:style-name="T6">едерации и муниципальных образований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 675 075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ыравнивание бюджетной обеспеченности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516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223 65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ыравнивание бюджетной обеспеченности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516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223 65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равнивание бюджетной обеспеченности поселений из регионального фонда финанс</text:span><text:span text:style-name="T6">овой поддержки 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516 01 1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7 539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онд финансовой поддержки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516 01 10</text:p>
          </table:table-cell>
          <table:table-cell table:style-name="Таблица3.A2" office:value-type="string">
            <text:p text:style-name="P34">008</text:p>
          </table:table-cell>
          <table:table-cell table:style-name="Таблица3.A2" office:value-type="string">
            <text:p text:style-name="P37">17 539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равнивание бюджетной обеспеченности м</text:span><text:span text:style-name="T6">униципальных районов (городских округов) из регионального фонда финансовой поддержки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516 01 2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206 118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онд финансовой поддержки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516 01 20</text:p>
          </table:table-cell>
          <table:table-cell table:style-name="Таблица3.A2" office:value-type="string">
            <text:p text:style-name="P34">008</text:p>
          </table:table-cell>
          <table:table-cell table:style-name="Таблица3.A2" office:value-type="string">
            <text:p text:style-name="P37">1 206 118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отации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517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 451 418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оддержка мер по обеспечению сбалансир</text:span><text:span text:style-name="T6">ованности бюджетов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517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 451 418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дотации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517 02 00</text:p>
          </table:table-cell>
          <table:table-cell table:style-name="Таблица3.A2" office:value-type="string">
            <text:p text:style-name="P34">007</text:p>
          </table:table-cell>
          <table:table-cell table:style-name="Таблица3.A2" office:value-type="string">
            <text:p text:style-name="P37">4 451 418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убсидии бюджетам субъектов Российской Федерации и муниципальных образований (ме</text:span><text:span text:style-name="T6">жбюджетные субсидии)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222 735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беспечение мероприятий по капитальному ремонту многоквартирных домов и пересел</text:span><text:span text:style-name="T6">ению граждан из аварийного жилищного фонда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098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46 545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беспечение мероприятий по капитальному ремонту многоквартирных домов и пересел</text:span><text:span text:style-name="T6">ению граждан из аварийного жилищного фонда за счет средств, поступивших от государственной корпорации "Фонд содействия реформированию жилищно-коммунального хозяйства"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098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17 541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беспечение мероприятий по капитальному р</text:span><text:span text:style-name="T6">емонту многоквартирных домов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098 01 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90 012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онд софинансирования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098 01 01</text:p>
          </table:table-cell>
          <table:table-cell table:style-name="Таблица3.A2" office:value-type="string">
            <text:p text:style-name="P34">010</text:p>
          </table:table-cell>
          <table:table-cell table:style-name="Таблица3.A2" office:value-type="string">
            <text:p text:style-name="P37">290 012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беспечение мероприятий по переселению гр</text:span><text:span text:style-name="T6">аждан из аварийного жилищного фонда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098 01 0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27 529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онд софинансирования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098 01 02</text:p>
          </table:table-cell>
          <table:table-cell table:style-name="Таблица3.A2" office:value-type="string">
            <text:p text:style-name="P34">010</text:p>
          </table:table-cell>
          <table:table-cell table:style-name="Таблица3.A2" office:value-type="string">
            <text:p text:style-name="P37">227 529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беспечение мероприятий по капитальному ремонту многоквартирных домов и пересел</text:span><text:span text:style-name="T6">ению граждан из аварийного жилищного фонда за счет средств республиканского бюджета Республики Коми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098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29 003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беспечение мероприятий по капитальному р</text:span><text:span text:style-name="T6">емонту многоквартирных домов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098 02 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5 55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онд софинансирования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098 02 01</text:p>
          </table:table-cell>
          <table:table-cell table:style-name="Таблица3.A2" office:value-type="string">
            <text:p text:style-name="P34">010</text:p>
          </table:table-cell>
          <table:table-cell table:style-name="Таблица3.A2" office:value-type="string">
            <text:p text:style-name="P37">65 55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беспечение мероприятий по переселению гр</text:span><text:span text:style-name="T6">аждан из аварийного жилищного фонда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098 02 0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3 453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онд софинансирования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098 02 02</text:p>
          </table:table-cell>
          <table:table-cell table:style-name="Таблица3.A2" office:value-type="string">
            <text:p text:style-name="P34">010</text:p>
          </table:table-cell>
          <table:table-cell table:style-name="Таблица3.A2" office:value-type="string">
            <text:p text:style-name="P37">63 453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едеральные целевые программы 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10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5 5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Федеральная целевая программа "Экономич</text:span><text:span text:style-name="T6">еское и социальное развитие коренных малочисленных народов Севера до 2008 года"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100 0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9 000,0</text:p>
          </table:table-cell>
          <table:table-cell table:style-name="Таблица3.A2" office:value-type="string">
            <text:p text:style-name="P33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<text:span text:style-name="T6">Софинансирование объектов капитального строительства государственной собственности субъектов Российской Федерации (объектов капитального строительства собственности м</text:span><text:span text:style-name="T6">униципальных образований)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100 09 00</text:p>
          </table:table-cell>
          <table:table-cell table:style-name="Таблица3.A2" office:value-type="string">
            <text:p text:style-name="P34">020</text:p>
          </table:table-cell>
          <table:table-cell table:style-name="Таблица3.A2" office:value-type="string">
            <text:p text:style-name="P37">29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едеральная целевая программа "Социальное развитие села до 2012 года"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100 1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9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офинансирование объектов капитального строительства государственной собственности субъектов Российской Федерации (объектов капитального строительства собственности м</text:span><text:span text:style-name="T6">униципальных образований)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100 11 00</text:p>
          </table:table-cell>
          <table:table-cell table:style-name="Таблица3.A2" office:value-type="string">
            <text:p text:style-name="P34">020</text:p>
          </table:table-cell>
          <table:table-cell table:style-name="Таблица3.A2" office:value-type="string">
            <text:p text:style-name="P37">19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Федеральная целевая программа "Развитие ф</text:span><text:span text:style-name="T6">изической культуры и спорта в Российской Федерации на 2006–2015 годы"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100 58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7 5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офинансирование объектов капитального строительства государственной собственности субъектов Российской Федерации (объектов капитального строительства собственности м</text:span><text:span text:style-name="T6">униципальных образований)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100 58 00</text:p>
          </table:table-cell>
          <table:table-cell table:style-name="Таблица3.A2" office:value-type="string">
            <text:p text:style-name="P34">020</text:p>
          </table:table-cell>
          <table:table-cell table:style-name="Таблица3.A2" office:value-type="string">
            <text:p text:style-name="P37">17 5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Бюджетные инвестиции в объекты капитальн</text:span><text:span text:style-name="T6">ого строительства, не включенные в целевые программы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1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5 103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Бюджетные инвестиции в объекты капитальн</text:span><text:span text:style-name="T6">ого строительства государственной собственности субъектов Российской Федерации (объекты капитального строительства собственности муниципальных образований)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102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5 103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Бюджетные инвестиции в объекты капитальн</text:span><text:span text:style-name="T6">ого строительства собственности муниципальных образований 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102 01 0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5 103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офинансирование объектов капитального строительства государственной собственности субъектов Российской Федерации</text:span><text:span text:style-name="T6"> (объектов капитального строительства собственности муниципальных образований)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102 01 02</text:p>
          </table:table-cell>
          <table:table-cell table:style-name="Таблица3.A2" office:value-type="string">
            <text:p text:style-name="P34">020</text:p>
          </table:table-cell>
          <table:table-cell table:style-name="Таблица3.A2" office:value-type="string">
            <text:p text:style-name="P37">55 103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убсидии на строительство и реконструкцию объектов социальной инфраструктуры муниц</text:span><text:span text:style-name="T6">ипальных образований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102 01 02</text:p>
          </table:table-cell>
          <table:table-cell table:style-name="Таблица3.A2" office:value-type="string">
            <text:p text:style-name="P34">020</text:p>
          </table:table-cell>
          <table:table-cell table:style-name="Таблица3.A2" office:value-type="string">
            <text:p text:style-name="P37">55 103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Федеральная целевая программа "Жилище" на 2002</text:span><text:span text:style-name="T6">–2010 годы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104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0 377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одпрограмма "Обеспечение жильем молодых семей"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104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9 444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онд софинансирования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104 02 00</text:p>
          </table:table-cell>
          <table:table-cell table:style-name="Таблица3.A2" office:value-type="string">
            <text:p text:style-name="P34">010</text:p>
          </table:table-cell>
          <table:table-cell table:style-name="Таблица3.A2" office:value-type="string">
            <text:p text:style-name="P37">19 444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одпрограмма "Обеспечение земельных учас</text:span><text:span text:style-name="T6">тков коммунальной инфраструктурой в целях жилищного строительства"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104 05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33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онд софинансирования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104 05 00</text:p>
          </table:table-cell>
          <table:table-cell table:style-name="Таблица3.A2" office:value-type="string">
            <text:p text:style-name="P34">010</text:p>
          </table:table-cell>
          <table:table-cell table:style-name="Таблица3.A2" office:value-type="string">
            <text:p text:style-name="P37">933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убсидии бюджету муниципального образов</text:span><text:span text:style-name="T6">ания городского округа "Ухта" на возмещение затрат на уплату процентов по кредитам, полученным в российских кредитных организациях на обеспечение земельных участков под жилищное строительство коммунальной инфраструктурой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104 05 00</text:p>
          </table:table-cell>
          <table:table-cell table:style-name="Таблица3.A2" office:value-type="string">
            <text:p text:style-name="P34">010</text:p>
          </table:table-cell>
          <table:table-cell table:style-name="Таблица3.A2" office:value-type="string">
            <text:p text:style-name="P37">933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одохозяйственные мероприятия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28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существление капитального ремонта гидр</text:span><text:span text:style-name="T6">отехнических сооружений, находящихся в собственности субъектов Российской Федерации, муниципальной собственности, и бесхозяйных гидротехнических сооружений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280 0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онд софинансирования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280 03 00</text:p>
          </table:table-cell>
          <table:table-cell table:style-name="Таблица3.A2" office:value-type="string">
            <text:p text:style-name="P34">010</text:p>
          </table:table-cell>
          <table:table-cell table:style-name="Таблица3.A2" office:value-type="string">
            <text:p text:style-name="P37">11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убсидии на осуществление капитального р</text:span><text:span text:style-name="T6">емонта гидротехнических сооружений, находящихся в собственности субъектов Российской Федерации, муниципальной собственности, и бесхозяйных гидротехнических сооружений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280 03 00</text:p>
          </table:table-cell>
          <table:table-cell table:style-name="Таблица3.A2" office:value-type="string">
            <text:p text:style-name="P34">010</text:p>
          </table:table-cell>
          <table:table-cell table:style-name="Таблица3.A2" office:value-type="string">
            <text:p text:style-name="P37">10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убсидии на осуществление капитального р</text:span><text:span text:style-name="T6">емонта гидротехнических сооружений, находящихся в собственности субъектов Российской Федерации, муниципальной собственности, и бесхозяйных гидротехнических сооружений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280 03 00</text:p>
          </table:table-cell>
          <table:table-cell table:style-name="Таблица3.A2" office:value-type="string">
            <text:p text:style-name="P34">010</text:p>
          </table:table-cell>
          <table:table-cell table:style-name="Таблица3.A2" office:value-type="string">
            <text:p text:style-name="P37">1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орожное хозяйство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315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74 44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оддержка дорожного хозяйства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315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74 44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автомобильными дорогами новых микрорайонов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315 02 0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8 2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онд софинансирования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315 02 02</text:p>
          </table:table-cell>
          <table:table-cell table:style-name="Таблица3.A2" office:value-type="string">
            <text:p text:style-name="P34">010</text:p>
          </table:table-cell>
          <table:table-cell table:style-name="Таблица3.A2" office:value-type="string">
            <text:p text:style-name="P37">28 2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Застройка VI квартала Северо-Западной части центрального планировочного района г.Ухты с внешними инженерными сетями. Автомобил</text:span><text:span text:style-name="T6">ьные дороги.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315 02 02</text:p>
          </table:table-cell>
          <table:table-cell table:style-name="Таблица3.A2" office:value-type="string">
            <text:p text:style-name="P34">010</text:p>
          </table:table-cell>
          <table:table-cell table:style-name="Таблица3.A2" office:value-type="string">
            <text:p text:style-name="P37">28 2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борудование и содержание зимних автом</text:span><text:span text:style-name="T6">обильных дорог общего пользования и ледовых переправ в границах муниципального образования, за исключением автомобильных дорог общего пользования, находящихся в федеральной собственности и государственной собственности Республики Коми, а также на приведение в нормативное состояние проезжей части автомобильных дорог общего пользования местного значения для проезда транзитного транспорта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315 02 23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46 24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онд софинансирования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315 02 23</text:p>
          </table:table-cell>
          <table:table-cell table:style-name="Таблица3.A2" office:value-type="string">
            <text:p text:style-name="P34">010</text:p>
          </table:table-cell>
          <table:table-cell table:style-name="Таблица3.A2" office:value-type="string">
            <text:p text:style-name="P37">246 24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ероприятия по проведению оздоровительной кампании детей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3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7 820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здоровление детей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32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7 820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онд софинансирования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32 02 00</text:p>
          </table:table-cell>
          <table:table-cell table:style-name="Таблица3.A2" office:value-type="string">
            <text:p text:style-name="P34">010</text:p>
          </table:table-cell>
          <table:table-cell table:style-name="Таблица3.A2" office:value-type="string">
            <text:p text:style-name="P37">27 820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ероприятия в области образования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36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0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недрение инновационных образовательных программ за счет средств, поступающих из ф</text:span><text:span text:style-name="T6">едерального бюджета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36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0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онд софинансирования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36 02 00</text:p>
          </table:table-cell>
          <table:table-cell table:style-name="Таблица3.A2" office:value-type="string">
            <text:p text:style-name="P34">010</text:p>
          </table:table-cell>
          <table:table-cell table:style-name="Таблица3.A2" office:value-type="string">
            <text:p text:style-name="P37">20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роприятия в сфере культуры, кинематогр</text:span><text:span text:style-name="T6">афии и средств массовой информации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5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09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Комплектование книжных фондов библиотек муниципальных образований и государстве</text:span><text:span text:style-name="T6">нных библиотек городов Москвы и Санкт-Петербурга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50 06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09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онд софинансирования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50 06 00</text:p>
          </table:table-cell>
          <table:table-cell table:style-name="Таблица3.A2" office:value-type="string">
            <text:p text:style-name="P34">010</text:p>
          </table:table-cell>
          <table:table-cell table:style-name="Таблица3.A2" office:value-type="string">
            <text:p text:style-name="P37">2 09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ежбюджетные трансферты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67 050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убсидии бюджетам муниципальных образов</text:span><text:span text:style-name="T6">аний для софинансирования расходных обязательств, возникающих при выполнении полномочий органов местного самоуправления по вопросам местного значения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1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67 050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убсидии на доставку топлива в районы Кра</text:span><text:span text:style-name="T6">йнего Севера и приравненные к ним местности с ограниченными сроками завоза грузов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1 01 1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4 64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онд софинансирования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1 01 10</text:p>
          </table:table-cell>
          <table:table-cell table:style-name="Таблица3.A2" office:value-type="string">
            <text:p text:style-name="P34">010</text:p>
          </table:table-cell>
          <table:table-cell table:style-name="Таблица3.A2" office:value-type="string">
            <text:p text:style-name="P37">34 64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на расходы по оплате договоров на оказание коммунальных услуг, заключенных бюджетными учреждениями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1 01 1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99 379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онд софинансирования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1 01 11</text:p>
          </table:table-cell>
          <table:table-cell table:style-name="Таблица3.A2" office:value-type="string">
            <text:p text:style-name="P34">010</text:p>
          </table:table-cell>
          <table:table-cell table:style-name="Таблица3.A2" office:value-type="string">
            <text:p text:style-name="P37">799 379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убсидии на приобретение лекарственных средств для вакцинопрофилактики и лечения заболеваний социального характера (туберк</text:span><text:span text:style-name="T6">улез, сахарный диабет, венерические заболевания, заболевания, вызываемые вирусом иммунодефицита человека (ВИЧ-инфекция (СПИД)), кроме расходов на лечение указанных заболеваний у лиц, имеющих право на получение государственной социальной помощи в виде набора социальных услуг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1 01 1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3 031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онд софинансирования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1 01 12</text:p>
          </table:table-cell>
          <table:table-cell table:style-name="Таблица3.A2" office:value-type="string">
            <text:p text:style-name="P34">010</text:p>
          </table:table-cell>
          <table:table-cell table:style-name="Таблица3.A2" office:value-type="string">
            <text:p text:style-name="P37">33 031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егиональные целевые программы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01 620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Целевая республиканская программа "Жил</text:span><text:span text:style-name="T6">ище" на 2008–2012 годы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2 2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01 620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одпрограмма "Подготовка земельных учас</text:span><text:span text:style-name="T6">тков под жилищное строительство"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2 20 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4 726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онд софинансирования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2 20 01</text:p>
          </table:table-cell>
          <table:table-cell table:style-name="Таблица3.A2" office:value-type="string">
            <text:p text:style-name="P34">010</text:p>
          </table:table-cell>
          <table:table-cell table:style-name="Таблица3.A2" office:value-type="string">
            <text:p text:style-name="P37">2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убсидии на возмещение части затрат на упл</text:span><text:span text:style-name="T6">ату процентов по кредитам, полученным органами местного самоуправления и юридическими лицами в российских кредитных организациях на обеспечение земельных участков под жилищное строительство коммунальной инфраструктурой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2 20 01</text:p>
          </table:table-cell>
          <table:table-cell table:style-name="Таблица3.A2" office:value-type="string">
            <text:p text:style-name="P34">010</text:p>
          </table:table-cell>
          <table:table-cell table:style-name="Таблица3.A2" office:value-type="string">
            <text:p text:style-name="P37">2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офинансирование объектов капитального строительства государственной собственности субъектов Российской Федерации</text:span><text:span text:style-name="T6"> (объектов капитального строительства собственности муниципальных образований)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2 20 01</text:p>
          </table:table-cell>
          <table:table-cell table:style-name="Таблица3.A2" office:value-type="string">
            <text:p text:style-name="P34">020</text:p>
          </table:table-cell>
          <table:table-cell table:style-name="Таблица3.A2" office:value-type="string">
            <text:p text:style-name="P37">44 706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убсидии на реализацию инвестиционных пр</text:span><text:span text:style-name="T6">оектов по обеспечению новых земельных участков инженерной инфраструктурой для целей жилищного строительства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2 20 01</text:p>
          </table:table-cell>
          <table:table-cell table:style-name="Таблица3.A2" office:value-type="string">
            <text:p text:style-name="P34">020</text:p>
          </table:table-cell>
          <table:table-cell table:style-name="Таблица3.A2" office:value-type="string">
            <text:p text:style-name="P37">44 706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одпрограмма "Содействие в осуществлении реконструкции и строительства объектов ко</text:span><text:span text:style-name="T6">ммунальной инфраструктуры"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2 20 03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4 348,0</text:p>
          </table:table-cell>
          <table:table-cell table:style-name="Таблица3.A2" office:value-type="string">
            <text:p text:style-name="P33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<text:span text:style-name="T6">Софинансирование объектов капитального строительства государственной собственности субъектов Российской Федерации</text:span><text:span text:style-name="T6"> (объектов капитального строительства собственности муниципальных образований)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2 20 03</text:p>
          </table:table-cell>
          <table:table-cell table:style-name="Таблица3.A2" office:value-type="string">
            <text:p text:style-name="P34">020</text:p>
          </table:table-cell>
          <table:table-cell table:style-name="Таблица3.A2" office:value-type="string">
            <text:p text:style-name="P37">54 348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убсидии на реконструкцию и строительство объектов водоснабжения, водоотведения и г</text:span><text:span text:style-name="T6">азификации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2 20 03</text:p>
          </table:table-cell>
          <table:table-cell table:style-name="Таблица3.A2" office:value-type="string">
            <text:p text:style-name="P34">020</text:p>
          </table:table-cell>
          <table:table-cell table:style-name="Таблица3.A2" office:value-type="string">
            <text:p text:style-name="P37">54 348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одпрограмма "Переселение граждан из ветх</text:span><text:span text:style-name="T6">ого и аварийного жилья"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2 20 0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2 546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онд софинансирования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2 20 04</text:p>
          </table:table-cell>
          <table:table-cell table:style-name="Таблица3.A2" office:value-type="string">
            <text:p text:style-name="P34">010</text:p>
          </table:table-cell>
          <table:table-cell table:style-name="Таблица3.A2" office:value-type="string">
            <text:p text:style-name="P37">102 546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убсидии на реализацию мероприятий по п</text:span><text:span text:style-name="T6">ереселению граждан из ветхого и аварийного жилищного фонда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2 20 04</text:p>
          </table:table-cell>
          <table:table-cell table:style-name="Таблица3.A2" office:value-type="string">
            <text:p text:style-name="P34">010</text:p>
          </table:table-cell>
          <table:table-cell table:style-name="Таблица3.A2" office:value-type="string">
            <text:p text:style-name="P37">102 546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звитие социальной и инженерной инфр</text:span><text:span text:style-name="T6">аструктуры субъектов Российской Федерации и муниципальных образований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3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1 186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звитие социальной и инженерной инфр</text:span><text:span text:style-name="T6">аструктуры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3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1 186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онд софинансирования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3 01 00</text:p>
          </table:table-cell>
          <table:table-cell table:style-name="Таблица3.A2" office:value-type="string">
            <text:p text:style-name="P34">010</text:p>
          </table:table-cell>
          <table:table-cell table:style-name="Таблица3.A2" office:value-type="string">
            <text:p text:style-name="P37">31 186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венции бюджетам субъектов Российской Федерации и муниципальных образований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337 877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0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4 084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существление первичного воинского учета на территориях, где отсутствуют военные коми</text:span><text:span text:style-name="T6">ссариаты,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01 36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6 511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онд компенсаций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01 36 00</text:p>
          </table:table-cell>
          <table:table-cell table:style-name="Таблица3.A2" office:value-type="string">
            <text:p text:style-name="P34">009</text:p>
          </table:table-cell>
          <table:table-cell table:style-name="Таблица3.A2" office:value-type="string">
            <text:p text:style-name="P37">16 511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Государственная регистрация актов гражда</text:span><text:span text:style-name="T6">нского состояния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01 38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386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онд компенсаций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01 38 00</text:p>
          </table:table-cell>
          <table:table-cell table:style-name="Таблица3.A2" office:value-type="string">
            <text:p text:style-name="P34">009</text:p>
          </table:table-cell>
          <table:table-cell table:style-name="Таблица3.A2" office:value-type="string">
            <text:p text:style-name="P37">2 386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оставление (изменение и дополнение) сп</text:span><text:span text:style-name="T6">исков кандидатов в присяжные заседатели федеральных судов общей юрисдикции в Российской Федерации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01 4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 186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онд компенсаций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01 40 00</text:p>
          </table:table-cell>
          <table:table-cell table:style-name="Таблица3.A2" office:value-type="string">
            <text:p text:style-name="P34">009</text:p>
          </table:table-cell>
          <table:table-cell table:style-name="Таблица3.A2" office:value-type="string">
            <text:p text:style-name="P37">5 186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 024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существление переданных государственных полномочий Республики Коми в области гос</text:span><text:span text:style-name="T6">ударственной поддержки граждан Российской Федерации, имеющих право на получение субсидий на приобретение или строительство жилья, в соответствии с Законом Республики Коми от 6 октября 2005 года № 103-РЗ «О наделении органов местного самоуправления в Республике Коми отдельными государственными полномочиями в области государственной поддержки граждан Российской Федерации, имеющих право на получение субсидий (социальных выплат) на приобретение или строительство жилья»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02 6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 024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онд компенсаций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02 60 00</text:p>
          </table:table-cell>
          <table:table-cell table:style-name="Таблица3.A2" office:value-type="string">
            <text:p text:style-name="P34">009</text:p>
          </table:table-cell>
          <table:table-cell table:style-name="Таблица3.A2" office:value-type="string">
            <text:p text:style-name="P37">9 024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Иные безвозмездные и безвозвратные пер</text:span><text:span text:style-name="T6">ечисления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293 068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Ежемесячное денежное вознаграждение за классное руководство за счет средств, пост</text:span><text:span text:style-name="T6">упающих из федерального бюджета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0 0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3 575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онд компенсаций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0 09 00</text:p>
          </table:table-cell>
          <table:table-cell table:style-name="Таблица3.A2" office:value-type="string">
            <text:p text:style-name="P34">009</text:p>
          </table:table-cell>
          <table:table-cell table:style-name="Таблица3.A2" office:value-type="string">
            <text:p text:style-name="P37">93 575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Компенсация части родительской платы за содержание ребенка в государственных и м</text:span><text:span text:style-name="T6">униципальных образовательных учреждениях, реализующих основную общеобразовательную программу дошкольного образования,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0 1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92 571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онд компенсаций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0 10 00</text:p>
          </table:table-cell>
          <table:table-cell table:style-name="Таблица3.A2" office:value-type="string">
            <text:p text:style-name="P34">009</text:p>
          </table:table-cell>
          <table:table-cell table:style-name="Таблица3.A2" office:value-type="string">
            <text:p text:style-name="P37">192 571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Компенсация части родительской платы за содержание ребенка в государственных и м</text:span><text:span text:style-name="T6">униципальных образовательных учреждениях, реализующих основную общеобразовательную программу дошкольного образования, за счет средств республиканского бюджета Республики Коми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0 1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189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онд компенсаций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0 10 00</text:p>
          </table:table-cell>
          <table:table-cell table:style-name="Таблица3.A2" office:value-type="string">
            <text:p text:style-name="P34">009</text:p>
          </table:table-cell>
          <table:table-cell table:style-name="Таблица3.A2" office:value-type="string">
            <text:p text:style-name="P37">1 189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енежные выплаты медицинскому персоналу фельдшерско-акушерских пунктов, врачам, фельдшерам и медицинским сестрам</text:span><text:span text:style-name="T6"> скорой медицинской помощи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0 18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7 189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онд компенсаций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0 18 00</text:p>
          </table:table-cell>
          <table:table-cell table:style-name="Таблица3.A2" office:value-type="string">
            <text:p text:style-name="P34">009</text:p>
          </table:table-cell>
          <table:table-cell table:style-name="Таблица3.A2" office:value-type="string">
            <text:p text:style-name="P37">67 189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муниципальными образовател</text:span><text:span text:style-name="T6">ьными учреждениями в Республике Коми основных общеобразовательных программ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0 4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938 543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онд компенсаций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0 40 00</text:p>
          </table:table-cell>
          <table:table-cell table:style-name="Таблица3.A2" office:value-type="string">
            <text:p text:style-name="P34">009</text:p>
          </table:table-cell>
          <table:table-cell table:style-name="Таблица3.A2" office:value-type="string">
            <text:p text:style-name="P37">2 938 543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ежбюджетные трансферты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 7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убвенции бюджетам муниципальных образ</text:span><text:span text:style-name="T6">ований для финансового обеспечения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 в установленном порядке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1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 7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убвенции на реализацию государственных полномочий по расчету и предоставлению д</text:span><text:span text:style-name="T6">отаций на выравнивание уровня бюджетной обеспеченности поселений в Республике Коми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1 02 2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 7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онд компенсаций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1 02 20</text:p>
          </table:table-cell>
          <table:table-cell table:style-name="Таблица3.A2" office:value-type="string">
            <text:p text:style-name="P34">009</text:p>
          </table:table-cell>
          <table:table-cell table:style-name="Таблица3.A2" office:value-type="string">
            <text:p text:style-name="P37">11 7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Иные межбюджетные трансферты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02 067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езервные фонды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7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62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зервный фонд Президента Российской Ф</text:span><text:span text:style-name="T6">едерации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70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62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распоряжения Президента Росси</text:span><text:span text:style-name="T6">йской Федерации от 1.11.2008 г. № 655-рп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70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62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Иные межбюджетные трансферты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70 02 00</text:p>
          </table:table-cell>
          <table:table-cell table:style-name="Таблица3.A2" office:value-type="string">
            <text:p text:style-name="P34">017</text:p>
          </table:table-cell>
          <table:table-cell table:style-name="Таблица3.A2" office:value-type="string">
            <text:p text:style-name="P37">1 62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оинские формирования (органы, подраздел</text:span><text:span text:style-name="T6">ения)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2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733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беспечение равного с Министерством вну</text:span><text:span text:style-name="T6">тренних дел Российской Федерации повышения денежного довольствия сотрудникам и заработной платы работникам подразделений милиции общественной безопасности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202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733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Иные межбюджетные трансферты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202 01 00</text:p>
          </table:table-cell>
          <table:table-cell table:style-name="Таблица3.A2" office:value-type="string">
            <text:p text:style-name="P34">017</text:p>
          </table:table-cell>
          <table:table-cell table:style-name="Таблица3.A2" office:value-type="string">
            <text:p text:style-name="P37">1 733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Иные безвозмездные и безвозвратные пер</text:span><text:span text:style-name="T6">ечисления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2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14 371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программ местного развития и обеспечение занятости для шахтерских гор</text:span><text:span text:style-name="T6">одов и поселков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20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14 371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Иные межбюджетные трансферты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20 01 00</text:p>
          </table:table-cell>
          <table:table-cell table:style-name="Таблица3.A2" office:value-type="string">
            <text:p text:style-name="P34">017</text:p>
          </table:table-cell>
          <table:table-cell table:style-name="Таблица3.A2" office:value-type="string">
            <text:p text:style-name="P37">514 371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ежбюджетные трансферты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2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5 53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Иные межбюджетные трансферты</text:span><text:span text:style-name="T6"> бюджетам бюджетной системы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21 0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5 53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жбюджетные трансферты на погашение з</text:span><text:span text:style-name="T6">адолженности перед ОАО "АЭК "Комиэнерго" за энергоресурсы, потребленные бюджетными учреждениями, а также организациями жилищно-коммунального хозяйства в части задолженности перед ними местных бюджетов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21 03 3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5 53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Иные межбюджетные трансферты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21 03 31</text:p>
          </table:table-cell>
          <table:table-cell table:style-name="Таблица3.A2" office:value-type="string">
            <text:p text:style-name="P34">017</text:p>
          </table:table-cell>
          <table:table-cell table:style-name="Таблица3.A2" office:value-type="string">
            <text:p text:style-name="P37">45 53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егиональные целевые программы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2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8 806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Целевая республиканская программа "Жил</text:span><text:span text:style-name="T6">ище" на 2008–2012 годы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22 2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8 806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одпрограмма "Подготовка земельных учас</text:span><text:span text:style-name="T6">тков под жилищное строительство"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22 20 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 24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Иные межбюджетные трансферты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22 20 01</text:p>
          </table:table-cell>
          <table:table-cell table:style-name="Таблица3.A2" office:value-type="string">
            <text:p text:style-name="P34">017</text:p>
          </table:table-cell>
          <table:table-cell table:style-name="Таблица3.A2" office:value-type="string">
            <text:p text:style-name="P37">8 242,0</text:p>
          </table:table-cell>
          <table:table-cell table:style-name="Таблица3.A2" office:value-type="string">
            <text:p text:style-name="P33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<text:span text:style-name="T6">Межбюджетные трансферты на оказание п</text:span><text:span text:style-name="T6">омощи муниципальным образованиям в подготовке документов территориального планирования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22 20 01</text:p>
          </table:table-cell>
          <table:table-cell table:style-name="Таблица3.A2" office:value-type="string">
            <text:p text:style-name="P34">017</text:p>
          </table:table-cell>
          <table:table-cell table:style-name="Таблица3.A2" office:value-type="string">
            <text:p text:style-name="P37">8 24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одпрограмма "Обеспечение жильем отдел</text:span><text:span text:style-name="T6">ьных категорий граждан"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22 20 07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0 56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Иные межбюджетные трансферты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22 20 07</text:p>
          </table:table-cell>
          <table:table-cell table:style-name="Таблица3.A2" office:value-type="string">
            <text:p text:style-name="P34">017</text:p>
          </table:table-cell>
          <table:table-cell table:style-name="Таблица3.A2" office:value-type="string">
            <text:p text:style-name="P37">30 56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жбюджетные трансферты на строительство или приобретение жилых помещений для обе</text:span><text:span text:style-name="T6">спечения жильем инвалидов Великой Отечественной войны, участников Великой Отечественной войны, вдов погибших (умерших) инвалидов и участников Великой Отечественной войны, вставших на учет до 1 января 2005 года</text:span></text:p>
          </table:table-cell>
          <table:table-cell table:style-name="Таблица3.A2" office:value-type="string">
            <text:p text:style-name="P34">092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22 20 07</text:p>
          </table:table-cell>
          <table:table-cell table:style-name="Таблица3.A2" office:value-type="string">
            <text:p text:style-name="P34">017</text:p>
          </table:table-cell>
          <table:table-cell table:style-name="Таблица3.A2" office:value-type="string">
            <text:p text:style-name="P37">30 56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7">АГЕНТСТВО РЕСПУБЛИКИ КОМИ ПО ПЕЧАТИ И МАССОВЫМ КОММУНИКАЦИЯМ</text:span></text:p>
          </table:table-cell>
          <table:table-cell table:style-name="Таблица3.A2" office:value-type="string">
            <text:p text:style-name="P29">13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175 97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щегосударственные вопросы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ругие общегосударственные вопросы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, связа</text:span><text:span text:style-name="T6">нных с общегосударственным управлением</text:span>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ыполнение других обязательств государства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6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роприятия, не относящиеся к текущей де</text:span><text:span text:style-name="T6">ятельности органов исполнительной власти Республики Коми, государственных органов Республики Коми</text:span>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6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разование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82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ругие вопросы в области образования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82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ероприятия в области образования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436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Государственная поддержка талантливой м</text:span><text:span text:style-name="T6">олодежи</text:span>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436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436 04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2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егиональные целевые программы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52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8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Целевая республиканская программа "Разв</text:span><text:span text:style-name="T6">итие системы профессионального образования в Республике Коми" на 2004–2008 годы</text:span>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522 1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8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ероприятия в сфере образования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522 10 00</text:p>
          </table:table-cell>
          <table:table-cell table:style-name="Таблица3.A2" office:value-type="string">
            <text:p text:style-name="P34">022</text:p>
          </table:table-cell>
          <table:table-cell table:style-name="Таблица3.A2" office:value-type="string">
            <text:p text:style-name="P37">28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Культура, кинематография, средства массовой информации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75 681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Телевидение и радиовещание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0 374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Телерадиокомпании и телеорганизации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453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0 374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убсидии телерадиокомпаниям и телерадиоо</text:span><text:span text:style-name="T6">рганизациям</text:span>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453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0 374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юридическим лицам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453 01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90 374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ериодическая печать и издательства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1 260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роприятия в сфере культуры, кинематогр</text:span><text:span text:style-name="T6">афии и средств массовой информации</text:span>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45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 533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Государственная поддержка в сфере культуры, кинематографии и средств массовой информ</text:span><text:span text:style-name="T6">ации</text:span>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450 85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 533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450 85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8 804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по выпуску изданий, связанных с ув</text:span><text:span text:style-name="T6">ековечением памяти защитников Отечества</text:span>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450 85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3 804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по выпуску социально значимой лит</text:span><text:span text:style-name="T6">ературы</text:span>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450 85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5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некоммерческим организациям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450 85 00</text:p>
          </table:table-cell>
          <table:table-cell table:style-name="Таблица3.A2" office:value-type="string">
            <text:p text:style-name="P34">019</text:p>
          </table:table-cell>
          <table:table-cell table:style-name="Таблица3.A2" office:value-type="string">
            <text:p text:style-name="P37">1 728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по выпуску изданий, связанных с ув</text:span><text:span text:style-name="T6">ековечением памяти защитников Отечества</text:span>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450 85 00</text:p>
          </table:table-cell>
          <table:table-cell table:style-name="Таблица3.A2" office:value-type="string">
            <text:p text:style-name="P34">019</text:p>
          </table:table-cell>
          <table:table-cell table:style-name="Таблица3.A2" office:value-type="string">
            <text:p text:style-name="P37">1 728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ериодическая печать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456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247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юридическим лицам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456 00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2 247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ериодические издания,</text:span><text:span text:style-name="T6"> учрежденные органами законодательной и исполнительной власти</text:span>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457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8 479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Государственная поддержка в сфере культуры, кинематографии и средств массовой информ</text:span><text:span text:style-name="T6">ации</text:span>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457 85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8 479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юридическим лицам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457 85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16 091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некоммерческим организациям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457 85 00</text:p>
          </table:table-cell>
          <table:table-cell table:style-name="Таблица3.A2" office:value-type="string">
            <text:p text:style-name="P34">019</text:p>
          </table:table-cell>
          <table:table-cell table:style-name="Таблица3.A2" office:value-type="string">
            <text:p text:style-name="P37">32 388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ругие вопросы в области культуры, кинемат</text:span><text:span text:style-name="T6">ографии, средств массовой информации</text:span>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4 045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3 973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нтральный аппарат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3 973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3 973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роприятия в сфере культуры, кинематогр</text:span><text:span text:style-name="T6">афии и средств массовой информации</text:span>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45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739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Государственная поддержка в сфере культуры, кинематографии и средств массовой информ</text:span><text:span text:style-name="T6">ации</text:span>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450 85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739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450 85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3 739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асходы по формированию электронного банка данных средств массовой информации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450 85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2 791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по подготовке и размещению публик</text:span><text:span text:style-name="T6">аций в средствах массовой информации</text:span>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450 85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83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по проведению творческих журналис</text:span><text:span text:style-name="T6">тских конкурсов и повышению квалификации работников средств массовой информации</text:span>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450 85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110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Информационные агентства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45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 332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451 00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2 734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юридическим лицам</text:p>
          </table:table-cell>
          <table:table-cell table:style-name="Таблица3.A2" office:value-type="string">
            <text:p text:style-name="P34">13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451 00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3 598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1">МИНИСТЕРСТВО ПРОМЫШЛЕННОСТИ И ЭНЕРГЕТИКИ РЕСПУБЛИКИ КОМИ</text:p>
          </table:table-cell>
          <table:table-cell table:style-name="Таблица3.A2" office:value-type="string">
            <text:p text:style-name="P29">139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319 181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щегосударственные вопросы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592,0</text:p>
          </table:table-cell>
          <table:table-cell table:style-name="Таблица3.A2" office:value-type="string">
            <text:p text:style-name="P33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6">Другие общегосударственные вопросы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59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, связа</text:span><text:span text:style-name="T6">нных с общегосударственным управлением</text:span>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59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ыполнение других обязательств государства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59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2 59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роприятия, не относящиеся к текущей де</text:span><text:span text:style-name="T6">ятельности органов исполнительной власти Республики Коми, государственных органов Республики Коми</text:span>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2 59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Национальная</text:span><text:span text:style-name="T6"> экономика</text:span>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46 255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щеэкономические вопросы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7 785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7 785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нтральный аппарат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7 785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47 785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Транспорт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7 569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оздушный транспорт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30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4 8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тдельные мероприятия в области воздушного транспорта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300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4 8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юридическим лицам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300 02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74 8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на возмещение выпадающих доходов организациям воздушного транспорта, осущ</text:span><text:span text:style-name="T6">ествляющим пассажирские перевозки воздушным транспортом в труднодоступные районы республики</text:span>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300 02 11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49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на возмещение выпадающих доходов организациям воздушного транспорта, осущ</text:span><text:span text:style-name="T6">ествляющим пассажирские перевозки воздушным транспортом в межмуниципальном сообщении в районах Крайнего Севера и приравненных к ним местностях Республики Коми</text:span>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300 02 12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25 8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одный транспорт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30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575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тдельные мероприятия в области морского и речного транспорта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301 0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575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301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1 575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на оплату услуг по содержанию суд</text:span><text:span text:style-name="T6">оходной обстановки на реках регионального значения Печорского и Вычегодского бассейнов</text:span>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301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1 575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Железнодорожный транспорт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305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 49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Государственная поддержка железнодорожного транспорта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305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 49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юридическим лицам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305 01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11 49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на возмещение убытков от пригоро</text:span><text:span text:style-name="T6">дных пассажирских перевозок железнодорожным транспортом</text:span>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305 01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6 64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на частичную компенсацию убытков от эксплуатации малодеятельных железнодоро</text:span><text:span text:style-name="T6">жных линий</text:span>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305 01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4 84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ругие виды транспорта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317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 7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убсидии на проведение отдельных меропри</text:span><text:span text:style-name="T6">ятий по другим видам транспорта</text:span>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317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 7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юридическим лицам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317 01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9 7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по возмещению выпадающих доходов автотранспортных организаций, осуществля</text:span><text:span text:style-name="T6">ющих пассажирские перевозки автомобильным транспортом в межмуниципальном сообщении</text:span>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317 01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9 7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икладные научные исследования в области национальной экономики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рикладные научные исследования и разр</text:span><text:span text:style-name="T6">аботки</text:span>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8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научно- исследовательских и опытно-конструкторских работ по государс</text:span><text:span text:style-name="T6">твенным контрактам</text:span>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81 6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1</text:p>
          </table:table-cell>
          <table:table-cell table:style-name="Таблица3.A2" office:value-type="string">
            <text:p text:style-name="P34">081 69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9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Жилищно-коммунальное хозяйство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70 29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Коммунальное хозяйство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70 29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Бюджетные инвестиции в объекты капитальн</text:span><text:span text:style-name="T6">ого строительства, не включенные в целевые программы</text:span>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1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70 29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троительство объектов общегражданского н</text:span><text:span text:style-name="T6">азначения</text:span>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102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70 29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Бюджетные инвестиции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102 02 00</text:p>
          </table:table-cell>
          <table:table-cell table:style-name="Таблица3.A2" office:value-type="string">
            <text:p text:style-name="P34">003</text:p>
          </table:table-cell>
          <table:table-cell table:style-name="Таблица3.A2" office:value-type="string">
            <text:p text:style-name="P37">170 29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ая политика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енсионное обеспечение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платы к пенсиям, дополнительное пенсио</text:span><text:span text:style-name="T6">нное обеспечение</text:span>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платы к пенсиям государственных служащих субъектов Российской Федерации и муниц</text:span><text:span text:style-name="T6">ипальных служащих</text:span>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13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1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4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7">АГЕНТСТВО РЕСПУБЛИКИ КОМИ ПО СОЦИАЛЬНОМУ РАЗВИТИЮ</text:span></text:p>
          </table:table-cell>
          <table:table-cell table:style-name="Таблица3.A2" office:value-type="string">
            <text:p text:style-name="P29">148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5 307 805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щегосударственные вопросы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ругие общегосударственные вопросы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, связа</text:span><text:span text:style-name="T6">нных с общегосударственным управлением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ыполнение других обязательств государства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5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роприятия, не относящиеся к текущей де</text:span><text:span text:style-name="T6">ятельности органов исполнительной власти Республики Коми, государственных органов Республики Коми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5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Национальная</text:span><text:span text:style-name="T6"> экономика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05 888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Транспорт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05 888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ая помощь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505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05 888,2</text:p>
          </table:table-cell>
          <table:table-cell table:style-name="Таблица3.A2" office:value-type="string">
            <text:p text:style-name="P33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<text:span text:style-name="T6">Обеспечение равной доступности услуг общ</text:span><text:span text:style-name="T6">ественного транспорта на территории соответствующего субъекта Российской Федерации для отдельных категорий граждан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505 37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05 888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бсидии юридическим лицам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505 37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205 888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беспечение равной доступности услуг общ</text:span><text:span text:style-name="T6">ественного транспорта на территории соответствующего субъекта Российской Федерации для отдельных категорий граждан, оказание мер социальной поддержки которым относится к ведению Российской Федерации и субъектов Российской Федерации,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505 37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24 582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беспечение равной доступности транспор</text:span><text:span text:style-name="T6">тных услуг на пассажирском внутреннем водном транспорте для отдельных категорий граждан, имеющих право на оказание мер государственной социальной поддержки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505 37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124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беспечение равной доступности транспор</text:span><text:span text:style-name="T6">тных услуг на пассажирском железнодорожном транспорте для отдельных категорий граждан, имеющих право на оказание мер государственной социальной поддержки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505 37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1 272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беспечение равной доступности транспор</text:span><text:span text:style-name="T6">тных услуг на пассажирском автомобильном транспорте (кроме такси) для отдельных категорий граждан, имеющих право на оказание мер государственной социальной поддержки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505 37 00</text:p>
          </table:table-cell>
          <table:table-cell table:style-name="Таблица3.A2" office:value-type="string">
            <text:p text:style-name="P34">006</text:p>
          </table:table-cell>
          <table:table-cell table:style-name="Таблица3.A2" office:value-type="string">
            <text:p text:style-name="P37">179 908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Жилищно-коммунальное хозяйство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0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Жилищное хозяйство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0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егиональные целевые программы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52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0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Целевая республиканская программа "Жил</text:span><text:span text:style-name="T6">ище" на 2008–2012 годы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522 2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0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одпрограмма "Обеспечение жильем отдел</text:span><text:span text:style-name="T6">ьных категорий граждан"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522 20 07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0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Бюджетные инвестиции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522 20 07</text:p>
          </table:table-cell>
          <table:table-cell table:style-name="Таблица3.A2" office:value-type="string">
            <text:p text:style-name="P34">003</text:p>
          </table:table-cell>
          <table:table-cell table:style-name="Таблица3.A2" office:value-type="string">
            <text:p text:style-name="P37">50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ая политика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 051 911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енсионное обеспечение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7 967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платы к пенсиям, дополнительное пенсио</text:span><text:span text:style-name="T6">нное обеспечение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7 967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платы к пенсиям государственных служащих субъектов Российской Федерации и муниц</text:span><text:span text:style-name="T6">ипальных служащих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7 967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1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57 967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ое обслуживание населения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12 514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ома-интернаты для престарелых и инвалидов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0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04 469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01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04 469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01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404 469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Учреждения социального обслуживания нас</text:span><text:span text:style-name="T6">еления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07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08 044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07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08 044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07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508 044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ое обеспечение населения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361 834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ая помощь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350 500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Федеральный закон от 9 января 1997 года </text:span><text:span text:style-name="T6">№ 5-ФЗ "О предоставлении социальных гарантий Героям Социалистического Труда и полным кавалерам ордена Трудовой Славы"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0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6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оциальная поддержка Героев Социалистич</text:span><text:span text:style-name="T6">еского Труда и полных кавалеров ордена Трудовой Славы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09 0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6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09 02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96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Единовременное пособие беременной жене военнослужащего, проходящего военную слу</text:span><text:span text:style-name="T6">жбу по призыву и ежемесячного пособия на ребенка военнослужащего, проходящего военную службу по призыву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1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 787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19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11 787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едеральный закон от 12 января 1996 года № 8-ФЗ "О погребении и похоронном деле"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2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108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лата социального пособия на погребение и оказание услуг по погребению согласно гара</text:span><text:span text:style-name="T6">нтированному перечню этих услуг за счет средств бюджетов субъектов Российской Федерации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22 05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108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22 05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2 108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Закон Российской Федерации от 9 июня 1993 года № 5142-I "О донорстве крови и ее комп</text:span><text:span text:style-name="T6">онентов"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2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4 29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беспечение мер социальной поддержки для лиц, награжденных знаком «Почетный донор СССР», «Почетный донор России» за счет средств, поступающих из федерального бю</text:span><text:span text:style-name="T6">джета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29 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4 29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29 01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34 29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Ежемесячное пособие на ребенка 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3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47 698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30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147 698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беспечение мер социальной поддержки вет</text:span><text:span text:style-name="T6">еранов труда и тружеников тыла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3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57 533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беспечение мер социальной поддержки вет</text:span><text:span text:style-name="T6">еранов труда 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31 1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34 861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31 1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734 861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беспечение мер социальной поддержки тр</text:span><text:span text:style-name="T6">ужеников тыла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31 2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22 671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31 2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122 671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беспечение жильем инвалидов войны и инв</text:span><text:span text:style-name="T6">алидов боевых действий, участников Великой Отечественной войны, ветеранов боевых действий, военнослужащих, проходивших военную службу в период с 22 июня 1941 года по 3 сентября 1945 года, граждан, награжденных знаком "Жителю блокадного Ленинграда", лиц, работавших на военных объектах в период Великой Отечественной войны, членов семей погибших (умерших) инвалидов войны, участников Великой Отечественной войны, ветеранов боевых действий, инвалидов и семей, имеющих детей-инвалидов,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3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1 338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34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111 338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латы инвалидам компенсаций страховых премий по договорам</text:span><text:span text:style-name="T6"> обязательного страхования гражданской ответственности владельцев транспортных средств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45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425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45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1 425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плата жилищно-коммунальных услуг отдел</text:span><text:span text:style-name="T6">ьным категориям граждан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46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25 266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46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525 266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беспечение мер социальной поддержки ре</text:span><text:span text:style-name="T6">абилитированных лиц и лиц, признанных пострадавшими от политических репрессий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47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9 505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47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69 505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редоставление гражданам субсидий на опл</text:span><text:span text:style-name="T6">ату жилого помещения и коммунальных услуг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48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01 375,8</text:p>
          </table:table-cell>
          <table:table-cell table:style-name="Таблица3.A2" office:value-type="string">
            <text:p text:style-name="P33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48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801 375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казание других видов социальной помощи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85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88 069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85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788 069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компенсация транспортных расходов гражд</text:span><text:span text:style-name="T6">анам, выезжающим из районов Крайнего Севера, в том числе участникам Пилотного проекта социального реструктурирования районов Крайнего Севера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85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2 07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на реализацию Закона Республики Коми "О социальной поддержке граждан, в</text:span><text:span text:style-name="T6">ысвобожденных при сокращении численности или штата работников организаций угольной промышленности в Республике Коми, в отношении которых в 2007 году возбуждено производство по делу о несостоятельности (банкротстве)"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85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134 239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на реализацию Закона Республики Коми "Об оказании государственной социал</text:span><text:span text:style-name="T6">ьной помощи в Республике Коми"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85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26 303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на реализацию Постановления Прав</text:span><text:span text:style-name="T6">ительства Республики Коми о ежемесячных выплатах отдельным категориям пенсионеров, получающим пенсию по старости менее двукратного размера базовой части трудовой пенсии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85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7 656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на реализацию Закона Республики К</text:span><text:span text:style-name="T6">оми "О предоставлении питания учащимся государственных общеобразовательных учреждений, государственных учреждений начального профессионального и среднего профессионального образования, находящихся в ведении Республики Коми, а также муниципальных общеобразовательных учреждений из семей, в установленном порядке признанных малоимущими, и внесении изменений в некоторые законодательные акты Республики Коми"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85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59 706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на ежемесячную социальную выплату матерям, воспитавшим 10 и более детей и п</text:span><text:span text:style-name="T6">олучающим пенсию в размере менее двукратного размера базовой части трудовой пенсии по старости (расходы на реализацию Закона Республики Коми "О государственных гарантиях в Республике Коми семьям, имеющим детей")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85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4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на реализацию Закона Республики К</text:span><text:span text:style-name="T6">оми "О социальной поддержке населения в Республике Коми"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85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545 187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на реализацию Закона Республики Коми "О некоторых вопросах оказания юрид</text:span><text:span text:style-name="T6">ической помощи на территории Республики Коми"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85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9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на реализацию Закона Республики К</text:span><text:span text:style-name="T6">оми "О социальных выплатах на оказание единовременной материальной помощи гражданам, оказавшимся по не зависящим от них обстоятельствам в тяжелом материальном положении"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85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2 97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на реализацию постановления Прав</text:span><text:span text:style-name="T6">ительства Республики Коми от 22.04.2008 г. № 85 "О социальной поддержке в 2008 году в виде единовременной денежной выплаты отдельным категориям граждан в связи с 63-й годовщиной Победы в Великой Отечественной войне 1941-1945 годов"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85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7 889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на реализацию постановления Прав</text:span><text:span text:style-name="T6">ительства Республики Коми от 04.05.2008 г. № 96 "О реализации постановления Правительства Российской Федерации от 28.12.2007 г. № 936 "Об утверждении Правил предоставления в 2008-2010 годах из бюджета Пенсионного Фонда Российской Федерации субсидий бюджетам субъектов Российской Федерации на социальные программы субъектов Российской Федерации, связанные с укреплением материально-технической базы учреждений социального обслуживания населения и оказанием адресной социальной помощи неработающим пенсионерам, являющимся получателями трудовых пенсий по старости и по инвалидности, а также на оказание адресной социальной помощи указанной категории неработающих пенсионеров, пострадавших в результате чрезвычайных ситуаций и стихийных бедствий"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05 85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1 992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 в обла</text:span><text:span text:style-name="T6">сти социальной политики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14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 491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ероприятия в области социальной политики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14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 491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14 01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8 491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редства, передаваемые для компенсации дополнительных расходов, возникших в р</text:span><text:span text:style-name="T6">езультате решений, принятых органами власти другого уровня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0 15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84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20 15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2 84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храна семьи и детства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00 746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ая помощь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05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5 690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Федеральный закон от 19 мая 1995 года </text:span><text:span text:style-name="T6">№ 81-ФЗ "О государственных пособиях гражданам, имеющим детей"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05 05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5 690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лата единовременного пособия при всех формах устройства детей, лишенных род</text:span><text:span text:style-name="T6">ительского попечения, в семью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05 05 0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5 690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05 05 02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501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оциальные выплаты за счет средств, пост</text:span><text:span text:style-name="T6">упающих из федерального бюджета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05 05 02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15 188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ероприятия по борьбе с беспризорностью, по опеке и попечительству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1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24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еревозка несовершеннолетних, самовольно ушедших из семей, детских домов, школ-интернатов, специальных учебно-воспитательных и иных детских учреждений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11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7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11 02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27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еревозка несовершеннолетних, самовольно ушедших из семей, детских домов, школ-интернатов, специальных учебно-воспитательных и иных детских учреждений, за счет средств, поступающих из федерального бюджета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11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62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11 02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462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рофилактика безнадзорности и правонаруш</text:span><text:span text:style-name="T6">ений несовершеннолетних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11 0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35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11 03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35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 в обла</text:span><text:span text:style-name="T6">сти социальной политики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14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4 903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на реализацию Постановления Пр</text:span><text:span text:style-name="T6">авительства Республики Коми "О мерах по реализации Закона Республики Коми "О дополнительных социальных гарантиях в области образования детям-сиротам и детям, оставшимся без попечения родителей, а также лицам из числа детей-сирот и детей, оставшихся без попечения родителей"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14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4 903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ероприятия в области социальной политики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14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4 903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14 01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14 903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Иные безвозмездные и безвозвратные пер</text:span><text:span text:style-name="T6">ечисления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2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69 528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одержание ребенка в семье опекуна и прие</text:span><text:span text:style-name="T6">мной семье, а также оплата труда приемного родителя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20 1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69 528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латы приемной семье на содержание под</text:span><text:span text:style-name="T6">опечных детей 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20 13 1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5 128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20 13 11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25 128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плата труда приемного родителя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20 13 1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9 768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20 13 12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29 768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латы семьям опекунов на содержание п</text:span><text:span text:style-name="T6">одопечных детей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20 13 2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14 630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520 13 2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214 630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икладные научные исследования в области социальной политики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рикладные научные исследования и разр</text:span><text:span text:style-name="T6">аботки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8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научно- исследовательских и опытно-конструкторских работ по государс</text:span><text:span text:style-name="T6">твенным контрактам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81 6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81 69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3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ругие вопросы в области социальной полит</text:span><text:span text:style-name="T6">ики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18 549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08 488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нтральный аппарат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5 254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65 254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Территориальные органы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02 15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43 233,8</text:p>
          </table:table-cell>
          <table:table-cell table:style-name="Таблица3.A2" office:value-type="string">
            <text:p text:style-name="P33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02 15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343 233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 в обла</text:span><text:span text:style-name="T6">сти социальной политики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514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 416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ероприятия в области социальной политики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514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 416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514 01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7 416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егиональные целевые программы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52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64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Целевая республиканская программа "Укре</text:span><text:span text:style-name="T6">пление правопорядка и общественной безопасности в Республике Коми" на 2005–2008 годы ("Правопорядок – 2008")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522 15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64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одпрограмма "Профилактика правонарушений в Республике Коми" на 2007</text:span><text:span text:style-name="T6">–2008 годы</text:span>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522 15 05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64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ероприятия в области социальной политики</text:p>
          </table:table-cell>
          <table:table-cell table:style-name="Таблица3.A2" office:value-type="string">
            <text:p text:style-name="P34">14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522 15 05</text:p>
          </table:table-cell>
          <table:table-cell table:style-name="Таблица3.A2" office:value-type="string">
            <text:p text:style-name="P34">068</text:p>
          </table:table-cell>
          <table:table-cell table:style-name="Таблица3.A2" office:value-type="string">
            <text:p text:style-name="P37">2 644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1">АРХИВНОЕ АГЕНТСТВО РЕСПУБЛИКИ КОМИ</text:p>
          </table:table-cell>
          <table:table-cell table:style-name="Таблица3.A2" office:value-type="string">
            <text:p text:style-name="P29">15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15 638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щегосударственные вопросы</text:p>
          </table:table-cell>
          <table:table-cell table:style-name="Таблица3.A2" office:value-type="string">
            <text:p text:style-name="P34">15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5 638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ругие общегосударственные вопросы</text:p>
          </table:table-cell>
          <table:table-cell table:style-name="Таблица3.A2" office:value-type="string">
            <text:p text:style-name="P34">15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5 638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15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981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нтральный аппарат</text:p>
          </table:table-cell>
          <table:table-cell table:style-name="Таблица3.A2" office:value-type="string">
            <text:p text:style-name="P34">15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981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15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3 981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ворцы и дома культуры, другие учреждения культуры и средств массовой информации</text:p>
          </table:table-cell>
          <table:table-cell table:style-name="Таблица3.A2" office:value-type="string">
            <text:p text:style-name="P34">15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44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 656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15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440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 656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15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440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11 656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7">АГЕНТСТВО РЕСПУБЛИКИ КОМИ ПО УПРАВЛЕНИЮ ИМУЩЕСТВОМ</text:span></text:p>
          </table:table-cell>
          <table:table-cell table:style-name="Таблица3.A2" office:value-type="string">
            <text:p text:style-name="P29">163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445 518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щегосударственные вопросы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40 500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ругие общегосударственные вопросы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40 500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1 27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нтральный аппарат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1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31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беспечение приватизации и проведение пре</text:span><text:span text:style-name="T6">дпродажной подготовки объектов приватизации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2 2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7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2 29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27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на изготовление технических паспо</text:span><text:span text:style-name="T6">ртов на объекты и оформление планов (межевого дела) на земельные участки, размещение информационных сообщений о продаже имущества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2 29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27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ой политики в о</text:span><text:span text:style-name="T6">бласти приватизации и управления государственной и муниципальной собственностью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ценка недвижимости, признание прав и рег</text:span><text:span text:style-name="T6">улирование отношений по государственной и муниципальной собственности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0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0 02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на проведение аудиторских, конса</text:span><text:span text:style-name="T6">лтинговых услуг и оценочной деятельности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0 02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, связа</text:span><text:span text:style-name="T6">нных с общегосударственным управлением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67 619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ыполнение других обязательств государства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67 619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367 619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плата коммунальных услуг по объектам н</text:span><text:span text:style-name="T6">едвижимого имущества, составляющих казну Республики Коми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25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на капитальный ремонт, текущий р</text:span><text:span text:style-name="T6">емонт административных зданий и другие непредвиденные расходы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37 36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плата содержания объектов недвижимого им</text:span><text:span text:style-name="T6">ущества, составляющих казну Республики Коми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4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плата охранных услуг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24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инвентаризация имущества, находящегося в государственной собственности Республики К</text:span><text:span text:style-name="T6">оми 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2 203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плата расчета базовой стоимости 1 кв. м. н</text:span><text:span text:style-name="T6">ежилых помещений в городах и районах Республики Коми 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66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плата расходов по ликвидации организаций, прекративших свою деятельность, в том числе оплата проведения процедур банкротства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2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на формирование и увеличение у</text:span><text:span text:style-name="T6">ставных фондов государственных предприятий, внесение вкладов в уставные капиталы хозяйственных обществ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60 5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плата государственной пошлины за госуда</text:span><text:span text:style-name="T6">рственную регистрацию имущества, находящегося и приобретаемого в государственную собственность Республики Коми, а также за совершение прочих юридически значимых действий с ним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асходы по приобретению имущества в гос</text:span><text:span text:style-name="T6">ударственную собственность Республики Коми 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64 5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егиональные целевые программы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52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0 611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Целевая республиканская программа "Укре</text:span><text:span text:style-name="T6">пление правопорядка и общественной безопасности в Республике Коми" на 2005–2008 годы ("Правопорядок – 2008")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522 15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0 611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одпрограмма "Комплексные меры против</text:span><text:span text:style-name="T6">одействия злоупотреблению наркотиками и их незаконному обороту" на 2005–2008 годы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522 15 03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61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522 15 03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861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одпрограмма "Государственная поддержка федеральных государственных учреждений Упра</text:span><text:span text:style-name="T6">вления Федеральной службы исполнения наказаний по Республике Коми" на 2005–2008 годы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522 15 0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6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522 15 04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3 6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одпрограмма "Государственная поддержка н</text:span><text:span text:style-name="T6">алоговых органов в Республике Коми" на 2007–2008 годы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522 15 06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6 15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522 15 06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36 15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Национальная экономика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ругие вопросы в области национальной эк</text:span><text:span text:style-name="T6">ономики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 000,0</text:p>
          </table:table-cell>
          <table:table-cell table:style-name="Таблица3.A2" office:value-type="string">
            <text:p text:style-name="P33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 в обла</text:span><text:span text:style-name="T6">сти национальной экономики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34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роприятия по землеустройству и землепол</text:span><text:span text:style-name="T6">ьзованию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340 0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340 03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2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роведение землеустроительных работ, св</text:span><text:span text:style-name="T6">язанных с разграничением государственной собственности на землю и формированием баз данных по земельным участкам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340 03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2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егиональные целевые программы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52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левая республиканская программа "Участие в создании системы кадастра недвижимости (2008-2011 годы)"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522 1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522 1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3 0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ая политика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8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енсионное обеспечение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8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платы к пенсиям, дополнительное пенсио</text:span><text:span text:style-name="T6">нное обеспечение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8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платы к пенсиям государственных служащих субъектов Российской Федерации и муниц</text:span><text:span text:style-name="T6">ипальных служащих</text:span>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8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163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1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18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7">АГЕНТСТВО РЕСПУБЛИКИ КОМИ ПО ФИЗИЧЕСКОЙ КУЛЬТУРЕ, СПОРТУ И ТУРИЗМУ</text:span></text:p>
          </table:table-cell>
          <table:table-cell table:style-name="Таблица3.A2" office:value-type="string">
            <text:p text:style-name="P29">164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173 057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щегосударственные вопросы</text:p>
          </table:table-cell>
          <table:table-cell table:style-name="Таблица3.A2" office:value-type="string">
            <text:p text:style-name="P34">16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29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ругие общегосударственные вопросы</text:p>
          </table:table-cell>
          <table:table-cell table:style-name="Таблица3.A2" office:value-type="string">
            <text:p text:style-name="P34">16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29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, связа</text:span><text:span text:style-name="T6">нных с общегосударственным управлением</text:span></text:p>
          </table:table-cell>
          <table:table-cell table:style-name="Таблица3.A2" office:value-type="string">
            <text:p text:style-name="P34">16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29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ыполнение других обязательств государства</text:p>
          </table:table-cell>
          <table:table-cell table:style-name="Таблица3.A2" office:value-type="string">
            <text:p text:style-name="P34">16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29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16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829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разование</text:p>
          </table:table-cell>
          <table:table-cell table:style-name="Таблица3.A2" office:value-type="string">
            <text:p text:style-name="P34">164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7 601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щее образование</text:p>
          </table:table-cell>
          <table:table-cell table:style-name="Таблица3.A2" office:value-type="string">
            <text:p text:style-name="P34">164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7 601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Учреждения по внешкольной работе с детьми</text:p>
          </table:table-cell>
          <table:table-cell table:style-name="Таблица3.A2" office:value-type="string">
            <text:p text:style-name="P34">164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23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7 601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164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23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7 601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164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423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67 601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Культура, кинематография, средства массовой информации</text:p>
          </table:table-cell>
          <table:table-cell table:style-name="Таблица3.A2" office:value-type="string">
            <text:p text:style-name="P34">16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54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Культура </text:p>
          </table:table-cell>
          <table:table-cell table:style-name="Таблица3.A2" office:value-type="string">
            <text:p text:style-name="P34">16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54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узеи и постоянные выставки</text:p>
          </table:table-cell>
          <table:table-cell table:style-name="Таблица3.A2" office:value-type="string">
            <text:p text:style-name="P34">16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4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54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16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41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54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164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41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854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Здравоохранение, физическая культура и спорт</text:p>
          </table:table-cell>
          <table:table-cell table:style-name="Таблица3.A2" office:value-type="string">
            <text:p text:style-name="P34">16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3 771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Физическая культура и спорт</text:p>
          </table:table-cell>
          <table:table-cell table:style-name="Таблица3.A2" office:value-type="string">
            <text:p text:style-name="P34">16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0 696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Центры спортивной подготовки (сборные к</text:span><text:span text:style-name="T6">оманды)</text:span></text:p>
          </table:table-cell>
          <table:table-cell table:style-name="Таблица3.A2" office:value-type="string">
            <text:p text:style-name="P34">16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48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1 230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16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482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1 230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16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482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41 230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Физкультурно-оздоровительная работа и спо</text:span><text:span text:style-name="T6">ртивные мероприятия</text:span></text:p>
          </table:table-cell>
          <table:table-cell table:style-name="Таблица3.A2" office:value-type="string">
            <text:p text:style-name="P34">16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51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7 665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ероприятия в области здравоохранения, спорта и физической культуры, туризма </text:p>
          </table:table-cell>
          <table:table-cell table:style-name="Таблица3.A2" office:value-type="string">
            <text:p text:style-name="P34">16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512 97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7 665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16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512 97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47 665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егиональные целевые программы</text:p>
          </table:table-cell>
          <table:table-cell table:style-name="Таблица3.A2" office:value-type="string">
            <text:p text:style-name="P34">16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52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8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Целевая республиканская программа "Укре</text:span><text:span text:style-name="T6">пление правопорядка и общественной безопасности в Республике Коми" на 2005–2008 годы ("Правопорядок – 2008")</text:span></text:p>
          </table:table-cell>
          <table:table-cell table:style-name="Таблица3.A2" office:value-type="string">
            <text:p text:style-name="P34">16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522 15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8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одпрограмма "Профилактика правонарушений в Республике Коми" на 2007</text:span><text:span text:style-name="T6">–2008 годы</text:span></text:p>
          </table:table-cell>
          <table:table-cell table:style-name="Таблица3.A2" office:value-type="string">
            <text:p text:style-name="P34">16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522 15 05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8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16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8</text:p>
          </table:table-cell>
          <table:table-cell table:style-name="Таблица3.A2" office:value-type="string">
            <text:p text:style-name="P34">522 15 05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 8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ругие вопросы в области здравоохранения, ф</text:span><text:span text:style-name="T6">изической культуры и спорта</text:span></text:p>
          </table:table-cell>
          <table:table-cell table:style-name="Таблица3.A2" office:value-type="string">
            <text:p text:style-name="P34">16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3 075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16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3 075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нтральный аппарат</text:p>
          </table:table-cell>
          <table:table-cell table:style-name="Таблица3.A2" office:value-type="string">
            <text:p text:style-name="P34">16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3 075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164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3 075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7">КОМИТЕТ ПО ДЕЛАМ ГРАЖДАНСКОЙ ОБОРОНЫ И ЧРЕЗВЫЧАЙНЫМ СИТУАЦИЯМ РЕСПУБЛИКИ КОМИ</text:span></text:p>
          </table:table-cell>
          <table:table-cell table:style-name="Таблица3.A2" office:value-type="string">
            <text:p text:style-name="P29">177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861 986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Национальная безопасность и правоохран</text:span><text:span text:style-name="T6">ительная деятельность</text:span></text:p>
          </table:table-cell>
          <table:table-cell table:style-name="Таблица3.A2" office:value-type="string">
            <text:p text:style-name="P34">177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61 986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Защита населения и территории от чрезвыча</text:span><text:span text:style-name="T6">йных ситуаций природного и техногенного характера, гражданская оборона</text:span></text:p>
          </table:table-cell>
          <table:table-cell table:style-name="Таблица3.A2" office:value-type="string">
            <text:p text:style-name="P34">177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98 764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177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5 765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нтральный аппарат</text:p>
          </table:table-cell>
          <table:table-cell table:style-name="Таблица3.A2" office:value-type="string">
            <text:p text:style-name="P34">177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5 765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177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45 765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Бюджетные инвестиции в объекты капитальн</text:span><text:span text:style-name="T6">ого строительства, не включенные в целевые программы</text:span></text:p>
          </table:table-cell>
          <table:table-cell table:style-name="Таблица3.A2" office:value-type="string">
            <text:p text:style-name="P34">177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2 716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Строительство объектов общегражданского н</text:span><text:span text:style-name="T6">азначения</text:span></text:p>
          </table:table-cell>
          <table:table-cell table:style-name="Таблица3.A2" office:value-type="string">
            <text:p text:style-name="P34">177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2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2 716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Бюджетные инвестиции</text:p>
          </table:table-cell>
          <table:table-cell table:style-name="Таблица3.A2" office:value-type="string">
            <text:p text:style-name="P34">177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102 02 00</text:p>
          </table:table-cell>
          <table:table-cell table:style-name="Таблица3.A2" office:value-type="string">
            <text:p text:style-name="P34">003</text:p>
          </table:table-cell>
          <table:table-cell table:style-name="Таблица3.A2" office:value-type="string">
            <text:p text:style-name="P37">12 716,1</text:p>
          </table:table-cell>
          <table:table-cell table:style-name="Таблица3.A2" office:value-type="string">
            <text:p text:style-name="P33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<text:span text:style-name="T6">Воинские формирования (органы, подраздел</text:span><text:span text:style-name="T6">ения)</text:span></text:p>
          </table:table-cell>
          <table:table-cell table:style-name="Таблица3.A2" office:value-type="string">
            <text:p text:style-name="P34">177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2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2 436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Функционирование органов в сфере наци</text:span><text:span text:style-name="T6">ональной безопасности и правоохранительной деятельности</text:span></text:p>
          </table:table-cell>
          <table:table-cell table:style-name="Таблица3.A2" office:value-type="string">
            <text:p text:style-name="P34">177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202 67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8 148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Функционирование органов в сфере наци</text:span><text:span text:style-name="T6">ональной безопасности, правоохранительной деятельности и обороны</text:span></text:p>
          </table:table-cell>
          <table:table-cell table:style-name="Таблица3.A2" office:value-type="string">
            <text:p text:style-name="P34">177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202 67 00</text:p>
          </table:table-cell>
          <table:table-cell table:style-name="Таблица3.A2" office:value-type="string">
            <text:p text:style-name="P34">014</text:p>
          </table:table-cell>
          <table:table-cell table:style-name="Таблица3.A2" office:value-type="string">
            <text:p text:style-name="P37">68 148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ещевое обеспечение</text:p>
          </table:table-cell>
          <table:table-cell table:style-name="Таблица3.A2" office:value-type="string">
            <text:p text:style-name="P34">177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202 7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 288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Функционирование органов в сфере наци</text:span><text:span text:style-name="T6">ональной безопасности, правоохранительной деятельности и обороны</text:span></text:p>
          </table:table-cell>
          <table:table-cell table:style-name="Таблица3.A2" office:value-type="string">
            <text:p text:style-name="P34">177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202 72 00</text:p>
          </table:table-cell>
          <table:table-cell table:style-name="Таблица3.A2" office:value-type="string">
            <text:p text:style-name="P34">014</text:p>
          </table:table-cell>
          <table:table-cell table:style-name="Таблица3.A2" office:value-type="string">
            <text:p text:style-name="P37">4 288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Мероприятия по предупреждению и ликвид</text:span><text:span text:style-name="T6">ации последствий чрезвычайных ситуаций и стихийных бедствий</text:span></text:p>
          </table:table-cell>
          <table:table-cell table:style-name="Таблица3.A2" office:value-type="string">
            <text:p text:style-name="P34">177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218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8 455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Таблица3.A2" office:value-type="string">
            <text:p text:style-name="P34">177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218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8 455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Функционирование органов в сфере наци</text:span><text:span text:style-name="T6">ональной безопасности, правоохранительной деятельности и обороны</text:span></text:p>
          </table:table-cell>
          <table:table-cell table:style-name="Таблица3.A2" office:value-type="string">
            <text:p text:style-name="P34">177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218 01 00</text:p>
          </table:table-cell>
          <table:table-cell table:style-name="Таблица3.A2" office:value-type="string">
            <text:p text:style-name="P34">014</text:p>
          </table:table-cell>
          <table:table-cell table:style-name="Таблица3.A2" office:value-type="string">
            <text:p text:style-name="P37">18 455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оисковые и аварийно-спасательные учрежд</text:span><text:span text:style-name="T6">ения</text:span></text:p>
          </table:table-cell>
          <table:table-cell table:style-name="Таблица3.A2" office:value-type="string">
            <text:p text:style-name="P34">177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3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9 391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177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302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9 391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177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302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49 391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пожарной безопасности</text:p>
          </table:table-cell>
          <table:table-cell table:style-name="Таблица3.A2" office:value-type="string">
            <text:p text:style-name="P34">177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63 222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</text:span></text:p>
          </table:table-cell>
          <table:table-cell table:style-name="Таблица3.A2" office:value-type="string">
            <text:p text:style-name="P34">177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0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04 753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енежное довольствие и социальные выплаты сотрудникам и заработная плата работникам территориальных подразделений Государс</text:span><text:span text:style-name="T6">твенной противопожарной службы, содержащимся за счет средств субъектов Российской Федерации (за исключением подразделений, созданных субъектами Российской Федерации в соответствии со статьей 5 Федерального закона от 21 декабря 1994 года № 69-ФЗ "О пожарной безопасности")</text:span></text:p>
          </table:table-cell>
          <table:table-cell table:style-name="Таблица3.A2" office:value-type="string">
            <text:p text:style-name="P34">177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01 37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04 753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Функционирование органов в сфере наци</text:span><text:span text:style-name="T6">ональной безопасности, правоохранительной деятельности и обороны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34">177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01 37 00</text:p>
          </table:table-cell>
          <table:table-cell table:style-name="Таблица3.A2" office:value-type="string">
            <text:p text:style-name="P34">014</text:p>
          </table:table-cell>
          <table:table-cell table:style-name="Таблица3.A2" office:value-type="string">
            <text:p text:style-name="P37">604 753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оинские формирования (органы, подраздел</text:span><text:span text:style-name="T6">ения)</text:span></text:p>
          </table:table-cell>
          <table:table-cell table:style-name="Таблица3.A2" office:value-type="string">
            <text:p text:style-name="P34">177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2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8 468,7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Функционирование органов в сфере наци</text:span><text:span text:style-name="T6">ональной безопасности и правоохранительной деятельности</text:span></text:p>
          </table:table-cell>
          <table:table-cell table:style-name="Таблица3.A2" office:value-type="string">
            <text:p text:style-name="P34">177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202 67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0 477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Функционирование органов в сфере наци</text:span><text:span text:style-name="T6">ональной безопасности, правоохранительной деятельности и обороны</text:span></text:p>
          </table:table-cell>
          <table:table-cell table:style-name="Таблица3.A2" office:value-type="string">
            <text:p text:style-name="P34">177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202 67 00</text:p>
          </table:table-cell>
          <table:table-cell table:style-name="Таблица3.A2" office:value-type="string">
            <text:p text:style-name="P34">014</text:p>
          </table:table-cell>
          <table:table-cell table:style-name="Таблица3.A2" office:value-type="string">
            <text:p text:style-name="P37">50 477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ещевое обеспечение</text:p>
          </table:table-cell>
          <table:table-cell table:style-name="Таблица3.A2" office:value-type="string">
            <text:p text:style-name="P34">177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202 7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 991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Функционирование органов в сфере наци</text:span><text:span text:style-name="T6">ональной безопасности, правоохранительной деятельности и обороны</text:span></text:p>
          </table:table-cell>
          <table:table-cell table:style-name="Таблица3.A2" office:value-type="string">
            <text:p text:style-name="P34">177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202 72 00</text:p>
          </table:table-cell>
          <table:table-cell table:style-name="Таблица3.A2" office:value-type="string">
            <text:p text:style-name="P34">014</text:p>
          </table:table-cell>
          <table:table-cell table:style-name="Таблица3.A2" office:value-type="string">
            <text:p text:style-name="P37">7 991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7">МИНИСТЕРСТВО ВНУТРЕННИХ ДЕЛ ПО РЕСПУБЛИКЕ КОМИ</text:span></text:p>
          </table:table-cell>
          <table:table-cell table:style-name="Таблица3.A2" office:value-type="string">
            <text:p text:style-name="P29">188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1 331 02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Национальная безопасность и правоохран</text:span><text:span text:style-name="T6">ительная деятельность</text:span></text:p>
          </table:table-cell>
          <table:table-cell table:style-name="Таблица3.A2" office:value-type="string">
            <text:p text:style-name="P34">18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330 17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рганы внутренних дел</text:p>
          </table:table-cell>
          <table:table-cell table:style-name="Таблица3.A2" office:value-type="string">
            <text:p text:style-name="P34">18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330 17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оинские формирования (органы, подраздел</text:span><text:span text:style-name="T6">ения)</text:span></text:p>
          </table:table-cell>
          <table:table-cell table:style-name="Таблица3.A2" office:value-type="string">
            <text:p text:style-name="P34">18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2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284 395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беспечение равного с Министерством вну</text:span><text:span text:style-name="T6">тренних дел Российской Федерации повышения денежного довольствия сотрудникам и заработной платы работникам подразделений милиции общественной безопасности и социальных выплат за счет средств, поступающих из федерального бюджета</text:span></text:p>
          </table:table-cell>
          <table:table-cell table:style-name="Таблица3.A2" office:value-type="string">
            <text:p text:style-name="P34">18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202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19 150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Функционирование органов в сфере наци</text:span><text:span text:style-name="T6">ональной безопасности, правоохранительной деятельности и обороны</text:span></text:p>
          </table:table-cell>
          <table:table-cell table:style-name="Таблица3.A2" office:value-type="string">
            <text:p text:style-name="P34">18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202 01 00</text:p>
          </table:table-cell>
          <table:table-cell table:style-name="Таблица3.A2" office:value-type="string">
            <text:p text:style-name="P34">014</text:p>
          </table:table-cell>
          <table:table-cell table:style-name="Таблица3.A2" office:value-type="string">
            <text:p text:style-name="P37">319 150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Функционирование органов в сфере наци</text:span><text:span text:style-name="T6">ональной безопасности и правоохранительной деятельности</text:span></text:p>
          </table:table-cell>
          <table:table-cell table:style-name="Таблица3.A2" office:value-type="string">
            <text:p text:style-name="P34">18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202 67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27 105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Функционирование органов в сфере наци</text:span><text:span text:style-name="T6">ональной безопасности, правоохранительной деятельности и обороны</text:span></text:p>
          </table:table-cell>
          <table:table-cell table:style-name="Таблица3.A2" office:value-type="string">
            <text:p text:style-name="P34">18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202 67 00</text:p>
          </table:table-cell>
          <table:table-cell table:style-name="Таблица3.A2" office:value-type="string">
            <text:p text:style-name="P34">014</text:p>
          </table:table-cell>
          <table:table-cell table:style-name="Таблица3.A2" office:value-type="string">
            <text:p text:style-name="P37">927 105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ещевое обеспечение</text:p>
          </table:table-cell>
          <table:table-cell table:style-name="Таблица3.A2" office:value-type="string">
            <text:p text:style-name="P34">18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202 7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569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Функционирование органов в сфере наци</text:span><text:span text:style-name="T6">ональной безопасности, правоохранительной деятельности и обороны</text:span></text:p>
          </table:table-cell>
          <table:table-cell table:style-name="Таблица3.A2" office:value-type="string">
            <text:p text:style-name="P34">18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202 72 00</text:p>
          </table:table-cell>
          <table:table-cell table:style-name="Таблица3.A2" office:value-type="string">
            <text:p text:style-name="P34">014</text:p>
          </table:table-cell>
          <table:table-cell table:style-name="Таблица3.A2" office:value-type="string">
            <text:p text:style-name="P37">3 569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особия и компенсации военнослужащим, пр</text:span><text:span text:style-name="T6">иравненным к ним лицам, а также уволенным из их числа</text:span></text:p>
          </table:table-cell>
          <table:table-cell table:style-name="Таблица3.A2" office:value-type="string">
            <text:p text:style-name="P34">18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202 76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4 569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18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202 76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34 569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егиональные целевые программы</text:p>
          </table:table-cell>
          <table:table-cell table:style-name="Таблица3.A2" office:value-type="string">
            <text:p text:style-name="P34">18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5 781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Целевая республиканская программа "Укре</text:span><text:span text:style-name="T6">пление правопорядка и общественной безопасности в Республике Коми" на 2005–2008 годы ("Правопорядок – 2008")</text:span></text:p>
          </table:table-cell>
          <table:table-cell table:style-name="Таблица3.A2" office:value-type="string">
            <text:p text:style-name="P34">18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2 15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5 781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одпрограмма "Укрепление правопорядка и общественной безопасности в Республике К</text:span><text:span text:style-name="T6">оми" на 2005–2008 годы</text:span></text:p>
          </table:table-cell>
          <table:table-cell table:style-name="Таблица3.A2" office:value-type="string">
            <text:p text:style-name="P34">18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2 15 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0 846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18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2 15 01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30 846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одпрограмма "Безопасность дорожного дв</text:span><text:span text:style-name="T6">ижения в Республике Коми" на 2005–2008 годы</text:span></text:p>
          </table:table-cell>
          <table:table-cell table:style-name="Таблица3.A2" office:value-type="string">
            <text:p text:style-name="P34">18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2 15 0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0 709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18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2 15 02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0 709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одпрограмма "Профилактика правонарушений в Республике Коми" на 2007</text:span><text:span text:style-name="T6">–2008 годы</text:span></text:p>
          </table:table-cell>
          <table:table-cell table:style-name="Таблица3.A2" office:value-type="string">
            <text:p text:style-name="P34">18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2 15 05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 225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188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02</text:p>
          </table:table-cell>
          <table:table-cell table:style-name="Таблица3.A2" office:value-type="string">
            <text:p text:style-name="P34">522 15 05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4 225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разование</text:p>
          </table:table-cell>
          <table:table-cell table:style-name="Таблица3.A2" office:value-type="string">
            <text:p text:style-name="P34">188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5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ругие вопросы в области образования</text:p>
          </table:table-cell>
          <table:table-cell table:style-name="Таблица3.A2" office:value-type="string">
            <text:p text:style-name="P34">188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5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егиональные целевые программы</text:p>
          </table:table-cell>
          <table:table-cell table:style-name="Таблица3.A2" office:value-type="string">
            <text:p text:style-name="P34">188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52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5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Целевая республиканская программа "Разв</text:span><text:span text:style-name="T6">итие системы профессионального образования в Республике Коми" на 2004–2008 годы</text:span></text:p>
          </table:table-cell>
          <table:table-cell table:style-name="Таблица3.A2" office:value-type="string">
            <text:p text:style-name="P34">188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522 1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5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188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9</text:p>
          </table:table-cell>
          <table:table-cell table:style-name="Таблица3.A2" office:value-type="string">
            <text:p text:style-name="P34">522 10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85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1">АППАРАТ УПОЛНОМОЧЕННОГО ПО ПРАВАМ ЧЕЛОВЕКА В РЕСПУБЛИКЕ КОМИ</text:p>
          </table:table-cell>
          <table:table-cell table:style-name="Таблица3.A2" office:value-type="string">
            <text:p text:style-name="P29">303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6 323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щегосударственные вопросы</text:p>
          </table:table-cell>
          <table:table-cell table:style-name="Таблица3.A2" office:value-type="string">
            <text:p text:style-name="P34">30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 323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ругие общегосударственные вопросы</text:p>
          </table:table-cell>
          <table:table-cell table:style-name="Таблица3.A2" office:value-type="string">
            <text:p text:style-name="P34">30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 323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30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 323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нтральный аппарат</text:p>
          </table:table-cell>
          <table:table-cell table:style-name="Таблица3.A2" office:value-type="string">
            <text:p text:style-name="P34">30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 323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303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6 323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7">КОНТРОЛЬНО-СЧЕТНАЯ ПАЛАТА РЕСПУБЛИКИ КОМИ</text:span></text:p>
          </table:table-cell>
          <table:table-cell table:style-name="Таблица3.A2" office:value-type="string">
            <text:p text:style-name="P29">305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17 275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щегосударственные вопросы</text:p>
          </table:table-cell>
          <table:table-cell table:style-name="Таблица3.A2" office:value-type="string">
            <text:p text:style-name="P34">30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7 275,0</text:p>
          </table:table-cell>
          <table:table-cell table:style-name="Таблица3.A2" office:value-type="string">
            <text:p text:style-name="P33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<text:span text:style-name="T6">Обеспечение деятельности финансовых, нал</text:span><text:span text:style-name="T6">оговых и таможенных органов и органов финансового (финансово-бюджетного) надзора</text:span></text:p>
          </table:table-cell>
          <table:table-cell table:style-name="Таблица3.A2" office:value-type="string">
            <text:p text:style-name="P34">30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7 275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30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7 275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нтральный аппарат</text:p>
          </table:table-cell>
          <table:table-cell table:style-name="Таблица3.A2" office:value-type="string">
            <text:p text:style-name="P34">30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4 009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30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4 009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итель контрольно-счетной палаты субъекта Российской Федерации и его замест</text:span><text:span text:style-name="T6">ители</text:span></text:p>
          </table:table-cell>
          <table:table-cell table:style-name="Таблица3.A2" office:value-type="string">
            <text:p text:style-name="P34">30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02 2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265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305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6</text:p>
          </table:table-cell>
          <table:table-cell table:style-name="Таблица3.A2" office:value-type="string">
            <text:p text:style-name="P34">002 2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3 265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7">СЛУЖБА РЕСПУБЛИКИ КОМИ ПО ТАРИФАМ</text:span></text:p>
          </table:table-cell>
          <table:table-cell table:style-name="Таблица3.A2" office:value-type="string">
            <text:p text:style-name="P29">306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37 231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Национальная</text:span><text:span text:style-name="T6"> экономика</text:span></text:p>
          </table:table-cell>
          <table:table-cell table:style-name="Таблица3.A2" office:value-type="string">
            <text:p text:style-name="P34">306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7 200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щеэкономические вопросы</text:p>
          </table:table-cell>
          <table:table-cell table:style-name="Таблица3.A2" office:value-type="string">
            <text:p text:style-name="P34">306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2 232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306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2 232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нтральный аппарат</text:p>
          </table:table-cell>
          <table:table-cell table:style-name="Таблица3.A2" office:value-type="string">
            <text:p text:style-name="P34">306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2 232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306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32 232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ругие вопросы в области национальной эк</text:span><text:span text:style-name="T6">ономики</text:span></text:p>
          </table:table-cell>
          <table:table-cell table:style-name="Таблица3.A2" office:value-type="string">
            <text:p text:style-name="P34">306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 967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 в обла</text:span><text:span text:style-name="T6">сти национальной экономики</text:span></text:p>
          </table:table-cell>
          <table:table-cell table:style-name="Таблица3.A2" office:value-type="string">
            <text:p text:style-name="P34">306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34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 967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306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340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 967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306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12</text:p>
          </table:table-cell>
          <table:table-cell table:style-name="Таблица3.A2" office:value-type="string">
            <text:p text:style-name="P34">340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4 967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ая политика</text:p>
          </table:table-cell>
          <table:table-cell table:style-name="Таблица3.A2" office:value-type="string">
            <text:p text:style-name="P34">306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1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енсионное обеспечение</text:p>
          </table:table-cell>
          <table:table-cell table:style-name="Таблица3.A2" office:value-type="string">
            <text:p text:style-name="P34">306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1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платы к пенсиям, дополнительное пенсио</text:span><text:span text:style-name="T6">нное обеспечение</text:span></text:p>
          </table:table-cell>
          <table:table-cell table:style-name="Таблица3.A2" office:value-type="string">
            <text:p text:style-name="P34">306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1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платы к пенсиям государственных служащих субъектов Российской Федерации и муниц</text:span><text:span text:style-name="T6">ипальных служащих</text:span></text:p>
          </table:table-cell>
          <table:table-cell table:style-name="Таблица3.A2" office:value-type="string">
            <text:p text:style-name="P34">306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1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306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1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31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7">ИЗБИРАТЕЛЬНАЯ КОМИССИЯ РЕСПУБЛИКИ КОМИ</text:span></text:p>
          </table:table-cell>
          <table:table-cell table:style-name="Таблица3.A2" office:value-type="string">
            <text:p text:style-name="P29">308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61 999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щегосударственные вопросы</text:p>
          </table:table-cell>
          <table:table-cell table:style-name="Таблица3.A2" office:value-type="string">
            <text:p text:style-name="P34">3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1 886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беспечение проведения выборов и рефере</text:span><text:span text:style-name="T6">ндумов</text:span></text:p>
          </table:table-cell>
          <table:table-cell table:style-name="Таблица3.A2" office:value-type="string">
            <text:p text:style-name="P34">3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1 886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3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9 494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нтральный аппарат</text:p>
          </table:table-cell>
          <table:table-cell table:style-name="Таблица3.A2" office:value-type="string">
            <text:p text:style-name="P34">3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8 219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3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8 219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Территориальные органы</text:p>
          </table:table-cell>
          <table:table-cell table:style-name="Таблица3.A2" office:value-type="string">
            <text:p text:style-name="P34">3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02 15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8 11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3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02 15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38 11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Члены избирательной комиссии субъектов Ро</text:span><text:span text:style-name="T6">ссийской Федерации</text:span></text:p>
          </table:table-cell>
          <table:table-cell table:style-name="Таблица3.A2" office:value-type="string">
            <text:p text:style-name="P34">3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02 2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163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3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02 20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3 163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ведение выборов и референдумов</text:p>
          </table:table-cell>
          <table:table-cell table:style-name="Таблица3.A2" office:value-type="string">
            <text:p text:style-name="P34">3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 39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Проведение выборов в законодательные (пре</text:span><text:span text:style-name="T6">дставительные) органы государственной власти субъектов Российской Федерации</text:span></text:p>
          </table:table-cell>
          <table:table-cell table:style-name="Таблица3.A2" office:value-type="string">
            <text:p text:style-name="P34">3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0 00 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 79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3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0 00 01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 792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Государственная автоматизированная инфо</text:span><text:span text:style-name="T6">рмационная система "Выборы", повышение правовой культуры избирателей и обучение организаторов выборов</text:span></text:p>
          </table:table-cell>
          <table:table-cell table:style-name="Таблица3.A2" office:value-type="string">
            <text:p text:style-name="P34">3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0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30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20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6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ая политика</text:p>
          </table:table-cell>
          <table:table-cell table:style-name="Таблица3.A2" office:value-type="string">
            <text:p text:style-name="P34">30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2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енсионное обеспечение</text:p>
          </table:table-cell>
          <table:table-cell table:style-name="Таблица3.A2" office:value-type="string">
            <text:p text:style-name="P34">30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2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платы к пенсиям, дополнительное пенсио</text:span><text:span text:style-name="T6">нное обеспечение</text:span></text:p>
          </table:table-cell>
          <table:table-cell table:style-name="Таблица3.A2" office:value-type="string">
            <text:p text:style-name="P34">30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2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Доплаты к пенсиям государственных служащих субъектов Российской Федерации и муниц</text:span><text:span text:style-name="T6">ипальных служащих</text:span></text:p>
          </table:table-cell>
          <table:table-cell table:style-name="Таблица3.A2" office:value-type="string">
            <text:p text:style-name="P34">30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2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308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1 01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112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7">КОНСТИТУЦИОННЫЙ СУД РЕСПУБЛИКИ КОМИ</text:span></text:p>
          </table:table-cell>
          <table:table-cell table:style-name="Таблица3.A2" office:value-type="string">
            <text:p text:style-name="P29">436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17 796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щегосударственные вопросы</text:p>
          </table:table-cell>
          <table:table-cell table:style-name="Таблица3.A2" office:value-type="string">
            <text:p text:style-name="P34">436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 640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дебная система</text:p>
          </table:table-cell>
          <table:table-cell table:style-name="Таблица3.A2" office:value-type="string">
            <text:p text:style-name="P34">436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 640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436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 640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дьи</text:p>
          </table:table-cell>
          <table:table-cell table:style-name="Таблица3.A2" office:value-type="string">
            <text:p text:style-name="P34">436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02 1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 511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436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02 19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6 511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аппаратов судов</text:p>
          </table:table-cell>
          <table:table-cell table:style-name="Таблица3.A2" office:value-type="string">
            <text:p text:style-name="P34">436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02 2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129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436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02 23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3 129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ая политика</text:p>
          </table:table-cell>
          <table:table-cell table:style-name="Таблица3.A2" office:value-type="string">
            <text:p text:style-name="P34">436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 155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енсионное обеспечение</text:p>
          </table:table-cell>
          <table:table-cell table:style-name="Таблица3.A2" office:value-type="string">
            <text:p text:style-name="P34">436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 155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енсии</text:p>
          </table:table-cell>
          <table:table-cell table:style-name="Таблица3.A2" office:value-type="string">
            <text:p text:style-name="P34">436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 155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Закон Российской Федерации от 26 июня 1992 года № 3132-1 "О статусе судей в Российской Федерации" и Федеральный закон от 10 января 1996 года № 6-ФЗ "О дополнительных гарант</text:span><text:span text:style-name="T6">иях социальной защиты судей и работников аппаратов судов Российской Федерации"</text:span></text:p>
          </table:table-cell>
          <table:table-cell table:style-name="Таблица3.A2" office:value-type="string">
            <text:p text:style-name="P34">436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0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 155,3</text:p>
          </table:table-cell>
          <table:table-cell table:style-name="Таблица3.A2" office:value-type="string">
            <text:p text:style-name="P33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6">Пожизненное содержание судей</text:p>
          </table:table-cell>
          <table:table-cell table:style-name="Таблица3.A2" office:value-type="string">
            <text:p text:style-name="P34">436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0 02 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8 155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436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490 02 01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8 155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7">УПРАВЛЕНИЕ РЕСПУБЛИКИ КОМИ ПО ОРГАНИЗАЦИОННОМУ ОБЕСПЕЧЕНИЮ ДЕЯТЕЛЬНОСТИ МИРОВЫХ СУДЕЙ</text:span></text:p>
          </table:table-cell>
          <table:table-cell table:style-name="Таблица3.A2" office:value-type="string">
            <text:p text:style-name="P29">438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117 117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щегосударственные вопросы</text:p>
          </table:table-cell>
          <table:table-cell table:style-name="Таблица3.A2" office:value-type="string">
            <text:p text:style-name="P34">43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7 117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удебная система</text:p>
          </table:table-cell>
          <table:table-cell table:style-name="Таблица3.A2" office:value-type="string">
            <text:p text:style-name="P34">43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0 638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43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0 638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аппаратов судов</text:p>
          </table:table-cell>
          <table:table-cell table:style-name="Таблица3.A2" office:value-type="string">
            <text:p text:style-name="P34">43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02 2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10 638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43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5</text:p>
          </table:table-cell>
          <table:table-cell table:style-name="Таблица3.A2" office:value-type="string">
            <text:p text:style-name="P34">002 23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10 638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ругие общегосударственные вопросы</text:p>
          </table:table-cell>
          <table:table-cell table:style-name="Таблица3.A2" office:value-type="string">
            <text:p text:style-name="P34">43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 479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, связа</text:span><text:span text:style-name="T6">нных с общегосударственным управлением</text:span></text:p>
          </table:table-cell>
          <table:table-cell table:style-name="Таблица3.A2" office:value-type="string">
            <text:p text:style-name="P34">43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 479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ыполнение других обязательств государства</text:p>
          </table:table-cell>
          <table:table-cell table:style-name="Таблица3.A2" office:value-type="string">
            <text:p text:style-name="P34">43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6 479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43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6 479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административных комиссий Республики Коми</text:p>
          </table:table-cell>
          <table:table-cell table:style-name="Таблица3.A2" office:value-type="string">
            <text:p text:style-name="P34">438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6 479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7">УПРАВЛЕНИЕ РЕСПУБЛИКИ КОМИ ПО ЗАНЯТОСТИ НАСЕЛЕНИЯ</text:span></text:p>
          </table:table-cell>
          <table:table-cell table:style-name="Таблица3.A2" office:value-type="string">
            <text:p text:style-name="P29">53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394 880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Национальная</text:span><text:span text:style-name="T6"> экономика</text:span></text:p>
          </table:table-cell>
          <table:table-cell table:style-name="Таблица3.A2" office:value-type="string">
            <text:p text:style-name="P34">53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92 647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щеэкономические вопросы</text:p>
          </table:table-cell>
          <table:table-cell table:style-name="Таблица3.A2" office:value-type="string">
            <text:p text:style-name="P34">53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92 647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53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нтральный аппарат</text:p>
          </table:table-cell>
          <table:table-cell table:style-name="Таблица3.A2" office:value-type="string">
            <text:p text:style-name="P34">53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53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2,4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ой политики занят</text:span><text:span text:style-name="T6">ости населения</text:span></text:p>
          </table:table-cell>
          <table:table-cell table:style-name="Таблица3.A2" office:value-type="string">
            <text:p text:style-name="P34">53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51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92 645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существление полномочий Российской Фед</text:span><text:span text:style-name="T6">ерации в области содействия занятости населения, включая расходы по осуществлению этих полномочий</text:span></text:p>
          </table:table-cell>
          <table:table-cell table:style-name="Таблица3.A2" office:value-type="string">
            <text:p text:style-name="P34">53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510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92 645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53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510 02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175 457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53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510 02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7 188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ая политика</text:p>
          </table:table-cell>
          <table:table-cell table:style-name="Таблица3.A2" office:value-type="string">
            <text:p text:style-name="P34">530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02 232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ое обеспечение населения</text:p>
          </table:table-cell>
          <table:table-cell table:style-name="Таблица3.A2" office:value-type="string">
            <text:p text:style-name="P34">530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02 232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ой политики занят</text:span><text:span text:style-name="T6">ости населения</text:span></text:p>
          </table:table-cell>
          <table:table-cell table:style-name="Таблица3.A2" office:value-type="string">
            <text:p text:style-name="P34">530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1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02 232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Осуществление полномочий Российской Фед</text:span><text:span text:style-name="T6">ерации в области содействия занятости населения, включая расходы по осуществлению этих полномочий</text:span></text:p>
          </table:table-cell>
          <table:table-cell table:style-name="Таблица3.A2" office:value-type="string">
            <text:p text:style-name="P34">530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10 02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202 232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Социальные выплаты</text:p>
          </table:table-cell>
          <table:table-cell table:style-name="Таблица3.A2" office:value-type="string">
            <text:p text:style-name="P34">530</text:p>
          </table:table-cell>
          <table:table-cell table:style-name="Таблица3.A2" office:value-type="string">
            <text:p text:style-name="P34">10</text:p>
          </table:table-cell>
          <table:table-cell table:style-name="Таблица3.A2" office:value-type="string">
            <text:p text:style-name="P34">03</text:p>
          </table:table-cell>
          <table:table-cell table:style-name="Таблица3.A2" office:value-type="string">
            <text:p text:style-name="P34">510 02 00</text:p>
          </table:table-cell>
          <table:table-cell table:style-name="Таблица3.A2" office:value-type="string">
            <text:p text:style-name="P34">005</text:p>
          </table:table-cell>
          <table:table-cell table:style-name="Таблица3.A2" office:value-type="string">
            <text:p text:style-name="P37">202 232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1">КОМИТЕТ ЛЕСОВ РЕСПУБЛИКИ КОМИ</text:p>
          </table:table-cell>
          <table:table-cell table:style-name="Таблица3.A2" office:value-type="string">
            <text:p text:style-name="P29">540</text:p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477 983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Национальная</text:span><text:span text:style-name="T6"> экономика</text:span></text:p>
          </table:table-cell>
          <table:table-cell table:style-name="Таблица3.A2" office:value-type="string">
            <text:p text:style-name="P34">54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77 983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Лесное хозяйство</text:p>
          </table:table-cell>
          <table:table-cell table:style-name="Таблица3.A2" office:value-type="string">
            <text:p text:style-name="P34">54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77 983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54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135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нтральный аппарат</text:p>
          </table:table-cell>
          <table:table-cell table:style-name="Таблица3.A2" office:value-type="string">
            <text:p text:style-name="P34">54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 135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54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3 135,1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Учреждения, обеспечивающие предоставление услуг в сфере лесных отношений</text:p>
          </table:table-cell>
          <table:table-cell table:style-name="Таблица3.A2" office:value-type="string">
            <text:p text:style-name="P34">54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291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3 498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54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291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3 498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54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291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13 498,9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опросы в области лесных отношений</text:p>
          </table:table-cell>
          <table:table-cell table:style-name="Таблица3.A2" office:value-type="string">
            <text:p text:style-name="P34">54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29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61 349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еализация отдельных полномочий в области лесных отношений</text:p>
          </table:table-cell>
          <table:table-cell table:style-name="Таблица3.A2" office:value-type="string">
            <text:p text:style-name="P34">54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292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61 349,8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54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292 01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328 731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540</text:p>
          </table:table-cell>
          <table:table-cell table:style-name="Таблица3.A2" office:value-type="string">
            <text:p text:style-name="P34">04</text:p>
          </table:table-cell>
          <table:table-cell table:style-name="Таблица3.A2" office:value-type="string">
            <text:p text:style-name="P34">07</text:p>
          </table:table-cell>
          <table:table-cell table:style-name="Таблица3.A2" office:value-type="string">
            <text:p text:style-name="P34">292 01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32 618,6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7">МИНИСТЕРСТВО НАЦИОНАЛЬНОЙ ПОЛИТИКИ РЕСПУБЛИКИ КОМИ</text:span></text:p>
          </table:table-cell>
          <table:table-cell table:style-name="Таблица3.A2" office:value-type="string">
            <text:p text:style-name="P29">55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2">32 117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щегосударственные вопросы</text:p>
          </table:table-cell>
          <table:table-cell table:style-name="Таблица3.A2" office:value-type="string">
            <text:p text:style-name="P34">55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2 117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ругие общегосударственные вопросы</text:p>
          </table:table-cell>
          <table:table-cell table:style-name="Таблица3.A2" office:value-type="string">
            <text:p text:style-name="P34">55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32 117,5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уководство и управление в сфере устано</text:span><text:span text:style-name="T6">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3.A2" office:value-type="string">
            <text:p text:style-name="P34">55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7 141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Центральный аппарат</text:p>
          </table:table-cell>
          <table:table-cell table:style-name="Таблица3.A2" office:value-type="string">
            <text:p text:style-name="P34">55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17 141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55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02 04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17 141,2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Мероприятия по реализации государственной национальной политики</text:p>
          </table:table-cell>
          <table:table-cell table:style-name="Таблица3.A2" office:value-type="string">
            <text:p text:style-name="P34">55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1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5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Информационно-аналитическое и научно-методическое обеспечение</text:p>
          </table:table-cell>
          <table:table-cell table:style-name="Таблица3.A2" office:value-type="string">
            <text:p text:style-name="P34">55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10 01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45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55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10 01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457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Реализация государственных функций, связа</text:span><text:span text:style-name="T6">нных с общегосударственным управлением</text:span></text:p>
          </table:table-cell>
          <table:table-cell table:style-name="Таблица3.A2" office:value-type="string">
            <text:p text:style-name="P34">55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Выполнение других обязательств государства</text:p>
          </table:table-cell>
          <table:table-cell table:style-name="Таблица3.A2" office:value-type="string">
            <text:p text:style-name="P34">55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9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Прочие расходы</text:p>
          </table:table-cell>
          <table:table-cell table:style-name="Таблица3.A2" office:value-type="string">
            <text:p text:style-name="P34">55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900,0</text:p>
          </table:table-cell>
          <table:table-cell table:style-name="Таблица3.A2" office:value-type="string">
            <text:p text:style-name="P33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<text:span text:style-name="T6">мероприятия, не относящиеся к текущей де</text:span><text:span text:style-name="T6">ятельности органов исполнительной власти Республики Коми, государственных органов Республики Коми</text:span></text:p>
          </table:table-cell>
          <table:table-cell table:style-name="Таблица3.A2" office:value-type="string">
            <text:p text:style-name="P34">55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092 03 00</text:p>
          </table:table-cell>
          <table:table-cell table:style-name="Таблица3.A2" office:value-type="string">
            <text:p text:style-name="P34">013</text:p>
          </table:table-cell>
          <table:table-cell table:style-name="Таблица3.A2" office:value-type="string">
            <text:p text:style-name="P37">90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Дворцы и дома культуры, другие учреждения культуры и средств массовой информации</text:p>
          </table:table-cell>
          <table:table-cell table:style-name="Таблица3.A2" office:value-type="string">
            <text:p text:style-name="P34">55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440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 889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Обеспечение деятельности подведомственных учреждений</text:p>
          </table:table-cell>
          <table:table-cell table:style-name="Таблица3.A2" office:value-type="string">
            <text:p text:style-name="P34">55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440 99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7 889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бюджетными учрежд</text:span><text:span text:style-name="T6">ениями</text:span></text:p>
          </table:table-cell>
          <table:table-cell table:style-name="Таблица3.A2" office:value-type="string">
            <text:p text:style-name="P34">55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440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7 889,3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 т. ч. мероприятия по реализации государс</text:span><text:span text:style-name="T6">твенной национальной политики</text:span></text:p>
          </table:table-cell>
          <table:table-cell table:style-name="Таблица3.A2" office:value-type="string">
            <text:p text:style-name="P34">55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440 99 00</text:p>
          </table:table-cell>
          <table:table-cell table:style-name="Таблица3.A2" office:value-type="string">
            <text:p text:style-name="P34">001</text:p>
          </table:table-cell>
          <table:table-cell table:style-name="Таблица3.A2" office:value-type="string">
            <text:p text:style-name="P37">3 913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6">Региональные целевые программы</text:p>
          </table:table-cell>
          <table:table-cell table:style-name="Таблица3.A2" office:value-type="string">
            <text:p text:style-name="P34">55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522 00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 73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Целевая республиканская программа "Сохр</text:span><text:span text:style-name="T6">анение и развитие государственных языков Республики Коми" на 2005–2009 годы</text:span></text:p>
          </table:table-cell>
          <table:table-cell table:style-name="Таблица3.A2" office:value-type="string">
            <text:p text:style-name="P34">55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522 18 00</text:p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7">5 730,0</text:p>
          </table:table-cell>
          <table:table-cell table:style-name="Таблица3.A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6">Выполнение функций государственными орг</text:span><text:span text:style-name="T6">анами</text:span></text:p>
          </table:table-cell>
          <table:table-cell table:style-name="Таблица3.A2" office:value-type="string">
            <text:p text:style-name="P34">550</text:p>
          </table:table-cell>
          <table:table-cell table:style-name="Таблица3.A2" office:value-type="string">
            <text:p text:style-name="P34">01</text:p>
          </table:table-cell>
          <table:table-cell table:style-name="Таблица3.A2" office:value-type="string">
            <text:p text:style-name="P34">14</text:p>
          </table:table-cell>
          <table:table-cell table:style-name="Таблица3.A2" office:value-type="string">
            <text:p text:style-name="P34">522 18 00</text:p>
          </table:table-cell>
          <table:table-cell table:style-name="Таблица3.A2" office:value-type="string">
            <text:p text:style-name="P34">012</text:p>
          </table:table-cell>
          <table:table-cell table:style-name="Таблица3.A2" office:value-type="string">
            <text:p text:style-name="P37">5 730,0</text:p>
          </table:table-cell>
          <table:table-cell table:style-name="Таблица3.A2" office:value-type="string">
            <text:p text:style-name="P28"><text:span text:style-name="T6">».</text:span></text:p>
          </table:table-cell>
        </table:table-row>
      </table:table>
      <text:p text:style-name="P43">ПРИЛОЖЕНИЕ 4<text:line-break/>к Закону Республики Коми<text:line-break/>«О внесении изменений в Закон<text:line-break/>Республики Коми «О республиканском<text:line-break/>бюджете Республики Коми на 2008 год»</text:p>
      <text:p text:style-name="P43">«ПРИЛОЖЕНИЕ № 4<text:line-break/>к Закону Республики Коми<text:line-break/>«О республиканском бюджете<text:line-break/>Республики Коми на 2008 год»</text:p>
      <text:p text:style-name="P44">ИСТОЧНИКИ<text:line-break/>ФИНАНСИРОВАНИЯ ДЕФИЦИТА РЕСПУБЛИКАНСКОГО БЮДЖЕТА<text:line-break/>РЕСПУБЛИКИ КОМИ НА 2008 ГОД</text:p>
      <text:p text:style-name="P3">тыс. рублей</text:p>
      <table:table table:name="Таблица4" table:style-name="Таблица4">
        <table:table-column table:style-name="Таблица4.A" table:number-columns-repeated="5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columns-spanned="7" office:value-type="string">
            <text:p text:style-name="P9">К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"><text:span text:style-name="T4">Наименование кода классификации источников финансирования дефицита</text:span></text:p>
          </table:table-cell>
          <table:table-cell table:style-name="Таблица4.A1" office:value-type="string">
            <text:p text:style-name="P9">Сумма</text:p>
          </table:table-cell>
          <table:table-cell table:style-name="Таблица4.J1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8">01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00</text:p>
          </table:table-cell>
          <table:table-cell table:style-name="Таблица4.A2" office:value-type="string">
            <text:p text:style-name="P8">000</text:p>
          </table:table-cell>
          <table:table-cell table:style-name="Таблица4.A2" office:value-type="string">
            <text:p text:style-name="Standard"><text:span text:style-name="T4">ИСТОЧНИКИ ВНУТРЕННЕГО ФИНАНСИРОВАНИЯ ДЕФИЦИТОВ БЮДЖЕТОВ</text:span></text:p>
          </table:table-cell>
          <table:table-cell table:style-name="Таблица4.A2" office:value-type="string">
            <text:p text:style-name="P11">3 311 288,3</text:p>
          </table:table-cell>
          <table:table-cell table:style-name="Таблица4.A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01</text:p>
          </table:table-cell>
          <table:table-cell table:style-name="Таблица4.A2" office:value-type="string">
            <text:p text:style-name="P8">03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00</text:p>
          </table:table-cell>
          <table:table-cell table:style-name="Таблица4.A2" office:value-type="string">
            <text:p text:style-name="P8">000</text:p>
          </table:table-cell>
          <table:table-cell table:style-name="Таблица4.A2" office:value-type="string">
            <text:p text:style-name="Standard"><text:span text:style-name="T4">Бюджетные кредиты от других бюджетов бюджетной системы Российской Федерации</text:span></text:p>
          </table:table-cell>
          <table:table-cell table:style-name="Таблица4.A2" office:value-type="string">
            <text:p text:style-name="P18">- 8 099,6</text:p>
          </table:table-cell>
          <table:table-cell table:style-name="Таблица4.A2" office:value-type="string">
            <text:p text:style-name="P17"/>
          </table:table-cell>
        </table:table-row>
        <table:table-row table:style-name="Таблица4.4"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0</text:p>
          </table:table-cell>
          <table:table-cell table:style-name="Таблица4.A2" office:value-type="string">
            <text:p text:style-name="P16">00</text:p>
          </table:table-cell>
          <table:table-cell table:style-name="Таблица4.A2" office:value-type="string">
            <text:p text:style-name="P16">00</text:p>
          </table:table-cell>
          <table:table-cell table:style-name="Таблица4.A2" office:value-type="string">
            <text:p text:style-name="P16">0000</text:p>
          </table:table-cell>
          <table:table-cell table:style-name="Таблица4.A2" office:value-type="string">
            <text:p text:style-name="P16">800</text:p>
          </table:table-cell>
          <table:table-cell table:style-name="Таблица4.A2" office:value-type="string">
            <text:p text:style-name="Standard"><text:span text:style-name="T1">Погашение бюджетных кредитов, полученных от других бюджетов бюджетной системы Российской Федерации в валюте Российской Федерации</text:span></text:p>
          </table:table-cell>
          <table:table-cell table:style-name="Таблица4.A2" office:value-type="string">
            <text:p text:style-name="P18">- 8 099,6</text:p>
          </table:table-cell>
          <table:table-cell table:style-name="Таблица4.A2" office:value-type="string">
            <text:p text:style-name="P17"/>
          </table:table-cell>
        </table:table-row>
        <table:table-row table:style-name="Таблица4.4"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3</text:p>
          </table:table-cell>
          <table:table-cell table:style-name="Таблица4.A2" office:value-type="string">
            <text:p text:style-name="P16">00</text:p>
          </table:table-cell>
          <table:table-cell table:style-name="Таблица4.A2" office:value-type="string">
            <text:p text:style-name="P16">00</text:p>
          </table:table-cell>
          <table:table-cell table:style-name="Таблица4.A2" office:value-type="string">
            <text:p text:style-name="P16">02</text:p>
          </table:table-cell>
          <table:table-cell table:style-name="Таблица4.A2" office:value-type="string">
            <text:p text:style-name="P16">0000</text:p>
          </table:table-cell>
          <table:table-cell table:style-name="Таблица4.A2" office:value-type="string">
            <text:p text:style-name="P16">810</text:p>
          </table:table-cell>
          <table:table-cell table:style-name="Таблица4.A2" office:value-type="string">
            <text:p text:style-name="Standard"><text:span text:style-name="T1">Погашение бюджетом субъекта Российской Федерации кредитов от других бюджетов бюджетной системы Российской Федерации в валюте Российской Федерации</text:span></text:p>
          </table:table-cell>
          <table:table-cell table:style-name="Таблица4.A2" office:value-type="string">
            <text:p text:style-name="P18">- 8 099,6</text:p>
          </table:table-cell>
          <table:table-cell table:style-name="Таблица4.A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>01</text:p>
          </table:table-cell>
          <table:table-cell table:style-name="Таблица4.A2" office:value-type="string">
            <text:p text:style-name="P8">05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00</text:p>
          </table:table-cell>
          <table:table-cell table:style-name="Таблица4.A2" office:value-type="string">
            <text:p text:style-name="P8">000</text:p>
          </table:table-cell>
          <table:table-cell table:style-name="Таблица4.A2" office:value-type="string">
            <text:p text:style-name="Standard"><text:span text:style-name="T4">Изменение остатков средств на счетах по учету средств бюджета</text:span></text:p>
          </table:table-cell>
          <table:table-cell table:style-name="Таблица4.A2" office:value-type="string">
            <text:p text:style-name="P11">3 163 260,7</text:p>
          </table:table-cell>
          <table:table-cell table:style-name="Таблица4.A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>01</text:p>
          </table:table-cell>
          <table:table-cell table:style-name="Таблица4.A2" office:value-type="string">
            <text:p text:style-name="P8">06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00</text:p>
          </table:table-cell>
          <table:table-cell table:style-name="Таблица4.A2" office:value-type="string">
            <text:p text:style-name="P8">000</text:p>
          </table:table-cell>
          <table:table-cell table:style-name="Таблица4.A2" office:value-type="string">
            <text:p text:style-name="Standard"><text:span text:style-name="T4">Иные источники внутреннего финансирования дефицитов бюджетов</text:span></text:p>
          </table:table-cell>
          <table:table-cell table:style-name="Таблица4.A2" office:value-type="string">
            <text:p text:style-name="P11">156 127,2</text:p>
          </table:table-cell>
          <table:table-cell table:style-name="Таблица4.A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8">01</text:p>
          </table:table-cell>
          <table:table-cell table:style-name="Таблица4.A2" office:value-type="string">
            <text:p text:style-name="P8">06</text:p>
          </table:table-cell>
          <table:table-cell table:style-name="Таблица4.A2" office:value-type="string">
            <text:p text:style-name="P8">05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</text:p>
          </table:table-cell>
          <table:table-cell table:style-name="Таблица4.A2" office:value-type="string">
            <text:p text:style-name="P8">0000</text:p>
          </table:table-cell>
          <table:table-cell table:style-name="Таблица4.A2" office:value-type="string">
            <text:p text:style-name="P8">000</text:p>
          </table:table-cell>
          <table:table-cell table:style-name="Таблица4.A2" office:value-type="string">
            <text:p text:style-name="Standard"><text:span text:style-name="T4">Бюджетные кредиты, предоставленные внутри страны в валюте Российской Федерации</text:span></text:p>
          </table:table-cell>
          <table:table-cell table:style-name="Таблица4.A2" office:value-type="string">
            <text:p text:style-name="P18">156 127,2</text:p>
          </table:table-cell>
          <table:table-cell table:style-name="Таблица4.A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6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0</text:p>
          </table:table-cell>
          <table:table-cell table:style-name="Таблица4.A2" office:value-type="string">
            <text:p text:style-name="P16">00</text:p>
          </table:table-cell>
          <table:table-cell table:style-name="Таблица4.A2" office:value-type="string">
            <text:p text:style-name="P16">0000</text:p>
          </table:table-cell>
          <table:table-cell table:style-name="Таблица4.A2" office:value-type="string">
            <text:p text:style-name="P16">600</text:p>
          </table:table-cell>
          <table:table-cell table:style-name="Таблица4.A2" office:value-type="string">
            <text:p text:style-name="Standard"><text:span text:style-name="T1">Возврат бюджетных кредитов, предоставленных внутри страны в валюте Российской Федерации</text:span></text:p>
          </table:table-cell>
          <table:table-cell table:style-name="Таблица4.A2" office:value-type="string">
            <text:p text:style-name="P18">591 227,2</text:p>
          </table:table-cell>
          <table:table-cell table:style-name="Таблица4.A2" office:value-type="string">
            <text:p text:style-name="P17"/>
          </table:table-cell>
        </table:table-row>
        <table:table-row table:style-name="Таблица4.4"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6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2</text:p>
          </table:table-cell>
          <table:table-cell table:style-name="Таблица4.A2" office:value-type="string">
            <text:p text:style-name="P16">0000</text:p>
          </table:table-cell>
          <table:table-cell table:style-name="Таблица4.A2" office:value-type="string">
            <text:p text:style-name="P16">640</text:p>
          </table:table-cell>
          <table:table-cell table:style-name="Таблица4.A2" office:value-type="string">
            <text:p text:style-name="Standard"><text:span text:style-name="T1">Возврат бюджетных кредитов, предоставленных юридическим лицам из бюджетов субъектов Российской Федерации в валюте Российской Федерации</text:span></text:p>
          </table:table-cell>
          <table:table-cell table:style-name="Таблица4.A2" office:value-type="string">
            <text:p text:style-name="P18">148 617,0</text:p>
          </table:table-cell>
          <table:table-cell table:style-name="Таблица4.A2" office:value-type="string">
            <text:p text:style-name="P17"/>
          </table:table-cell>
        </table:table-row>
        <table:table-row table:style-name="Таблица4.11"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6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2</text:p>
          </table:table-cell>
          <table:table-cell table:style-name="Таблица4.A2" office:value-type="string">
            <text:p text:style-name="P16">02</text:p>
          </table:table-cell>
          <table:table-cell table:style-name="Таблица4.A2" office:value-type="string">
            <text:p text:style-name="P16">0000</text:p>
          </table:table-cell>
          <table:table-cell table:style-name="Таблица4.A2" office:value-type="string">
            <text:p text:style-name="P16">640</text:p>
          </table:table-cell>
          <table:table-cell table:style-name="Таблица4.A2" office:value-type="string">
            <text:p text:style-name="Standard"><text:span text:style-name="T1">Возврат бюджетных кредитов, предоставленных другим бюджетам бюджетной системы Российской Федерации из бюджетов субъектов Российской Федерации в валюте Российской Федерации</text:span></text:p>
          </table:table-cell>
          <table:table-cell table:style-name="Таблица4.A2" office:value-type="string">
            <text:p text:style-name="P18">442 610,2</text:p>
          </table:table-cell>
          <table:table-cell table:style-name="Таблица4.J11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6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0</text:p>
          </table:table-cell>
          <table:table-cell table:style-name="Таблица4.A2" office:value-type="string">
            <text:p text:style-name="P16">00</text:p>
          </table:table-cell>
          <table:table-cell table:style-name="Таблица4.A2" office:value-type="string">
            <text:p text:style-name="P16">0000</text:p>
          </table:table-cell>
          <table:table-cell table:style-name="Таблица4.A2" office:value-type="string">
            <text:p text:style-name="P16">500</text:p>
          </table:table-cell>
          <table:table-cell table:style-name="Таблица4.A2" office:value-type="string">
            <text:p text:style-name="Standard"><text:span text:style-name="T1">Предоставление бюджетных кредитов внутри страны в валюте Российской Федерации</text:span></text:p>
          </table:table-cell>
          <table:table-cell table:style-name="Таблица4.A2" office:value-type="string">
            <text:p text:style-name="P18">- 435 100,0</text:p>
          </table:table-cell>
          <table:table-cell table:style-name="Таблица4.J11" office:value-type="string">
            <text:p text:style-name="P17"/>
          </table:table-cell>
        </table:table-row>
        <table:table-row table:style-name="Таблица4.4"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6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2</text:p>
          </table:table-cell>
          <table:table-cell table:style-name="Таблица4.A2" office:value-type="string">
            <text:p text:style-name="P16">0000</text:p>
          </table:table-cell>
          <table:table-cell table:style-name="Таблица4.A2" office:value-type="string">
            <text:p text:style-name="P16">540</text:p>
          </table:table-cell>
          <table:table-cell table:style-name="Таблица4.A2" office:value-type="string">
            <text:p text:style-name="Standard"><text:span text:style-name="T1">Предоставление бюджетных кредитов юридическим лицам из бюджетов субъектов Российской Федерации в валюте Российской Федерации</text:span></text:p>
          </table:table-cell>
          <table:table-cell table:style-name="Таблица4.A2" office:value-type="string">
            <text:p text:style-name="P18">- 146 800,0</text:p>
          </table:table-cell>
          <table:table-cell table:style-name="Таблица4.J11" office:value-type="string">
            <text:p text:style-name="P17"/>
          </table:table-cell>
        </table:table-row>
        <table:table-row table:style-name="Таблица4.14">
          <table:table-cell table:style-name="Таблица4.A2" office:value-type="string">
            <text:p text:style-name="P16">01</text:p>
          </table:table-cell>
          <table:table-cell table:style-name="Таблица4.A2" office:value-type="string">
            <text:p text:style-name="P16">06</text:p>
          </table:table-cell>
          <table:table-cell table:style-name="Таблица4.A2" office:value-type="string">
            <text:p text:style-name="P16">05</text:p>
          </table:table-cell>
          <table:table-cell table:style-name="Таблица4.A2" office:value-type="string">
            <text:p text:style-name="P16">02</text:p>
          </table:table-cell>
          <table:table-cell table:style-name="Таблица4.A2" office:value-type="string">
            <text:p text:style-name="P16">02</text:p>
          </table:table-cell>
          <table:table-cell table:style-name="Таблица4.A2" office:value-type="string">
            <text:p text:style-name="P16">0000</text:p>
          </table:table-cell>
          <table:table-cell table:style-name="Таблица4.A2" office:value-type="string">
            <text:p text:style-name="P16">540</text:p>
          </table:table-cell>
          <table:table-cell table:style-name="Таблица4.A2" office:value-type="string">
            <text:p text:style-name="Standard"><text:span text:style-name="T1">Предоставление бюджетных кредитов другим бюджетам бюджетной системы Российской Федерации из бюджетов субъектов Российской Федерации в валюте Российской Федерации</text:span></text:p>
          </table:table-cell>
          <table:table-cell table:style-name="Таблица4.A2" office:value-type="string">
            <text:p text:style-name="P18">- 288 300,0</text:p>
          </table:table-cell>
          <table:table-cell table:style-name="Таблица4.J11" office:value-type="string">
            <text:p text:style-name="Standard"><text:span text:style-name="T1">».</text:span></text:p>
          </table:table-cell>
        </table:table-row>
      </table:table>
      <text:p text:style-name="P43">ПРИЛОЖЕНИЕ 5<text:line-break/>к Закону Республики Коми<text:line-break/>«О внесении изменений в Закон<text:line-break/>Республики Коми «О республиканском<text:line-break/>бюджете Республики Коми на 2008 год»</text:p>
      <text:p text:style-name="P43">«ПРИЛОЖЕНИЕ № 5<text:line-break/>к Закону Республики Коми<text:line-break/>«О республиканском бюджете<text:line-break/>Республики Коми на 2008 год»</text:p>
      <text:p text:style-name="P44">ПЕРЕЧЕНЬ<text:line-break/>ГЛАВНЫХ АДМИНИСТРАТОРОВ ДОХОДОВ РЕСПУБЛИКАНСКОГО<text:line-break/>БЮДЖЕТА РЕСПУБЛИКИ КОМИ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header-rows>
          <table:table-row table:style-name="Таблица5.1">
            <table:table-cell table:style-name="Таблица5.A1" table:number-columns-spanned="2" office:value-type="string">
              <text:p text:style-name="P5"><text:span text:style-name="T1">Код бюджетной классификации Российской Федерации</text:span></text:p>
            </table:table-cell>
            <table:covered-table-cell/>
            <table:table-cell table:style-name="Таблица5.C1" table:number-rows-spanned="2" office:value-type="string">
              <text:p text:style-name="P5"><text:span text:style-name="T1">Наименование главного администратора доходов республиканского бюджета</text:span></text:p>
            </table:table-cell>
            <table:table-cell table:style-name="Таблица5.D1" office:value-type="string">
              <text:p text:style-name="P17"/>
            </table:table-cell>
          </table:table-row>
        </table:table-header-rows>
        <table:table-row table:style-name="Таблица5.1">
          <table:table-cell table:style-name="Таблица5.A2" office:value-type="string">
            <text:p text:style-name="P5"><text:span text:style-name="T1">главного администратора доходов</text:span></text:p>
          </table:table-cell>
          <table:table-cell table:style-name="Таблица5.C1" office:value-type="string">
            <text:p text:style-name="P5"><text:span text:style-name="T1">доходов республиканского бюджета</text:span></text:p>
          </table:table-cell>
          <table:covered-table-cell/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9">1</text:p>
          </table:table-cell>
          <table:table-cell table:style-name="Таблица5.A1" office:value-type="string">
            <text:p text:style-name="P19">2</text:p>
          </table:table-cell>
          <table:table-cell table:style-name="Таблица5.A1" office:value-type="string">
            <text:p text:style-name="P19">3</text:p>
          </table:table-cell>
          <table:table-cell table:style-name="Таблица5.D3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13">021</text:p>
          </table:table-cell>
          <table:table-cell table:style-name="Таблица5.A4" office:value-type="string">
            <text:p text:style-name="P17"/>
          </table:table-cell>
          <table:table-cell table:style-name="Таблица5.A4" office:value-type="string">
            <text:h text:style-name="P59" text:outline-level="4">Аппарат Государственного Совета Республики Коми</text:h>
          </table:table-cell>
          <table:table-cell table:style-name="Таблица5.D4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13">023</text:p>
          </table:table-cell>
          <table:table-cell table:style-name="Таблица5.A4" office:value-type="string">
            <text:p text:style-name="P14"/>
          </table:table-cell>
          <table:table-cell table:style-name="Таблица5.A4" office:value-type="string">
            <text:p text:style-name="Standard"><text:span text:style-name="T3">Администрация Главы Республики Коми и Правительства Республики Коми</text:span></text:p>
          </table:table-cell>
          <table:table-cell table:style-name="Таблица5.D5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23</text:p>
          </table:table-cell>
          <table:table-cell table:style-name="Таблица5.A4" office:value-type="string">
            <text:p text:style-name="P4">2 02 04001 02 0000 151</text:p>
          </table:table-cell>
          <table:table-cell table:style-name="Таблица5.A4" office:value-type="string">
            <text:p text:style-name="Contents_20_1"><text:span text:style-name="T1">Межбюджетные трансферты, передаваемые бюджетам субъектов Российской Федерации на содержание депутатов Государственной Думы и их помощников</text:span></text:p>
          </table:table-cell>
          <table:table-cell table:style-name="Таблица5.D6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19">023</text:p>
          </table:table-cell>
          <table:table-cell table:style-name="Таблица5.A4" office:value-type="string">
            <text:p text:style-name="P16">2 02 04002 02 0000 151</text:p>
          </table:table-cell>
          <table:table-cell table:style-name="Таблица5.A4" office:value-type="string">
            <text:p text:style-name="P57">Межбюджетные трансферты, передаваемые бюджетам субъектов Российской Федерации на содержание членов Совета Федерации и их помощников</text:p>
          </table:table-cell>
          <table:table-cell table:style-name="Таблица5.D7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13">024</text:p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h text:style-name="P59" text:outline-level="4">Управление записи актов гражданского состояния Республики Коми</text:h>
          </table:table-cell>
          <table:table-cell table:style-name="Таблица5.D8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3">025</text:p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h text:style-name="P59" text:outline-level="4">Министерство экономического развития Республики Коми</text:h>
          </table:table-cell>
          <table:table-cell table:style-name="Таблица5.D9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19">025</text:p>
          </table:table-cell>
          <table:table-cell table:style-name="Таблица5.A4" office:value-type="string">
            <text:p text:style-name="P4">1 16 33020 02 0000 140</text:p>
          </table:table-cell>
          <table:table-cell table:style-name="Таблица5.A4" office:value-type="string">
            <text:h text:style-name="P58" text:outline-level="4"><text:span text:style-name="T8">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субъектов Российской Федерации</text:span></text:h>
          </table:table-cell>
          <table:table-cell table:style-name="Таблица5.D10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19">025</text:p>
          </table:table-cell>
          <table:table-cell table:style-name="Таблица5.A4" office:value-type="string">
            <text:p text:style-name="P16">2 02 02009 02 0000 151</text:p>
          </table:table-cell>
          <table:table-cell table:style-name="Таблица5.A4" office:value-type="string">
            <text:h text:style-name="P58" text:outline-level="4"><text:span text:style-name="T8">Субсидии бюджетам субъектов Российской Федерации на государственную поддержку малого и среднего предпринимательства, включая крестьянские (фермерские) хозяйства</text:span></text:h>
          </table:table-cell>
          <table:table-cell table:style-name="Таблица5.D11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13">028</text:p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h text:style-name="P58" text:outline-level="4"><text:span text:style-name="T10">Министерство архитектуры, строительства и коммунального хозяйства Республики Коми</text:span></text:h>
          </table:table-cell>
          <table:table-cell table:style-name="Таблица5.D12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19">028</text:p>
          </table:table-cell>
          <table:table-cell table:style-name="Таблица5.A4" office:value-type="string">
            <text:p text:style-name="P19">2 02 02051 02 0000 151</text:p>
          </table:table-cell>
          <table:table-cell table:style-name="Таблица5.A4" office:value-type="string">
            <text:p text:style-name="P16">Субсидии бюджетам субъектов Российской Федерации на реализацию федеральных целевых программ</text:p>
          </table:table-cell>
          <table:table-cell table:style-name="Таблица5.D13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19">028</text:p>
          </table:table-cell>
          <table:table-cell table:style-name="Таблица5.A4" office:value-type="string">
            <text:p text:style-name="P19">2 02 02077 02 0000 151</text:p>
          </table:table-cell>
          <table:table-cell table:style-name="Таблица5.A4" office:value-type="string">
            <text:p text:style-name="Standard"><text:span text:style-name="T1">Субсидии бюджетам субъектов Российской Федерации на бюджетные инвестиции в объекты капитального строительства государственной собственности субъектов Российской Федерации (объекты капитального строительства собственности муниципальных образований)</text:span></text:p>
          </table:table-cell>
          <table:table-cell table:style-name="Таблица5.D14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13">034</text:p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h text:style-name="P59" text:outline-level="4">Постоянное Представительство Республики Коми при Президенте Российской Федерации</text:h>
          </table:table-cell>
          <table:table-cell table:style-name="Таблица5.D15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3">035</text:p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h text:style-name="P59" text:outline-level="4">Представительство Республики Коми в Северо-Западном регионе Российской Федерации</text:h>
          </table:table-cell>
          <table:table-cell table:style-name="Таблица5.D16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3">039</text:p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h text:style-name="P59" text:outline-level="4">Служба Республики Коми по лицензированию</text:h>
          </table:table-cell>
          <table:table-cell table:style-name="Таблица5.D17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19">039</text:p>
          </table:table-cell>
          <table:table-cell table:style-name="Таблица5.A4" office:value-type="string">
            <text:p text:style-name="P16">1 13 02021 02 0000 130</text:p>
          </table:table-cell>
          <table:table-cell table:style-name="Таблица5.A4" office:value-type="string">
            <text:h text:style-name="P58" text:outline-level="4"><text:span text:style-name="T8">Сборы за выдачу органами государственной власти субъектов Российской Федерации лицензий на розничную продажу алкогольной продукции</text:span></text:h>
          </table:table-cell>
          <table:table-cell table:style-name="Таблица5.D18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39</text:p>
          </table:table-cell>
          <table:table-cell table:style-name="Таблица5.A4" office:value-type="string">
            <text:p text:style-name="P16">1 15 02020 02 0000 140</text:p>
          </table:table-cell>
          <table:table-cell table:style-name="Таблица5.A4" office:value-type="string">
            <text:h text:style-name="P58" text:outline-level="4"><text:span text:style-name="T8">Платежи, взимаемые государственными организациями субъектов Российской Федерации за выполнение определенных функций</text:span></text:h>
          </table:table-cell>
          <table:table-cell table:style-name="Таблица5.D19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3">041</text:p>
          </table:table-cell>
          <table:table-cell table:style-name="Таблица5.A4" office:value-type="string">
            <text:p text:style-name="P17"/>
          </table:table-cell>
          <table:table-cell table:style-name="Таблица5.A4" office:value-type="string">
            <text:h text:style-name="P59" text:outline-level="4">Служба Республики Коми по техническому надзору</text:h>
          </table:table-cell>
          <table:table-cell table:style-name="Таблица5.D20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19">041</text:p>
          </table:table-cell>
          <table:table-cell table:style-name="Таблица5.A4" office:value-type="string">
            <text:p text:style-name="P16">1 15 02020 02 0000 140</text:p>
          </table:table-cell>
          <table:table-cell table:style-name="Таблица5.A4" office:value-type="string">
            <text:h text:style-name="P58" text:outline-level="4"><text:span text:style-name="T8">Платежи, взимаемые государственными организациями субъектов Российской Федерации за выполнение определенных функций</text:span></text:h>
          </table:table-cell>
          <table:table-cell table:style-name="Таблица5.D21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13">042</text:p>
          </table:table-cell>
          <table:table-cell table:style-name="Таблица5.A4" office:value-type="string">
            <text:p text:style-name="P17"/>
          </table:table-cell>
          <table:table-cell table:style-name="Таблица5.A4" office:value-type="string">
            <text:h text:style-name="P59" text:outline-level="4">Дорожное агентство Республики Коми</text:h>
          </table:table-cell>
          <table:table-cell table:style-name="Таблица5.D22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42</text:p>
          </table:table-cell>
          <table:table-cell table:style-name="Таблица5.A4" office:value-type="string">
            <text:p text:style-name="Standard"><text:span text:style-name="T1">1 08 07172 01 0000 110 </text:span></text:p>
          </table:table-cell>
          <table:table-cell table:style-name="Таблица5.A4" office:value-type="string">
            <text:p text:style-name="Contents_20_1"><text:span text:style-name="T1">Государственная пошлина за выдачу органом исполнительной власти субъекта Российской Федерации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субъектов Российской Федерации </text:span></text:p>
          </table:table-cell>
          <table:table-cell table:style-name="Таблица5.D23" office:value-type="string">
            <text:p text:style-name="P22"/>
          </table:table-cell>
        </table:table-row>
        <table:table-row table:style-name="Таблица5.1">
          <table:table-cell table:style-name="Таблица5.A4" office:value-type="string">
            <text:p text:style-name="P19">042</text:p>
          </table:table-cell>
          <table:table-cell table:style-name="Таблица5.A4" office:value-type="string">
            <text:p text:style-name="P21">1 11 09032 02 0000 120</text:p>
          </table:table-cell>
          <table:table-cell table:style-name="Таблица5.A4" office:value-type="string">
            <text:p text:style-name="Contents_20_1"><text:span text:style-name="T1">Доходы от эксплуатации и использования имущества автомобильных дорог, находящихся в собственности субъектов Российской Федерации</text:span></text:p>
          </table:table-cell>
          <table:table-cell table:style-name="Таблица5.D24" office:value-type="string">
            <text:p text:style-name="P22"/>
          </table:table-cell>
        </table:table-row>
        <table:table-row table:style-name="Таблица5.1">
          <table:table-cell table:style-name="Таблица5.A4" office:value-type="string">
            <text:p text:style-name="P23">042</text:p>
          </table:table-cell>
          <table:table-cell table:style-name="Таблица5.A4" office:value-type="string">
            <text:p text:style-name="P21">2 02 02041 02 0000 151</text:p>
          </table:table-cell>
          <table:table-cell table:style-name="Таблица5.A4" office:value-type="string">
            <text:p text:style-name="Standard"><text:span text:style-name="T2">Субсидии бюджетам субъектов Российской Федерации на строительство и модернизацию автомобильных дорог общего пользования, в том числе дорог в поселениях (за исключением автомобильных дорог федерального значения)</text:span></text:p>
          </table:table-cell>
          <table:table-cell table:style-name="Таблица5.D25" office:value-type="string">
            <text:p text:style-name="P22"/>
          </table:table-cell>
        </table:table-row>
        <table:table-row table:style-name="Таблица5.1">
          <table:table-cell table:style-name="Таблица5.A4" office:value-type="string">
            <text:p text:style-name="P23">042</text:p>
          </table:table-cell>
          <table:table-cell table:style-name="Таблица5.A4" office:value-type="string">
            <text:p text:style-name="P21">2 02 02051 02 0000 151</text:p>
          </table:table-cell>
          <table:table-cell table:style-name="Таблица5.A4" office:value-type="string">
            <text:p text:style-name="P21">Субсидии бюджетам субъектов Российской Федерации на реализацию федеральных целевых программ</text:p>
          </table:table-cell>
          <table:table-cell table:style-name="Таблица5.D26" office:value-type="string">
            <text:p text:style-name="P12"/>
          </table:table-cell>
        </table:table-row>
        <table:table-row table:style-name="Таблица5.1">
          <table:table-cell table:style-name="Таблица5.A4" office:value-type="string">
            <text:p text:style-name="P13">050</text:p>
          </table:table-cell>
          <table:table-cell table:style-name="Таблица5.A4" office:value-type="string">
            <text:p text:style-name="P17"/>
          </table:table-cell>
          <table:table-cell table:style-name="Таблица5.A4" office:value-type="string">
            <text:h text:style-name="P58" text:outline-level="4"><text:span text:style-name="T10">Министерство природных ресурсов и охраны окружающей среды Республики Коми</text:span></text:h>
          </table:table-cell>
          <table:table-cell table:style-name="Таблица5.D27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19">050</text:p>
          </table:table-cell>
          <table:table-cell table:style-name="Таблица5.A4" office:value-type="string">
            <text:p text:style-name="P16">1 12 02102 02 0000 120</text:p>
          </table:table-cell>
          <table:table-cell table:style-name="Таблица5.A4" office:value-type="string">
            <text:p text:style-name="Standard"><text:span text:style-name="T1">Прочие платежи при пользовании недрами по участкам недр, содержащим месторождения общераспространенных полезных ископаемых, или участкам недр местного значения</text:span></text:p>
          </table:table-cell>
          <table:table-cell table:style-name="Таблица5.D28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23">050</text:p>
          </table:table-cell>
          <table:table-cell table:style-name="Таблица5.A4" office:value-type="string">
            <text:p text:style-name="P21">2 02 03006 02 0000 151</text:p>
          </table:table-cell>
          <table:table-cell table:style-name="Таблица5.A4" office:value-type="string">
            <text:p text:style-name="Standard"><text:span text:style-name="T2">Субвенции бюджетам субъектов Российской Федерации на охрану и использование объектов животного мира, отнесенных к объектам охоты</text:span></text:p>
          </table:table-cell>
          <table:table-cell table:style-name="Таблица5.D29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23">050</text:p>
          </table:table-cell>
          <table:table-cell table:style-name="Таблица5.A4" office:value-type="string">
            <text:p text:style-name="P21">2 02 03019 02 0000 151</text:p>
          </table:table-cell>
          <table:table-cell table:style-name="Таблица5.A4" office:value-type="string">
            <text:p text:style-name="P21">Субвенции бюджетам субъектов Российской Федерации на осуществление отдельных полномочий в области водных отношений</text:p>
          </table:table-cell>
          <table:table-cell table:style-name="Таблица5.D30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23">050</text:p>
          </table:table-cell>
          <table:table-cell table:style-name="Таблица5.A4" office:value-type="string">
            <text:p text:style-name="P21">2 02 03031 02 0000 151</text:p>
          </table:table-cell>
          <table:table-cell table:style-name="Таблица5.A4" office:value-type="string">
            <text:p text:style-name="Standard"><text:span text:style-name="T2">Субвенции бюджетам субъектов Российской Федерации на охрану и использование объектов животного мира (за исключением отнесенных к объектам охоты, а также водных биологических ресурсов)</text:span></text:p>
          </table:table-cell>
          <table:table-cell table:style-name="Таблица5.D31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23">050</text:p>
          </table:table-cell>
          <table:table-cell table:style-name="Таблица5.A4" office:value-type="string">
            <text:p text:style-name="P21">2 02 03032 02 0000 151</text:p>
          </table:table-cell>
          <table:table-cell table:style-name="Таблица5.A4" office:value-type="string">
            <text:p text:style-name="Standard"><text:span text:style-name="T2">Субвенции бюджетам субъектов Российской Федерации на осуществление полномочий Российской Федерации по контролю, надзору, выдаче лицензий и разрешений в области охраны, использования объектов животного мира и среды их обитания</text:span></text:p>
          </table:table-cell>
          <table:table-cell table:style-name="Таблица5.D32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3">054</text:p>
          </table:table-cell>
          <table:table-cell table:style-name="Таблица5.A4" office:value-type="string">
            <text:p text:style-name="P17"/>
          </table:table-cell>
          <table:table-cell table:style-name="Таблица5.A4" office:value-type="string">
            <text:p text:style-name="P7">Министерство здравоохранения Республики Коми </text:p>
          </table:table-cell>
          <table:table-cell table:style-name="Таблица5.D33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54</text:p>
          </table:table-cell>
          <table:table-cell table:style-name="Таблица5.A4" office:value-type="string">
            <text:p text:style-name="P16">2 02 02051 02 0000 151</text:p>
          </table:table-cell>
          <table:table-cell table:style-name="Таблица5.A4" office:value-type="string">
            <text:p text:style-name="P16">Субсидии бюджетам субъектов Российской Федерации на реализацию федеральных целевых программ</text:p>
          </table:table-cell>
          <table:table-cell table:style-name="Таблица5.D34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54</text:p>
          </table:table-cell>
          <table:table-cell table:style-name="Таблица5.A4" office:value-type="string">
            <text:p text:style-name="P16">2 02 02054 02 0000 151</text:p>
          </table:table-cell>
          <table:table-cell table:style-name="Таблица5.A4" office:value-type="string">
            <text:p text:style-name="Standard"><text:span text:style-name="T1">Субсидии бюджетам субъектов Российской Федерации на оказание высокотехнологичной медицинской помощи гражданам Российской Федерации</text:span></text:p>
          </table:table-cell>
          <table:table-cell table:style-name="Таблица5.D35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54</text:p>
          </table:table-cell>
          <table:table-cell table:style-name="Таблица5.A4" office:value-type="string">
            <text:p text:style-name="P16">2 02 02095 02 0000 151</text:p>
          </table:table-cell>
          <table:table-cell table:style-name="Таблица5.A4" office:value-type="string">
            <text:p text:style-name="Standard"><text:span text:style-name="T1">Субсидии бюджетам субъектов Российской Федерации на осуществление организационных мероприятий по обеспечению граждан лекарственными средствами, предназначенными для лечения больных гемофилией, муковисцидозом, гипофизарным нанизмом, болезнью Гоше, миелолейкозом, рассеянным склерозом, а также после трансплантации органов и (или) тканей</text:span></text:p>
          </table:table-cell>
          <table:table-cell table:style-name="Таблица5.D36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19">054</text:p>
          </table:table-cell>
          <table:table-cell table:style-name="Таблица5.A4" office:value-type="string">
            <text:p text:style-name="P16">2 02 03050 02 0000 151</text:p>
          </table:table-cell>
          <table:table-cell table:style-name="Таблица5.A4" office:value-type="string">
            <text:p text:style-name="Standard"><text:span text:style-name="T1">Субвенции бюджетам субъектов Российской Федерации на оказание отдельным категориям граждан социальной услуги по дополнительной бесплатной медицинской помощи в части, предусматривающей обеспечение лекарственными средствами, изделиями медицинского назначения, а также специализированными продуктами лечебного питания для детей-инвалидов</text:span></text:p>
          </table:table-cell>
          <table:table-cell table:style-name="Таблица5.D37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19">054</text:p>
          </table:table-cell>
          <table:table-cell table:style-name="Таблица5.A4" office:value-type="string">
            <text:p text:style-name="P16">2 02 03054 02 0000 151</text:p>
          </table:table-cell>
          <table:table-cell table:style-name="Таблица5.A4" office:value-type="string">
            <text:p text:style-name="P16">Субвенции бюджетам субъектов Российской Федерации на осуществление передаваемых полномочий Российской Федерации в области охраны здоровья граждан</text:p>
          </table:table-cell>
          <table:table-cell table:style-name="Таблица5.D38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19">054</text:p>
          </table:table-cell>
          <table:table-cell table:style-name="Таблица5.A4" office:value-type="string">
            <text:p text:style-name="P16">2 02 04017 02 0000 151</text:p>
          </table:table-cell>
          <table:table-cell table:style-name="Таблица5.A4" office:value-type="string">
            <text:p text:style-name="Standard"><text:span text:style-name="T1">Межбюджетные трансферты, передаваемые бюджетам субъектов Российской Федерации на осуществление отдельных полномочий в области лекарственного обеспечения</text:span></text:p>
          </table:table-cell>
          <table:table-cell table:style-name="Таблица5.D39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13">056</text:p>
          </table:table-cell>
          <table:table-cell table:style-name="Таблица5.A4" office:value-type="string">
            <text:p text:style-name="P17"/>
          </table:table-cell>
          <table:table-cell table:style-name="Таблица5.A4" office:value-type="string">
            <text:p text:style-name="P7">Министерство культуры Республики Коми</text:p>
          </table:table-cell>
          <table:table-cell table:style-name="Таблица5.D40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3">075</text:p>
          </table:table-cell>
          <table:table-cell table:style-name="Таблица5.A4" office:value-type="string">
            <text:p text:style-name="P17"/>
          </table:table-cell>
          <table:table-cell table:style-name="Таблица5.A4" office:value-type="string">
            <text:p text:style-name="P7">Министерство образования Республики Коми</text:p>
          </table:table-cell>
          <table:table-cell table:style-name="Таблица5.D41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23">075</text:p>
          </table:table-cell>
          <table:table-cell table:style-name="Таблица5.A4" office:value-type="string">
            <text:p text:style-name="P21">2 02 02005 02 0000 151</text:p>
          </table:table-cell>
          <table:table-cell table:style-name="Таблица5.A4" office:value-type="string">
            <text:p text:style-name="P21">Субсидии бюджетам субъектов Российской Федерации на оздоровление детей</text:p>
          </table:table-cell>
          <table:table-cell table:style-name="Таблица5.D42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23">075</text:p>
          </table:table-cell>
          <table:table-cell table:style-name="Таблица5.A4" office:value-type="string">
            <text:p text:style-name="P21">2 02 02067 02 0000 151</text:p>
          </table:table-cell>
          <table:table-cell table:style-name="Таблица5.A4" office:value-type="string">
            <text:p text:style-name="P21">Субсидии бюджетам субъектов Российской Федерации на поощрение лучших учителей</text:p>
          </table:table-cell>
          <table:table-cell table:style-name="Таблица5.D43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3">082</text:p>
          </table:table-cell>
          <table:table-cell table:style-name="Таблица5.A4" office:value-type="string">
            <text:p text:style-name="P17"/>
          </table:table-cell>
          <table:table-cell table:style-name="Таблица5.A4" office:value-type="string">
            <text:p text:style-name="P7">Министерство сельского хозяйства и продовольствия Республики Коми</text:p>
          </table:table-cell>
          <table:table-cell table:style-name="Таблица5.D44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23">082</text:p>
          </table:table-cell>
          <table:table-cell table:style-name="Таблица5.A4" office:value-type="string">
            <text:p text:style-name="P21">2 02 02012 02 0000 151</text:p>
          </table:table-cell>
          <table:table-cell table:style-name="Таблица5.A4" office:value-type="string">
            <text:p text:style-name="P21">Субсидии бюджетам субъектов Российской Федерации на поддержку элитного семеноводства</text:p>
          </table:table-cell>
          <table:table-cell table:style-name="Таблица5.D45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23">082</text:p>
          </table:table-cell>
          <table:table-cell table:style-name="Таблица5.A4" office:value-type="string">
            <text:p text:style-name="P21">2 02 02013 02 0000 151</text:p>
          </table:table-cell>
          <table:table-cell table:style-name="Таблица5.A4" office:value-type="string">
            <text:p text:style-name="Standard"><text:span text:style-name="T2">Субсидии бюджетам субъектов Российской Федерации на поддержку завоза семян для выращивания кормовых культур в районах Крайнего Севера и приравненных к ним местностях, включая производство продукции растениеводства на низкопродуктивных пашнях</text:span></text:p>
          </table:table-cell>
          <table:table-cell table:style-name="Таблица5.D46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23">082</text:p>
          </table:table-cell>
          <table:table-cell table:style-name="Таблица5.A4" office:value-type="string">
            <text:p text:style-name="P21">2 02 02027 02 0000 151</text:p>
          </table:table-cell>
          <table:table-cell table:style-name="Таблица5.A4" office:value-type="string">
            <text:p text:style-name="Standard"><text:span text:style-name="T2">Субсидии бюджетам субъектов Российской Федерации на возмещение сельскохозяйственным товаропроизводителям (кроме личных подсобных хозяйств и сельскохозяйственных потребительских кооперативов), организациям агропромышленного комплекса независимо от их организационно-правовых форм, крестьянским (фермерским) хозяйствам и организациям потребительской кооперации части затрат на уплату процентов по кредитам, полученным в российских кредитных организациях, и займам, полученным в сельскохозяйственных кредитных потребительских кооперативах в 2007–2010 годах на срок до 1 года</text:span></text:p>
          </table:table-cell>
          <table:table-cell table:style-name="Таблица5.D47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23">082</text:p>
          </table:table-cell>
          <table:table-cell table:style-name="Таблица5.A4" office:value-type="string">
            <text:p text:style-name="P21">2 02 02036 02 0000 151</text:p>
          </table:table-cell>
          <table:table-cell table:style-name="Таблица5.A4" office:value-type="string">
            <text:p text:style-name="Standard"><text:span text:style-name="T2">Субсидии бюджетам субъектов Российской Федерации на обеспечение жильем молодых семей и молодых специалистов, проживающих и работающих в сельской местности</text:span></text:p>
          </table:table-cell>
          <table:table-cell table:style-name="Таблица5.D48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23">082</text:p>
          </table:table-cell>
          <table:table-cell table:style-name="Таблица5.A4" office:value-type="string">
            <text:p text:style-name="P21">2 02 02038 02 0000 151</text:p>
          </table:table-cell>
          <table:table-cell table:style-name="Таблица5.A4" office:value-type="string">
            <text:p text:style-name="Standard"><text:span text:style-name="T2">Субсидии бюджетам субъектов Российской Федерации на поддержку северного оленеводства и табунного коневодства</text:span></text:p>
          </table:table-cell>
          <table:table-cell table:style-name="Таблица5.D49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23">082</text:p>
          </table:table-cell>
          <table:table-cell table:style-name="Таблица5.A4" office:value-type="string">
            <text:p text:style-name="P21">2 02 02039 02 0000 151</text:p>
          </table:table-cell>
          <table:table-cell table:style-name="Таблица5.A4" office:value-type="string">
            <text:p text:style-name="P21">Субсидии бюджетам субъектов Российской Федерации на поддержку племенного животноводства</text:p>
          </table:table-cell>
          <table:table-cell table:style-name="Таблица5.D50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23">082</text:p>
          </table:table-cell>
          <table:table-cell table:style-name="Таблица5.A4" office:value-type="string">
            <text:p text:style-name="P21">2 02 02040 02 0000 151</text:p>
          </table:table-cell>
          <table:table-cell table:style-name="Таблица5.A4" office:value-type="string">
            <text:p text:style-name="Standard"><text:span text:style-name="T2">Субсидии бюджетам субъектов Российской Федерации на возмещение части затрат на уплату процентов организациям, осуществляющим промышленное рыбоводство, независимо от их организационно-правовых форм по инвестиционным кредитам, полученным в российских кредитных организациях в 2007–2010 годах на приобретение племенного материала рыб, техники и оборудования для промышленного рыбоводства на срок до пяти лет, на строительство, реконструкцию и модернизацию комплексов (ферм) по осуществлению промышленного рыбоводства на срок до восьми лет</text:span></text:p>
          </table:table-cell>
          <table:table-cell table:style-name="Таблица5.D51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23">082</text:p>
          </table:table-cell>
          <table:table-cell table:style-name="Таблица5.A4" office:value-type="string">
            <text:p text:style-name="P21">2 02 02064 02 0000 151</text:p>
          </table:table-cell>
          <table:table-cell table:style-name="Таблица5.A4" office:value-type="string">
            <text:p text:style-name="Standard"><text:span text:style-name="T2">Субсидии бюджетам субъектов Российской Федерации на возмещение сельскохозяйственным товаропроизводителям, организациям агропромышленного комплекса независимо от их организационно-правовых форм и крестьянским (фермерским) хозяйствам, сельскохозяйственным потребительским кооперативам части затрат на уплату процентов по инвестиционным кредитам, полученным в российских кредитных организациях, и займам, полученным в сельскохозяйственных кредитных потребительских кооперативах в 2004–2010 годах на срок от 2 до 10 лет</text:span></text:p>
          </table:table-cell>
          <table:table-cell table:style-name="Таблица5.D52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23">082</text:p>
          </table:table-cell>
          <table:table-cell table:style-name="Таблица5.A4" office:value-type="string">
            <text:p text:style-name="P21">2 02 02065 02 0000 151</text:p>
          </table:table-cell>
          <table:table-cell table:style-name="Таблица5.A4" office:value-type="string">
            <text:p text:style-name="Standard"><text:span text:style-name="T2">Субсидии бюджетам субъектов Российской Федерации на возмещение гражданам, ведущим личное подсобное хозяйство, сельскохозяйственным потребительским кооперативам, крестьянским (фермерским) хозяйствам части затрат на уплату процентов по кредитам, полученным в российских кредитных организациях, и займам, полученным в сельскохозяйственных кредитных потребительских кооперативах в 2005–2010 годах на срок до 8 лет</text:span></text:p>
          </table:table-cell>
          <table:table-cell table:style-name="Таблица5.D53" office:value-type="string">
            <text:p text:style-name="P15"/>
          </table:table-cell>
        </table:table-row>
        <text:soft-page-break/>
        <table:table-row table:style-name="Таблица5.1">
          <table:table-cell table:style-name="Таблица5.A4" office:value-type="string">
            <text:p text:style-name="P23">082</text:p>
          </table:table-cell>
          <table:table-cell table:style-name="Таблица5.A4" office:value-type="string">
            <text:p text:style-name="P21">2 02 02082 02 0000 151</text:p>
          </table:table-cell>
          <table:table-cell table:style-name="Таблица5.A4" office:value-type="string">
            <text:p text:style-name="Standard"><text:span text:style-name="T2">Субсидии бюджетам субъектов Российской Федерации на компенсацию части затрат на приобретение средств химизации</text:span></text:p>
          </table:table-cell>
          <table:table-cell table:style-name="Таблица5.D54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23">082</text:p>
          </table:table-cell>
          <table:table-cell table:style-name="Таблица5.A4" office:value-type="string">
            <text:p text:style-name="P21">2 02 02085 02 0000 151</text:p>
          </table:table-cell>
          <table:table-cell table:style-name="Таблица5.A4" office:value-type="string">
            <text:p text:style-name="Standard"><text:span text:style-name="T2">Субсидии бюджетам субъектов Российской Федерации на осуществление мероприятий по обеспечению жильем граждан Российской Федерации, проживающих в сельской местности</text:span></text:p>
          </table:table-cell>
          <table:table-cell table:style-name="Таблица5.D55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23">082</text:p>
          </table:table-cell>
          <table:table-cell table:style-name="Таблица5.A4" office:value-type="string">
            <text:p text:style-name="P21">2 02 02096 02 0000 151</text:p>
          </table:table-cell>
          <table:table-cell table:style-name="Таблица5.A4" office:value-type="string">
            <text:p text:style-name="P21">Субсидии бюджетам субъектов Российской Федерации на комбикорма</text:p>
          </table:table-cell>
          <table:table-cell table:style-name="Таблица5.D56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23">082</text:p>
          </table:table-cell>
          <table:table-cell table:style-name="Таблица5.A4" office:value-type="string">
            <text:p text:style-name="P21">2 02 03005 02 0000 151</text:p>
          </table:table-cell>
          <table:table-cell table:style-name="Таблица5.A4" office:value-type="string">
            <text:p text:style-name="Standard"><text:span text:style-name="T2">Субвенции бюджетам субъектов Российской Федерации на организацию, регулирование и охрану водных биологических ресурсов</text:span></text:p>
          </table:table-cell>
          <table:table-cell table:style-name="Таблица5.D57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3">085</text:p>
          </table:table-cell>
          <table:table-cell table:style-name="Таблица5.A4" office:value-type="string">
            <text:p text:style-name="P17"/>
          </table:table-cell>
          <table:table-cell table:style-name="Таблица5.A4" office:value-type="string">
            <text:p text:style-name="P7">Служба Республики Коми по ветеринарному надзору</text:p>
          </table:table-cell>
          <table:table-cell table:style-name="Таблица5.D58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3">092</text:p>
          </table:table-cell>
          <table:table-cell table:style-name="Таблица5.A4" office:value-type="string">
            <text:p text:style-name="P17"/>
          </table:table-cell>
          <table:table-cell table:style-name="Таблица5.A4" office:value-type="string">
            <text:p text:style-name="P7">Министерство финансов Республики Коми</text:p>
          </table:table-cell>
          <table:table-cell table:style-name="Таблица5.D59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1 09 06040 01 0000 180</text:p>
          </table:table-cell>
          <table:table-cell table:style-name="Таблица5.A4" office:value-type="string">
            <text:p text:style-name="Standard"><text:span text:style-name="T1">Возврат декларационного платежа, уплаченного в период с 1 марта 2007 года и до 1 января 2008 года при упрощенном декларировании доходов</text:span></text:p>
          </table:table-cell>
          <table:table-cell table:style-name="Таблица5.D60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1 11 02020 02 0000 120</text:p>
          </table:table-cell>
          <table:table-cell table:style-name="Таблица5.A4" office:value-type="string">
            <text:p text:style-name="P16">Доходы от размещения временно свободных средств бюджетов субъектов Российской Федерации</text:p>
          </table:table-cell>
          <table:table-cell table:style-name="Таблица5.D61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1 11 03020 02 0000 120</text:p>
          </table:table-cell>
          <table:table-cell table:style-name="Таблица5.A4" office:value-type="string">
            <text:p text:style-name="Standard"><text:span text:style-name="T1">Проценты, полученные от предоставления бюджетных кредитов внутри страны за счет средств бюджетов субъектов Российской Федерации</text:span></text:p>
          </table:table-cell>
          <table:table-cell table:style-name="Таблица5.D62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21">1 16 18020 02 0000 140</text:p>
          </table:table-cell>
          <table:table-cell table:style-name="Таблица5.A4" office:value-type="string">
            <text:p text:style-name="Contents_20_1"><text:span text:style-name="T1">Денежные взыскания (штрафы) за нарушения бюджетного законодательства (в части бюджетов субъектов Российской Федерации)</text:span></text:p>
          </table:table-cell>
          <table:table-cell table:style-name="Таблица5.D63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Standard"><text:span text:style-name="T1">1 17 09000 01 0000 180 </text:span></text:p>
          </table:table-cell>
          <table:table-cell table:style-name="Таблица5.A4" office:value-type="string">
            <text:p text:style-name="P16">Декларационный платеж, уплачиваемый при упрощенном декларировании доходов</text:p>
          </table:table-cell>
          <table:table-cell table:style-name="Таблица5.D64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1 18 02030 02 0000 151</text:p>
          </table:table-cell>
          <table:table-cell table:style-name="Таблица5.A4" office:value-type="string">
            <text:p text:style-name="P16">Доходы бюджетов субъектов Российской Федерации от возврата остатков субсидий и субвенций прошлых лет из бюджетов городских округов</text:p>
          </table:table-cell>
          <table:table-cell table:style-name="Таблица5.D65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1 18 02040 02 0000 151</text:p>
          </table:table-cell>
          <table:table-cell table:style-name="Таблица5.A4" office:value-type="string">
            <text:p text:style-name="P16">Доходы бюджетов субъектов Российской Федерации от возврата остатков субсидий и субвенций прошлых лет из бюджетов муниципальных районов</text:p>
          </table:table-cell>
          <table:table-cell table:style-name="Таблица5.D66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1 18 02050 02 0000 151</text:p>
          </table:table-cell>
          <table:table-cell table:style-name="Таблица5.A4" office:value-type="string">
            <text:p text:style-name="P16">Доходы бюджетов субъектов Российской Федерации от возврата остатков субсидий и субвенций прошлых лет из бюджетов поселений</text:p>
          </table:table-cell>
          <table:table-cell table:style-name="Таблица5.D67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1 18 02060 02 0000 180</text:p>
          </table:table-cell>
          <table:table-cell table:style-name="Таблица5.A4" office:value-type="string">
            <text:p text:style-name="P16">Доходы бюджетов субъектов Российской Федерации от возврата остатков субсидий и субвенций прошлых лет небюджетными организациями</text:p>
          </table:table-cell>
          <table:table-cell table:style-name="Таблица5.D68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1 18 02070 02 0000 151</text:p>
          </table:table-cell>
          <table:table-cell table:style-name="Таблица5.A4" office:value-type="string">
            <text:p text:style-name="P16">Доходы бюджетов субъектов Российской Федерации от возврата остатков субсидий и субвенций прошлых лет из бюджетов государственных внебюджетных фондов</text:p>
          </table:table-cell>
          <table:table-cell table:style-name="Таблица5.D69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1 19 02000 02 0000 151</text:p>
          </table:table-cell>
          <table:table-cell table:style-name="Таблица5.A4" office:value-type="string">
            <text:p text:style-name="P16">Возврат остатков субсидий и субвенций из бюджетов субъектов Российской Федерации</text:p>
          </table:table-cell>
          <table:table-cell table:style-name="Таблица5.D70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2 02 01001 02 0000 151</text:p>
          </table:table-cell>
          <table:table-cell table:style-name="Таблица5.A4" office:value-type="string">
            <text:p text:style-name="P16">Дотации бюджетам субъектов Российской Федерации на выравнивание бюджетной обеспеченности</text:p>
          </table:table-cell>
          <table:table-cell table:style-name="Таблица5.D71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2 02 02001 02 0000 151</text:p>
          </table:table-cell>
          <table:table-cell table:style-name="Таблица5.A4" office:value-type="string">
            <text:p text:style-name="P16">Субсидии бюджетам субъектов Российской Федерации на выплату ежемесячного пособия на ребенка</text:p>
          </table:table-cell>
          <table:table-cell table:style-name="Таблица5.D72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2 02 02004 02 0000 151</text:p>
          </table:table-cell>
          <table:table-cell table:style-name="Таблица5.A4" office:value-type="string">
            <text:p text:style-name="Standard"><text:span text:style-name="T1">Субсидии бюджетам субъектов Российской Федерации на развитие социальной и инженерной инфраструктуры субъектов Российской Федерации и муниципальных образований</text:span></text:p>
          </table:table-cell>
          <table:table-cell table:style-name="Таблица5.D73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2 02 02006 02 0000 151</text:p>
          </table:table-cell>
          <table:table-cell table:style-name="Таблица5.A4" office:value-type="string">
            <text:p text:style-name="Standard"><text:span text:style-name="T1">Субсидии бюджетам субъектов Российской Федерации на обеспечение мер социальной поддержки реабилитированных лиц и лиц, признанных пострадавшими от политических репрессий</text:span></text:p>
          </table:table-cell>
          <table:table-cell table:style-name="Таблица5.D74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2 02 02007 02 0000 151</text:p>
          </table:table-cell>
          <table:table-cell table:style-name="Таблица5.A4" office:value-type="string">
            <text:p text:style-name="P16">Субсидии бюджетам субъектов Российской Федерации на предоставление гражданам субсидий на оплату жилого помещения и коммунальных услуг</text:p>
          </table:table-cell>
          <table:table-cell table:style-name="Таблица5.D75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2 02 02008 02 0000 151</text:p>
          </table:table-cell>
          <table:table-cell table:style-name="Таблица5.A4" office:value-type="string">
            <text:p text:style-name="P16">Субсидии бюджетам субъектов Российской Федерации на обеспечение жильем молодых семей</text:p>
          </table:table-cell>
          <table:table-cell table:style-name="Таблица5.D76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2 02 02021 02 0000 151</text:p>
          </table:table-cell>
          <table:table-cell table:style-name="Таблица5.A4" office:value-type="string">
            <text:p text:style-name="Standard"><text:span text:style-name="T1">Субсидии бюджетам субъектов Российской Федерации на осуществление капитального ремонта гидротехнических сооружений, находящихся в собственности субъектов Российской Федерации, и бесхозяйных гидротехнических сооружений</text:span></text:p>
          </table:table-cell>
          <table:table-cell table:style-name="Таблица5.D77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23">092</text:p>
          </table:table-cell>
          <table:table-cell table:style-name="Таблица5.A4" office:value-type="string">
            <text:p text:style-name="P21">2 02 02022 02 0000 151</text:p>
          </table:table-cell>
          <table:table-cell table:style-name="Таблица5.A4" office:value-type="string">
            <text:p text:style-name="P21">Субсидии бюджетам субъектов Российской Федерации на внедрение инновационных образовательных программ</text:p>
          </table:table-cell>
          <table:table-cell table:style-name="Таблица5.D78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2 02 02024 02 0000 151</text:p>
          </table:table-cell>
          <table:table-cell table:style-name="Таблица5.A4" office:value-type="string">
            <text:p text:style-name="Standard"><text:span text:style-name="T1">Субсидии бюджетам субъектов Российской Федерации на денежные выплаты медицинскому персоналу фельдшерско-акушерских пунктов, врачам, фельдшерам и медицинским сестрам скорой медицинской помощи</text:span></text:p>
          </table:table-cell>
          <table:table-cell table:style-name="Таблица5.D79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2 02 02032 02 0000 151</text:p>
          </table:table-cell>
          <table:table-cell table:style-name="Таблица5.A4" office:value-type="string">
            <text:p text:style-name="P16">Субсидии бюджетам субъектов Российской Федерации на содержание ребенка в семье опекуна и приемной семье, а также на оплату труда приемному родителю</text:p>
          </table:table-cell>
          <table:table-cell table:style-name="Таблица5.D80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2 02 02033 02 0000 151</text:p>
          </table:table-cell>
          <table:table-cell table:style-name="Таблица5.A4" office:value-type="string">
            <text:p text:style-name="Standard"><text:span text:style-name="T1">Субсидии бюджетам субъектов Российской Федерации на компенсацию части родительской платы за содержание ребенка в государственных и муниципальных образовательных учреждениях, реализующих основную общеобразовательную программу дошкольного образования</text:span></text:p>
          </table:table-cell>
          <table:table-cell table:style-name="Таблица5.D81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2 02 02037 02 0000 151</text:p>
          </table:table-cell>
          <table:table-cell table:style-name="Таблица5.A4" office:value-type="string">
            <text:p text:style-name="Standard"><text:span text:style-name="T1">Субсидии бюджетам субъектов Российской Федерации на ежемесячное денежное вознаграждение за классное руководство</text:span></text:p>
          </table:table-cell>
          <table:table-cell table:style-name="Таблица5.D82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2 02 02044 02 0000 151</text:p>
          </table:table-cell>
          <table:table-cell table:style-name="Таблица5.A4" office:value-type="string">
            <text:p text:style-name="Standard"><text:span text:style-name="T1">Субсидии бюджетам субъектов Российской Федерации на обеспечение автомобильными дорогами новых микрорайонов</text:span></text:p>
          </table:table-cell>
          <table:table-cell table:style-name="Таблица5.D83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2 02 02045 02 0000 151</text:p>
          </table:table-cell>
          <table:table-cell table:style-name="Таблица5.A4" office:value-type="string">
            <text:p text:style-name="Standard"><text:span text:style-name="T1">Субсидии бюджетам субъектов Российской Федерации на обеспечение мер социальной поддержки ветеранов труда и тружеников тыла</text:span></text:p>
          </table:table-cell>
          <table:table-cell table:style-name="Таблица5.D84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2 02 02047 02 0000 151</text:p>
          </table:table-cell>
          <table:table-cell table:style-name="Таблица5.A4" office:value-type="string">
            <text:p text:style-name="Standard"><text:span text:style-name="T1">Субсидии бюджетам субъектов Российской Федерации на обеспечение жилыми помещениями детей-сирот, детей, оставшихся без попечения родителей, а также детей, находящихся под опекой (попечительством), не имеющих закрепленного жилого помещения</text:span></text:p>
          </table:table-cell>
          <table:table-cell table:style-name="Таблица5.D85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9">2 02 02051 02 0000 151</text:p>
          </table:table-cell>
          <table:table-cell table:style-name="Таблица5.A4" office:value-type="string">
            <text:p text:style-name="P16">Субсидии бюджетам субъектов Российской Федерации на реализацию федеральных целевых программ</text:p>
          </table:table-cell>
          <table:table-cell table:style-name="Таблица5.D86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2 02 02068 02 0000 151</text:p>
          </table:table-cell>
          <table:table-cell table:style-name="Таблица5.A4" office:value-type="string">
            <text:p text:style-name="Standard"><text:span text:style-name="T1">Субсидии бюджетам субъектов Российской Федерации на комплектование книжных фондов библиотек муниципальных образований и государственных библиотек городов Москвы и Санкт-Петербурга</text:span></text:p>
          </table:table-cell>
          <table:table-cell table:style-name="Таблица5.D87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2 02 02080 02 0000 151</text:p>
          </table:table-cell>
          <table:table-cell table:style-name="Таблица5.A4" office:value-type="string">
            <text:p text:style-name="Standard"><text:span text:style-name="T1">Субсидии бюджетам субъектов Российской Федерации для обеспечения земельных участков коммунальной инфраструктурой в целях жилищного строительства</text:span></text:p>
          </table:table-cell>
          <table:table-cell table:style-name="Таблица5.D88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2 02 03003 02 0000 151</text:p>
          </table:table-cell>
          <table:table-cell table:style-name="Таблица5.A4" office:value-type="string">
            <text:p text:style-name="Standard"><text:span text:style-name="T1">Субвенции бюджетам субъектов Российской Федерации на государственную регистрацию актов гражданского состояния</text:span></text:p>
          </table:table-cell>
          <table:table-cell table:style-name="Таблица5.D89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2 02 03007 02 0000 151</text:p>
          </table:table-cell>
          <table:table-cell table:style-name="Таблица5.A4" office:value-type="string">
            <text:p text:style-name="Standard"><text:span text:style-name="T1">Субвенции бюджетам субъектов Российской Федерации на составление (изменение и дополнение) списков кандидатов в присяжные заседатели федеральных судов общей юрисдикции в Российской Федерации</text:span></text:p>
          </table:table-cell>
          <table:table-cell table:style-name="Таблица5.D90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2 02 03015 02 0000 151</text:p>
          </table:table-cell>
          <table:table-cell table:style-name="Таблица5.A4" office:value-type="string">
            <text:p text:style-name="Standard"><text:span text:style-name="T1">Субвенции бюджетам субъектов Российской Федерации на осуществление первичного воинского учета на территориях, где отсутствуют военные комиссариаты</text:span></text:p>
          </table:table-cell>
          <table:table-cell table:style-name="Таблица5.D91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2 02 04005 02 0000 151</text:p>
          </table:table-cell>
          <table:table-cell table:style-name="Таблица5.A4" office:value-type="string">
            <text:p text:style-name="Standard"><text:span text:style-name="T1">Межбюджетные трансферты, передаваемые бюджетам субъектов Российской Федерации на обеспечение равного с Министерством внутренних дел Российской Федерации повышения денежного довольствия сотрудникам и заработной платы работникам подразделений милиции общественной безопасности и социальных выплат</text:span></text:p>
          </table:table-cell>
          <table:table-cell table:style-name="Таблица5.D92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2 02 04007 02 0000 151</text:p>
          </table:table-cell>
          <table:table-cell table:style-name="Таблица5.A4" office:value-type="string">
            <text:p text:style-name="Standard"><text:span text:style-name="T1">Межбюджетные трансферты, передаваемые бюджетам субъектов Российской Федерации на реализацию программ местного развития и обеспечение занятости для шахтерских городов и поселков</text:span></text:p>
          </table:table-cell>
          <table:table-cell table:style-name="Таблица5.D93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2 02 09011 02 0000 151</text:p>
          </table:table-cell>
          <table:table-cell table:style-name="Таблица5.A4" office:value-type="string">
            <text:p text:style-name="P16">Прочие безвозмездные поступления в бюджеты субъектов Российской Федерации от федерального бюджета</text:p>
          </table:table-cell>
          <table:table-cell table:style-name="Таблица5.D94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2 03 10001 02 0001 180</text:p>
          </table:table-cell>
          <table:table-cell table:style-name="Таблица5.A4" office:value-type="string">
            <text:p text:style-name="Standard"><text:span text:style-name="T1">Безвозмездные поступления в бюджеты субъектов Российской Федерации от государственной корпорации Фонд содействия реформированию жилищно-коммунального хозяйства на обеспечение мероприятий по капитальному ремонту многоквартирных домов</text:span></text:p>
          </table:table-cell>
          <table:table-cell table:style-name="Таблица5.D95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092</text:p>
          </table:table-cell>
          <table:table-cell table:style-name="Таблица5.A4" office:value-type="string">
            <text:p text:style-name="P16">2 03 10001 02 0002 180</text:p>
          </table:table-cell>
          <table:table-cell table:style-name="Таблица5.A4" office:value-type="string">
            <text:p text:style-name="Standard"><text:span text:style-name="T1">Безвозмездные поступления в бюджеты субъектов Российской Федерации от государственной корпорации Фонд содействия реформированию жилищно-коммунального хозяйства на обеспечение мероприятий по переселению граждан из аварийного жилищного фонда</text:span></text:p>
          </table:table-cell>
          <table:table-cell table:style-name="Таблица5.D96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3">134</text:p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7">Агентство Республики Коми по печати и массовым коммуникациям</text:p>
          </table:table-cell>
          <table:table-cell table:style-name="Таблица5.D97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3">139</text:p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Standard"><text:span text:style-name="T3">Министерство промышленности и энергетики Республики Коми</text:span></text:p>
          </table:table-cell>
          <table:table-cell table:style-name="Таблица5.D98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3">148</text:p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7">Агентство Республики Коми по социальному развитию</text:p>
          </table:table-cell>
          <table:table-cell table:style-name="Таблица5.D99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23">148</text:p>
          </table:table-cell>
          <table:table-cell table:style-name="Таблица5.A4" office:value-type="string">
            <text:p text:style-name="P21">2 02 03001 02 0000 151</text:p>
          </table:table-cell>
          <table:table-cell table:style-name="Таблица5.A4" office:value-type="string">
            <text:p text:style-name="Standard"><text:span text:style-name="T2">Субвенции бюджетам субъектов Российской Федерации на оплату жилищно-коммунальных услуг отдельным категориям граждан</text:span></text:p>
          </table:table-cell>
          <table:table-cell table:style-name="Таблица5.D100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23">148</text:p>
          </table:table-cell>
          <table:table-cell table:style-name="Таблица5.A4" office:value-type="string">
            <text:p text:style-name="P21">2 02 03004 02 0000 151</text:p>
          </table:table-cell>
          <table:table-cell table:style-name="Таблица5.A4" office:value-type="string">
            <text:p text:style-name="Standard"><text:span text:style-name="T2">Субвенции бюджетам субъектов Российской Федерации на обеспечение мер социальной поддержки для лиц, награжденных знаком "Почетный донор СССР", "Почетный донор России"</text:span></text:p>
          </table:table-cell>
          <table:table-cell table:style-name="Таблица5.D101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23">148</text:p>
          </table:table-cell>
          <table:table-cell table:style-name="Таблица5.A4" office:value-type="string">
            <text:p text:style-name="P21">2 02 03010 02 0000 151</text:p>
          </table:table-cell>
          <table:table-cell table:style-name="Таблица5.A4" office:value-type="string">
            <text:p text:style-name="P21">Субвенции бюджетам субъектов Российской Федерации на перевозку несовершеннолетних, самовольно ушедших из семей, детских домов, школ-интернатов, специальных учебно-воспитательных и иных детских учреждений</text:p>
          </table:table-cell>
          <table:table-cell table:style-name="Таблица5.D102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23">148</text:p>
          </table:table-cell>
          <table:table-cell table:style-name="Таблица5.A4" office:value-type="string">
            <text:p text:style-name="P21">2 02 03011 02 0000 151</text:p>
          </table:table-cell>
          <table:table-cell table:style-name="Таблица5.A4" office:value-type="string">
            <text:p text:style-name="Standard"><text:span text:style-name="T2">Субвенции бюджетам субъектов Российской Федерации на государственные единовременные пособия и ежемесячные денежные компенсации гражданам при возникновении поствакцинальных осложнений</text:span></text:p>
          </table:table-cell>
          <table:table-cell table:style-name="Таблица5.D103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23">148</text:p>
          </table:table-cell>
          <table:table-cell table:style-name="Таблица5.A4" office:value-type="string">
            <text:p text:style-name="P21">2 02 03012 02 0000 151</text:p>
          </table:table-cell>
          <table:table-cell table:style-name="Таблица5.A4" office:value-type="string">
            <text:p text:style-name="Standard"><text:span text:style-name="T2">Субвенции бюджетам субъектов Российской Федерации на выплаты инвалидам компенсаций страховых премий по договорам обязательного страхования гражданской ответственности владельцев транспортных средств</text:span></text:p>
          </table:table-cell>
          <table:table-cell table:style-name="Таблица5.D104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23">148</text:p>
          </table:table-cell>
          <table:table-cell table:style-name="Таблица5.A4" office:value-type="string">
            <text:p text:style-name="P21">2 02 03020 02 0000 151</text:p>
          </table:table-cell>
          <table:table-cell table:style-name="Таблица5.A4" office:value-type="string">
            <text:p text:style-name="Standard"><text:span text:style-name="T2">Субвенции бюджетам субъектов Российской Федерации на выплату единовременного пособия при всех формах устройства детей, лишенных родительского попечения, в семью</text:span></text:p>
          </table:table-cell>
          <table:table-cell table:style-name="Таблица5.D105" office:value-type="string">
            <text:p text:style-name="P15"/>
          </table:table-cell>
        </table:table-row>
        <text:soft-page-break/>
        <table:table-row table:style-name="Таблица5.1">
          <table:table-cell table:style-name="Таблица5.A4" office:value-type="string">
            <text:p text:style-name="P23">148</text:p>
          </table:table-cell>
          <table:table-cell table:style-name="Таблица5.A4" office:value-type="string">
            <text:p text:style-name="P21">2 02 03030 02 0000 151</text:p>
          </table:table-cell>
          <table:table-cell table:style-name="Таблица5.A4" office:value-type="string">
            <text:p text:style-name="Standard"><text:span text:style-name="T2">Субвенции бюджетам субъектов Российской Федерации на обеспечение жильем инвалидов войны и инвалидов боевых действий, участников Великой Отечественной войны, ветеранов боевых действий, военнослужащих, проходивших военную службу в период с 22 июня 1941 года по 3 сентября 1945 года, граждан, награжденных знаком "Жителю блокадного Ленинграда", лиц, работавших на военных объектах в период Великой Отечественной войны, членов семей погибших (умерших) инвалидов войны, участников Великой Отечественной войны, ветеранов боевых действий, инвалидов и семей, имеющих детей-инвалидов</text:span></text:p>
          </table:table-cell>
          <table:table-cell table:style-name="Таблица5.D106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23">148</text:p>
          </table:table-cell>
          <table:table-cell table:style-name="Таблица5.A4" office:value-type="string">
            <text:p text:style-name="P21">2 02 03053 02 0000 151</text:p>
          </table:table-cell>
          <table:table-cell table:style-name="Таблица5.A4" office:value-type="string">
            <text:p text:style-name="Standard"><text:span text:style-name="T2">Субвенции бюджетам субъектов Российской Федерации на выплату единовременного пособия беременной жене военнослужащего, проходящего военную службу по призыву и ежемесячного пособия на ребенка военнослужащего, проходящего военную службу по призыву</text:span></text:p>
          </table:table-cell>
          <table:table-cell table:style-name="Таблица5.D107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23">148</text:p>
          </table:table-cell>
          <table:table-cell table:style-name="Таблица5.A4" office:value-type="string">
            <text:p text:style-name="P21">2 02 04006 02 0000 151</text:p>
          </table:table-cell>
          <table:table-cell table:style-name="Таблица5.A4" office:value-type="string">
            <text:p text:style-name="Standard"><text:span text:style-name="T2">Межбюджетные трансферты, передаваемые бюджетам субъектов Российской Федерации на обеспечение равной доступности услуг общественного транспорта на территории соответствующего субъекта Российской Федерации для отдельных категорий граждан, оказание мер социальной поддержки которым относится к ведению Российской Федерации</text:span></text:p>
          </table:table-cell>
          <table:table-cell table:style-name="Таблица5.D108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148</text:p>
          </table:table-cell>
          <table:table-cell table:style-name="Таблица5.A4" office:value-type="string">
            <text:p text:style-name="P16">2 02 04012 02 0000 151</text:p>
          </table:table-cell>
          <table:table-cell table:style-name="Таблица5.A4" office:value-type="string">
            <text:p text:style-name="Standard"><text:span text:style-name="T1">Межбюджетные трансферты, передаваемые бюджетам субъектов Российской Федерации для компенсации дополнительных расходов, возникших в результате решений, принятых органами власти другого уровня</text:span></text:p>
          </table:table-cell>
          <table:table-cell table:style-name="Таблица5.D109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19">148</text:p>
          </table:table-cell>
          <table:table-cell table:style-name="Таблица5.A4" office:value-type="string">
            <text:p text:style-name="P16">2 02 09071 02 0000 151</text:p>
          </table:table-cell>
          <table:table-cell table:style-name="Таблица5.A4" office:value-type="string">
            <text:p text:style-name="P16">Прочие безвозмездные поступления в бюджеты субъектов Российской Федерации от бюджета Пенсионного фонда Российской Федерации</text:p>
          </table:table-cell>
          <table:table-cell table:style-name="Таблица5.D110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13">154</text:p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7">Архивное агентство Республики Коми</text:p>
          </table:table-cell>
          <table:table-cell table:style-name="Таблица5.D111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3">163</text:p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Standard"><text:span text:style-name="T3">Агентство Республики Коми по управлению имуществом</text:span></text:p>
          </table:table-cell>
          <table:table-cell table:style-name="Таблица5.D112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23">163</text:p>
          </table:table-cell>
          <table:table-cell table:style-name="Таблица5.A4" office:value-type="string">
            <text:p text:style-name="P16">1 11 01020 02 0000 120</text:p>
          </table:table-cell>
          <table:table-cell table:style-name="Таблица5.A4" office:value-type="string">
            <text:p text:style-name="Standard"><text:span text:style-name="T1"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убъектам Российской Федерации </text:span></text:p>
          </table:table-cell>
          <table:table-cell table:style-name="Таблица5.D113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19">163</text:p>
          </table:table-cell>
          <table:table-cell table:style-name="Таблица5.A4" office:value-type="string">
            <text:p text:style-name="P16">1 11 05022 02 0000 120</text:p>
          </table:table-cell>
          <table:table-cell table:style-name="Таблица5.A4" office:value-type="string">
            <text:p text:style-name="Standard"><text:span text:style-name="T1"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автономных учреждений субъектов Российской Федерации)</text:span></text:p>
          </table:table-cell>
          <table:table-cell table:style-name="Таблица5.D114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23">163</text:p>
          </table:table-cell>
          <table:table-cell table:style-name="Таблица5.A4" office:value-type="string">
            <text:p text:style-name="P16">1 11 05032 02 0000 120</text:p>
          </table:table-cell>
          <table:table-cell table:style-name="Таблица5.A4" office:value-type="string">
            <text:p text:style-name="Standard"><text:span text:style-name="T1"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автономных учреждений субъектов Российской Федерации)</text:span></text:p>
          </table:table-cell>
          <table:table-cell table:style-name="Таблица5.D115" office:value-type="string">
            <text:p text:style-name="P22"/>
          </table:table-cell>
        </table:table-row>
        <table:table-row table:style-name="Таблица5.1">
          <table:table-cell table:style-name="Таблица5.A4" office:value-type="string">
            <text:p text:style-name="P23">163</text:p>
          </table:table-cell>
          <table:table-cell table:style-name="Таблица5.A4" office:value-type="string">
            <text:p text:style-name="P16">1 11 07012 02 0000 120</text:p>
          </table:table-cell>
          <table:table-cell table:style-name="Таблица5.A4" office:value-type="string">
            <text:p text:style-name="Standard"><text:span text:style-name="T1"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span></text:p>
          </table:table-cell>
          <table:table-cell table:style-name="Таблица5.D116" office:value-type="string">
            <text:p text:style-name="P22"/>
          </table:table-cell>
        </table:table-row>
        <table:table-row table:style-name="Таблица5.1">
          <table:table-cell table:style-name="Таблица5.A4" office:value-type="string">
            <text:p text:style-name="P23">163</text:p>
          </table:table-cell>
          <table:table-cell table:style-name="Таблица5.A4" office:value-type="string">
            <text:p text:style-name="P16">1 11 09042 02 0000 120</text:p>
          </table:table-cell>
          <table:table-cell table:style-name="Таблица5.A4" office:value-type="string">
            <text:p text:style-name="Standard"><text:span text:style-name="T1">Прочие поступления от использования имущества, находящегося в собственности субъектов Российской Федерации (за исключением имущества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</text:span></text:p>
          </table:table-cell>
          <table:table-cell table:style-name="Таблица5.D117" office:value-type="string">
            <text:p text:style-name="P22"/>
          </table:table-cell>
        </table:table-row>
        <table:table-row table:style-name="Таблица5.1">
          <table:table-cell table:style-name="Таблица5.A4" office:value-type="string">
            <text:p text:style-name="P23">163</text:p>
          </table:table-cell>
          <table:table-cell table:style-name="Таблица5.A4" office:value-type="string">
            <text:p text:style-name="P16">1 11 02082 02 0000 120</text:p>
          </table:table-cell>
          <table:table-cell table:style-name="Таблица5.A4" office:value-type="string">
            <text:p text:style-name="Standard"><text:span text:style-name="T1">Доходы от размещения сумм, аккумулируемых в ходе проведения аукционов по продаже акций, находящихся в собственности субъектов Российской Федерации</text:span></text:p>
          </table:table-cell>
          <table:table-cell table:style-name="Таблица5.D118" office:value-type="string">
            <text:p text:style-name="P22"/>
          </table:table-cell>
        </table:table-row>
        <table:table-row table:style-name="Таблица5.1">
          <table:table-cell table:style-name="Таблица5.A4" office:value-type="string">
            <text:p text:style-name="P23">163</text:p>
          </table:table-cell>
          <table:table-cell table:style-name="Таблица5.A4" office:value-type="string">
            <text:p text:style-name="P16">1 14 02022 02 0000 410</text:p>
          </table:table-cell>
          <table:table-cell table:style-name="Таблица5.A4" office:value-type="string">
            <text:p text:style-name="Standard"><text:span text:style-name="T1"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автономных учреждений субъектов Российской Федерации) в части реализации основных средств по указанному имуществу</text:span></text:p>
          </table:table-cell>
          <table:table-cell table:style-name="Таблица5.D119" office:value-type="string">
            <text:p text:style-name="P22"/>
          </table:table-cell>
        </table:table-row>
        <table:table-row table:style-name="Таблица5.1">
          <table:table-cell table:style-name="Таблица5.A4" office:value-type="string">
            <text:p text:style-name="P23">163</text:p>
          </table:table-cell>
          <table:table-cell table:style-name="Таблица5.A4" office:value-type="string">
            <text:p text:style-name="P16">1 14 02022 02 0000 440</text:p>
          </table:table-cell>
          <table:table-cell table:style-name="Таблица5.A4" office:value-type="string">
            <text:p text:style-name="Standard"><text:span text:style-name="T1"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автономных учреждений субъектов Российской Федерации) в части реализации материальных запасов по указанному имуществу</text:span></text:p>
          </table:table-cell>
          <table:table-cell table:style-name="Таблица5.D120" office:value-type="string">
            <text:p text:style-name="P22"/>
          </table:table-cell>
        </table:table-row>
        <table:table-row table:style-name="Таблица5.1">
          <table:table-cell table:style-name="Таблица5.A4" office:value-type="string">
            <text:p text:style-name="P23">163</text:p>
          </table:table-cell>
          <table:table-cell table:style-name="Таблица5.A4" office:value-type="string">
            <text:p text:style-name="P16">1 14 02023 02 0000 410</text:p>
          </table:table-cell>
          <table:table-cell table:style-name="Таблица5.A4" office:value-type="string">
            <text:p text:style-name="Standard"><text:span text:style-name="T1">Доходы от реализации иного имущества, находящегося в собственности субъектов Российской Федерации (за исключением имущества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 в части реализации основных средств по указанному имуществу</text:span></text:p>
          </table:table-cell>
          <table:table-cell table:style-name="Таблица5.D121" office:value-type="string">
            <text:p text:style-name="P22"/>
          </table:table-cell>
        </table:table-row>
        <table:table-row table:style-name="Таблица5.1">
          <table:table-cell table:style-name="Таблица5.A4" office:value-type="string">
            <text:p text:style-name="P23">163</text:p>
          </table:table-cell>
          <table:table-cell table:style-name="Таблица5.A4" office:value-type="string">
            <text:p text:style-name="P16">1 14 02023 02 0000 440</text:p>
          </table:table-cell>
          <table:table-cell table:style-name="Таблица5.A4" office:value-type="string">
            <text:p text:style-name="Standard"><text:span text:style-name="T1">Доходы от реализации иного имущества, находящегося в собственности субъектов Российской Федерации (за исключением имущества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 в части реализации материальных запасов по указанному имуществу</text:span></text:p>
          </table:table-cell>
          <table:table-cell table:style-name="Таблица5.D122" office:value-type="string">
            <text:p text:style-name="P22"/>
          </table:table-cell>
        </table:table-row>
        <table:table-row table:style-name="Таблица5.1">
          <table:table-cell table:style-name="Таблица5.A4" office:value-type="string">
            <text:p text:style-name="P23">163</text:p>
          </table:table-cell>
          <table:table-cell table:style-name="Таблица5.A4" office:value-type="string">
            <text:p text:style-name="P21">1 14 03020 02 0000 410</text:p>
          </table:table-cell>
          <table:table-cell table:style-name="Таблица5.A4" office:value-type="string">
            <text:p text:style-name="Contents_20_1"><text:span text:style-name="T1">Средства от распоряжения и реализации конфискованного и иного имущества, обращенного в доходы субъектов Российской Федерации (в части реализации основных средств по указанному имуществу)</text:span></text:p>
          </table:table-cell>
          <table:table-cell table:style-name="Таблица5.D123" office:value-type="string">
            <text:p text:style-name="P22"/>
          </table:table-cell>
        </table:table-row>
        <table:table-row table:style-name="Таблица5.1">
          <table:table-cell table:style-name="Таблица5.A4" office:value-type="string">
            <text:p text:style-name="P23">163</text:p>
          </table:table-cell>
          <table:table-cell table:style-name="Таблица5.A4" office:value-type="string">
            <text:p text:style-name="P21">1 14 03020 02 0000 440</text:p>
          </table:table-cell>
          <table:table-cell table:style-name="Таблица5.A4" office:value-type="string">
            <text:p text:style-name="Contents_20_1"><text:span text:style-name="T1">Средства от распоряжения и реализации конфискованного и иного имущества, обращенного в доходы субъектов Российской Федерации (в части реализации материальных запасов по указанному имуществу)</text:span></text:p>
          </table:table-cell>
          <table:table-cell table:style-name="Таблица5.D124" office:value-type="string">
            <text:p text:style-name="P22"/>
          </table:table-cell>
        </table:table-row>
        <table:table-row table:style-name="Таблица5.1">
          <table:table-cell table:style-name="Таблица5.A4" office:value-type="string">
            <text:p text:style-name="P23">163</text:p>
          </table:table-cell>
          <table:table-cell table:style-name="Таблица5.A4" office:value-type="string">
            <text:p text:style-name="P21">1 14 04020 02 0000 420</text:p>
          </table:table-cell>
          <table:table-cell table:style-name="Таблица5.A4" office:value-type="string">
            <text:p text:style-name="Contents_20_1"><text:span text:style-name="T1">Доходы от продажи нематериальных активов, находящихся в собственности субъектов Российской Федерации</text:span></text:p>
          </table:table-cell>
          <table:table-cell table:style-name="Таблица5.D125" office:value-type="string">
            <text:p text:style-name="P22"/>
          </table:table-cell>
        </table:table-row>
        <table:table-row table:style-name="Таблица5.1">
          <table:table-cell table:style-name="Таблица5.A4" office:value-type="string">
            <text:p text:style-name="P23">163</text:p>
          </table:table-cell>
          <table:table-cell table:style-name="Таблица5.A4" office:value-type="string">
            <text:p text:style-name="P21">1 14 06022 02 0000 430</text:p>
          </table:table-cell>
          <table:table-cell table:style-name="Таблица5.A4" office:value-type="string">
            <text:p text:style-name="Contents_20_1"><text:span text:style-name="T1">Доходы от продажи земельных участков, находящихся в собственности субъектов Российской Федерации (за исключением земельных участков автономных учреждений субъектов Российской Федерации)</text:span></text:p>
          </table:table-cell>
          <table:table-cell table:style-name="Таблица5.D126" office:value-type="string">
            <text:p text:style-name="P22"/>
          </table:table-cell>
        </table:table-row>
        <table:table-row table:style-name="Таблица5.1">
          <table:table-cell table:style-name="Таблица5.A4" office:value-type="string">
            <text:p text:style-name="P13">164</text:p>
          </table:table-cell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h text:style-name="P59" text:outline-level="4">Агентство Республики Коми по физической культуре, спорту и туризму</text:h>
          </table:table-cell>
          <table:table-cell table:style-name="Таблица5.D127" office:value-type="string">
            <text:p text:style-name="P12"/>
          </table:table-cell>
        </table:table-row>
        <table:table-row table:style-name="Таблица5.1">
          <table:table-cell table:style-name="Таблица5.A4" office:value-type="string">
            <text:p text:style-name="P13">177</text:p>
          </table:table-cell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h text:style-name="P58" text:outline-level="4"><text:span text:style-name="T10">Комитет по делам гражданской обороны и чрезвычайным ситуациям Республики Коми</text:span></text:h>
          </table:table-cell>
          <table:table-cell table:style-name="Таблица5.D128" office:value-type="string">
            <text:p text:style-name="P12"/>
          </table:table-cell>
        </table:table-row>
        <table:table-row table:style-name="Таблица5.1">
          <table:table-cell table:style-name="Таблица5.A4" office:value-type="string">
            <text:p text:style-name="P23">177</text:p>
          </table:table-cell>
          <table:table-cell table:style-name="Таблица5.A4" office:value-type="string">
            <text:p text:style-name="P21">2 02 04003 02 0000 151</text:p>
          </table:table-cell>
          <table:table-cell table:style-name="Таблица5.A4" office:value-type="string">
            <text:p text:style-name="Standard"><text:span text:style-name="T2">Межбюджетные трансферты, передаваемые бюджетам субъектов Российской Федерации на денежное довольствие и социальные выплаты сотрудникам, и заработную плату работников территориальных подразделений Государственной противопожарной службы, содержащихся за счет средств субъектов Российской Федерации, за исключением подразделений, созданных в субъектах Российской Федерации в соответствии со статьей 5 Федерального закона от 21 декабря 1994 года № 69-ФЗ "О пожарной безопасности"</text:span></text:p>
          </table:table-cell>
          <table:table-cell table:style-name="Таблица5.D129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13">188</text:p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h text:style-name="P59" text:outline-level="4">Министерство внутренних дел по Республике Коми</text:h>
          </table:table-cell>
          <table:table-cell table:style-name="Таблица5.D130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23">188</text:p>
          </table:table-cell>
          <table:table-cell table:style-name="Таблица5.A4" office:value-type="string">
            <text:p text:style-name="P16">1 14 03020 02 0000 440</text:p>
          </table:table-cell>
          <table:table-cell table:style-name="Таблица5.A4" office:value-type="string">
            <text:p text:style-name="Standard"><text:span text:style-name="T1">Средства от распоряжения и реализации конфискованного и иного имущества, обращенного в доходы субъектов Российской Федерации (в части реализации материальных запасов по указанному имуществу)</text:span></text:p>
          </table:table-cell>
          <table:table-cell table:style-name="Таблица5.D131" office:value-type="string">
            <text:p text:style-name="P22"/>
          </table:table-cell>
        </table:table-row>
        <table:table-row table:style-name="Таблица5.1">
          <table:table-cell table:style-name="Таблица5.A4" office:value-type="string">
            <text:p text:style-name="P23">188</text:p>
          </table:table-cell>
          <table:table-cell table:style-name="Таблица5.A4" office:value-type="string">
            <text:p text:style-name="P16">1 16 21020 02 0000 140</text:p>
          </table:table-cell>
          <table:table-cell table:style-name="Таблица5.A4" office:value-type="string">
            <text:p text:style-name="Standard"><text:span text:style-name="T1">Денежные взыскания (штрафы) и иные суммы, взыскиваемые с лиц, виновных в совершении преступлений, и в возмещение ущерба имуществу, зачисляемые в бюджеты субъектов Российской Федерации</text:span></text:p>
          </table:table-cell>
          <table:table-cell table:style-name="Таблица5.D132" office:value-type="string">
            <text:p text:style-name="P22"/>
          </table:table-cell>
        </table:table-row>
        <table:table-row table:style-name="Таблица5.1">
          <table:table-cell table:style-name="Таблица5.A4" office:value-type="string">
            <text:p text:style-name="P13">303</text:p>
          </table:table-cell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h text:style-name="P58" text:outline-level="4"><text:span text:style-name="T10">Аппарат Уполномоченного по правам человека в Республике Коми</text:span></text:h>
          </table:table-cell>
          <table:table-cell table:style-name="Таблица5.D133" office:value-type="string">
            <text:p text:style-name="P12"/>
          </table:table-cell>
        </table:table-row>
        <table:table-row table:style-name="Таблица5.1">
          <table:table-cell table:style-name="Таблица5.A4" office:value-type="string">
            <text:p text:style-name="P24"/>
          </table:table-cell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h text:style-name="P61" text:outline-level="4"/>
          </table:table-cell>
          <table:table-cell table:style-name="Таблица5.D134" office:value-type="string">
            <text:p text:style-name="P12"/>
          </table:table-cell>
        </table:table-row>
        <table:table-row table:style-name="Таблица5.1">
          <table:table-cell table:style-name="Таблица5.A4" office:value-type="string">
            <text:p text:style-name="P13">305</text:p>
          </table:table-cell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h text:style-name="P59" text:outline-level="4">Контрольно-счётная палата Республики Коми</text:h>
          </table:table-cell>
          <table:table-cell table:style-name="Таблица5.D135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24"/>
          </table:table-cell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h text:style-name="P61" text:outline-level="4"/>
          </table:table-cell>
          <table:table-cell table:style-name="Таблица5.D136" office:value-type="string">
            <text:p text:style-name="P22"/>
          </table:table-cell>
        </table:table-row>
        <table:table-row table:style-name="Таблица5.1">
          <table:table-cell table:style-name="Таблица5.A4" office:value-type="string">
            <text:p text:style-name="P13">306</text:p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h text:style-name="P59" text:outline-level="4">Служба Республики Коми по тарифам</text:h>
          </table:table-cell>
          <table:table-cell table:style-name="Таблица5.D137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23">306</text:p>
          </table:table-cell>
          <table:table-cell table:style-name="Таблица5.A4" office:value-type="string">
            <text:p text:style-name="P16">1 15 02020 02 0000 140</text:p>
          </table:table-cell>
          <table:table-cell table:style-name="Таблица5.A4" office:value-type="string">
            <text:p text:style-name="Standard"><text:span text:style-name="T1">Платежи, взимаемые государственными организациями субъектов Российской Федерации за выполнение определенных функций</text:span></text:p>
          </table:table-cell>
          <table:table-cell table:style-name="Таблица5.D138" office:value-type="string">
            <text:p text:style-name="P22"/>
          </table:table-cell>
        </table:table-row>
        <table:table-row table:style-name="Таблица5.1">
          <table:table-cell table:style-name="Таблица5.A4" office:value-type="string">
            <text:p text:style-name="P23">306</text:p>
          </table:table-cell>
          <table:table-cell table:style-name="Таблица5.A4" office:value-type="string">
            <text:p text:style-name="P16">1 16 02020 02 0000 140</text:p>
          </table:table-cell>
          <table:table-cell table:style-name="Таблица5.A4" office:value-type="string">
            <text:p text:style-name="Standard"><text:span text:style-name="T1">Денежные взыскания (штрафы) за нарушение законодательства о государственном регулировании цен (тарифов), налагаемые органами государственной власти субъектов Российской Федерации</text:span></text:p>
          </table:table-cell>
          <table:table-cell table:style-name="Таблица5.D139" office:value-type="string">
            <text:p text:style-name="P22"/>
          </table:table-cell>
        </table:table-row>
        <table:table-row table:style-name="Таблица5.1">
          <table:table-cell table:style-name="Таблица5.A4" office:value-type="string">
            <text:p text:style-name="P13">308</text:p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h text:style-name="P59" text:outline-level="4">Избирательная комиссия Республики Коми</text:h>
          </table:table-cell>
          <table:table-cell table:style-name="Таблица5.D140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25">438</text:p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h text:style-name="P59" text:outline-level="4">Управление Республики Коми по организационному обеспечению деятельности мировых судей</text:h>
          </table:table-cell>
          <table:table-cell table:style-name="Таблица5.D141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13">530</text:p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h text:style-name="P59" text:outline-level="4">Управление Республики Коми по занятости населения</text:h>
          </table:table-cell>
          <table:table-cell table:style-name="Таблица5.D142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23">530</text:p>
          </table:table-cell>
          <table:table-cell table:style-name="Таблица5.A4" office:value-type="string">
            <text:p text:style-name="P21">2 02 03025 02 0000 151</text:p>
          </table:table-cell>
          <table:table-cell table:style-name="Таблица5.A4" office:value-type="string">
            <text:p text:style-name="Standard"><text:span text:style-name="T2">Субвенции бюджетам субъектов Российской Федерации на осуществление полномочий Российской Федерации в области содействия занятости населения, включая расходы по осуществлению этих полномочий</text:span></text:p>
          </table:table-cell>
          <table:table-cell table:style-name="Таблица5.D143" office:value-type="string">
            <text:p text:style-name="P22"/>
          </table:table-cell>
        </table:table-row>
        <table:table-row table:style-name="Таблица5.1">
          <table:table-cell table:style-name="Таблица5.A4" office:value-type="string">
            <text:p text:style-name="P13">540</text:p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h text:style-name="P59" text:outline-level="4">Комитет лесов Республики Коми</text:h>
          </table:table-cell>
          <table:table-cell table:style-name="Таблица5.D144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23">540</text:p>
          </table:table-cell>
          <table:table-cell table:style-name="Таблица5.A4" office:value-type="string">
            <text:p text:style-name="P16">1 12 04021 02 0000 120</text:p>
          </table:table-cell>
          <table:table-cell table:style-name="Таблица5.A4" office:value-type="string">
            <text:p text:style-name="P16">Плата за использование лесов в части, превышающей минимальный размер платы по договору купли-продажи лесных насаждений </text:p>
          </table:table-cell>
          <table:table-cell table:style-name="Таблица5.D145" office:value-type="string">
            <text:p text:style-name="P22"/>
          </table:table-cell>
        </table:table-row>
        <table:table-row table:style-name="Таблица5.1">
          <table:table-cell table:style-name="Таблица5.A4" office:value-type="string">
            <text:p text:style-name="P23">540</text:p>
          </table:table-cell>
          <table:table-cell table:style-name="Таблица5.A4" office:value-type="string">
            <text:p text:style-name="P16">1 12 04022 02 0000 120</text:p>
          </table:table-cell>
          <table:table-cell table:style-name="Таблица5.A4" office:value-type="string">
            <text:p text:style-name="P16">Плата за использование лесов в части, превышающей минимальный размер арендной платы </text:p>
          </table:table-cell>
          <table:table-cell table:style-name="Таблица5.D146" office:value-type="string">
            <text:p text:style-name="P22"/>
          </table:table-cell>
        </table:table-row>
        <table:table-row table:style-name="Таблица5.1">
          <table:table-cell table:style-name="Таблица5.A4" office:value-type="string">
            <text:p text:style-name="P23">540</text:p>
          </table:table-cell>
          <table:table-cell table:style-name="Таблица5.A4" office:value-type="string">
            <text:p text:style-name="P16">1 12 04040 02 0000 120</text:p>
          </table:table-cell>
          <table:table-cell table:style-name="Таблица5.A4" office:value-type="string">
            <text:p text:style-name="Standard"><text:span text:style-name="T1">Прочие доходы от использования лесного фонда Российской Федерации и лесов иных категорий (по обязательствам, возникшим до 1 января 2007 года)</text:span></text:p>
          </table:table-cell>
          <table:table-cell table:style-name="Таблица5.D147" office:value-type="string">
            <text:p text:style-name="P22"/>
          </table:table-cell>
        </table:table-row>
        <table:table-row table:style-name="Таблица5.1">
          <table:table-cell table:style-name="Таблица5.A4" office:value-type="string">
            <text:p text:style-name="P23">540</text:p>
          </table:table-cell>
          <table:table-cell table:style-name="Таблица5.A4" office:value-type="string">
            <text:p text:style-name="P21">1 12 04060 02 0000 120</text:p>
          </table:table-cell>
          <table:table-cell table:style-name="Таблица5.A4" office:value-type="string">
            <text:p text:style-name="P57">Плата по договору купли-продажи лесных насаждений для собственных нужд</text:p>
          </table:table-cell>
          <table:table-cell table:style-name="Таблица5.D148" office:value-type="string">
            <text:p text:style-name="P22"/>
          </table:table-cell>
        </table:table-row>
        <table:table-row table:style-name="Таблица5.1">
          <table:table-cell table:style-name="Таблица5.A4" office:value-type="string">
            <text:p text:style-name="P23">540</text:p>
          </table:table-cell>
          <table:table-cell table:style-name="Таблица5.A4" office:value-type="string">
            <text:p text:style-name="P21">2 02 03018 02 0000 151</text:p>
          </table:table-cell>
          <table:table-cell table:style-name="Таблица5.A4" office:value-type="string">
            <text:p text:style-name="P21">Субвенции бюджетам субъектов Российской Федерации на осуществление отдельных полномочий в области лесных отношений</text:p>
          </table:table-cell>
          <table:table-cell table:style-name="Таблица5.D149" office:value-type="string">
            <text:p text:style-name="P22"/>
          </table:table-cell>
        </table:table-row>
        <table:table-row table:style-name="Таблица5.1">
          <table:table-cell table:style-name="Таблица5.A4" office:value-type="string">
            <text:p text:style-name="P13">550</text:p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h text:style-name="P59" text:outline-level="4">Министерство национальной политики Республики Коми</text:h>
          </table:table-cell>
          <table:table-cell table:style-name="Таблица5.D150" office:value-type="string">
            <text:p text:style-name="P15"/>
          </table:table-cell>
        </table:table-row>
        <table:table-row table:style-name="Таблица5.1">
          <table:table-cell table:style-name="Таблица5.A4" office:value-type="string">
            <text:p text:style-name="P24"/>
          </table:table-cell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h text:style-name="P58" text:outline-level="4"><text:span text:style-name="T10">Иные доходы республиканского бюджета Республики Коми, администрирование которых может осуществляться главными администраторами доходов республиканского бюджета Республики Коми в пределах их компетенции</text:span></text:h>
          </table:table-cell>
          <table:table-cell table:style-name="Таблица5.D151" office:value-type="string">
            <text:p text:style-name="P22"/>
          </table:table-cell>
        </table:table-row>
        <table:table-row table:style-name="Таблица5.1">
          <table:table-cell table:style-name="Таблица5.A4" office:value-type="string">
            <text:p text:style-name="P24"/>
          </table:table-cell>
          <table:table-cell table:style-name="Таблица5.A4" office:value-type="string">
            <text:p text:style-name="P21">1 11 09012 02 0000 120</text:p>
          </table:table-cell>
          <table:table-cell table:style-name="Таблица5.A4" office:value-type="string">
            <text:h text:style-name="P58" text:outline-level="4"><text:span text:style-name="T8">Доходы от распоряжения правами на результаты интеллектуальной деятельности военного, специального и двойного назначения, находящимися в собственности субъектов Российской Федерации</text:span></text:h>
          </table:table-cell>
          <table:table-cell table:style-name="Таблица5.D152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24"/>
          </table:table-cell>
          <table:table-cell table:style-name="Таблица5.A4" office:value-type="string">
            <text:p text:style-name="P21">1 11 09022 02 0000 120</text:p>
          </table:table-cell>
          <table:table-cell table:style-name="Таблица5.A4" office:value-type="string">
            <text:h text:style-name="P58" text:outline-level="4"><text:span text:style-name="T8">Доходы от распоряжения правами на результаты научно-технической деятельности, находящимися в собственности субъектов Российской Федерации</text:span></text:h>
          </table:table-cell>
          <table:table-cell table:style-name="Таблица5.D153" office:value-type="string">
            <text:p text:style-name="P22"/>
          </table:table-cell>
        </table:table-row>
        <table:table-row table:style-name="Таблица5.1">
          <table:table-cell table:style-name="Таблица5.A4" office:value-type="string">
            <text:p text:style-name="P24"/>
          </table:table-cell>
          <table:table-cell table:style-name="Таблица5.A4" office:value-type="string">
            <text:p text:style-name="P21">1 13 03020 02 0000 130</text:p>
          </table:table-cell>
          <table:table-cell table:style-name="Таблица5.A4" office:value-type="string">
            <text:h text:style-name="P58" text:outline-level="4"><text:span text:style-name="T8">Прочие доходы от оказания платных услуг получателями средств бюджетов субъектов Российской Федерации и компенсации затрат бюджетов субъектов Российской Федерации</text:span></text:h>
          </table:table-cell>
          <table:table-cell table:style-name="Таблица5.D154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24"/>
          </table:table-cell>
          <table:table-cell table:style-name="Таблица5.A4" office:value-type="string">
            <text:p text:style-name="P21">1 14 02022 02 0000 410</text:p>
          </table:table-cell>
          <table:table-cell table:style-name="Таблица5.A4" office:value-type="string">
            <text:h text:style-name="P58" text:outline-level="4"><text:span text:style-name="T9"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автономных учреждений субъектов Российской Федерации), в части реализации основных средств по указанному имуществу</text:span></text:h>
          </table:table-cell>
          <table:table-cell table:style-name="Таблица5.D155" office:value-type="string">
            <text:p text:style-name="P22"/>
          </table:table-cell>
        </table:table-row>
        <table:table-row table:style-name="Таблица5.1">
          <table:table-cell table:style-name="Таблица5.A4" office:value-type="string">
            <text:p text:style-name="P24"/>
          </table:table-cell>
          <table:table-cell table:style-name="Таблица5.A4" office:value-type="string">
            <text:p text:style-name="P21">1 14 02022 02 0000 440</text:p>
          </table:table-cell>
          <table:table-cell table:style-name="Таблица5.A4" office:value-type="string">
            <text:h text:style-name="P58" text:outline-level="4"><text:span text:style-name="T9"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автономных учреждений субъектов Российской Федерации), в части реализации материальных запасов по указанному имуществу</text:span></text:h>
          </table:table-cell>
          <table:table-cell table:style-name="Таблица5.D156" office:value-type="string">
            <text:p text:style-name="P12"/>
          </table:table-cell>
        </table:table-row>
        <table:table-row table:style-name="Таблица5.1">
          <table:table-cell table:style-name="Таблица5.A4" office:value-type="string">
            <text:p text:style-name="P24"/>
          </table:table-cell>
          <table:table-cell table:style-name="Таблица5.A4" office:value-type="string">
            <text:p text:style-name="P21">1 16 23020 02 0000 140</text:p>
          </table:table-cell>
          <table:table-cell table:style-name="Таблица5.A4" office:value-type="string">
            <text:p text:style-name="Contents_20_1"><text:span text:style-name="T1">Доходы от возмещения ущерба при возникновении страховых случаев, когда выгодоприобретателями по договорам страхования выступают получатели средств бюджетов субъектов Российской Федерации</text:span></text:p>
          </table:table-cell>
          <table:table-cell table:style-name="Таблица5.D157" office:value-type="string">
            <text:p text:style-name="P22"/>
          </table:table-cell>
        </table:table-row>
        <text:soft-page-break/>
        <table:table-row table:style-name="Таблица5.1">
          <table:table-cell table:style-name="Таблица5.A4" office:value-type="string">
            <text:p text:style-name="P24"/>
          </table:table-cell>
          <table:table-cell table:style-name="Таблица5.A4" office:value-type="string">
            <text:p text:style-name="P16">1 16 25072 02 0000 140</text:p>
          </table:table-cell>
          <table:table-cell table:style-name="Таблица5.A4" office:value-type="string">
            <text:p text:style-name="Standard"><text:span text:style-name="T1">Денежные взыскания (штрафы) за нарушение лесного законодательства, установленное на лесных участках, находящихся в собственности субъектов Российской Федерации</text:span></text:p>
          </table:table-cell>
          <table:table-cell table:style-name="Таблица5.D158" office:value-type="string">
            <text:p text:style-name="P22"/>
          </table:table-cell>
        </table:table-row>
        <table:table-row table:style-name="Таблица5.1">
          <table:table-cell table:style-name="Таблица5.A4" office:value-type="string">
            <text:p text:style-name="P24"/>
          </table:table-cell>
          <table:table-cell table:style-name="Таблица5.A4" office:value-type="string">
            <text:p text:style-name="P21">1 16 25082 02 0000 140</text:p>
          </table:table-cell>
          <table:table-cell table:style-name="Таблица5.A4" office:value-type="string">
            <text:h text:style-name="P58" text:outline-level="4"><text:span text:style-name="T9">Денежные взыскания (штрафы) за нарушение водного законодательства, установленное на водных объектах, находящихся в собственности субъектов Российской Федерации</text:span></text:h>
          </table:table-cell>
          <table:table-cell table:style-name="Таблица5.D159" office:value-type="string">
            <text:p text:style-name="P22"/>
          </table:table-cell>
        </table:table-row>
        <table:table-row table:style-name="Таблица5.1">
          <table:table-cell table:style-name="Таблица5.A4" office:value-type="string">
            <text:p text:style-name="P24"/>
          </table:table-cell>
          <table:table-cell table:style-name="Таблица5.A4" office:value-type="string">
            <text:p text:style-name="P21">1 16 90020 02 0000 140</text:p>
          </table:table-cell>
          <table:table-cell table:style-name="Таблица5.A4" office:value-type="string">
            <text:h text:style-name="P58" text:outline-level="4"><text:span text:style-name="T8">Прочие поступления от денежных взысканий (штрафов) и иных сумм в возмещении ущерба, зачисляемые в бюджеты субъектов Российской Федерации</text:span></text:h>
          </table:table-cell>
          <table:table-cell table:style-name="Таблица5.D160" office:value-type="string">
            <text:p text:style-name="P22"/>
          </table:table-cell>
        </table:table-row>
        <table:table-row table:style-name="Таблица5.1">
          <table:table-cell table:style-name="Таблица5.A4" office:value-type="string">
            <text:p text:style-name="P24"/>
          </table:table-cell>
          <table:table-cell table:style-name="Таблица5.A4" office:value-type="string">
            <text:p text:style-name="P21">1 17 01020 02 0000 180</text:p>
          </table:table-cell>
          <table:table-cell table:style-name="Таблица5.A4" office:value-type="string">
            <text:h text:style-name="P60" text:outline-level="4">Невыясненные поступления, зачисляемые в бюджеты субъектов Российской Федерации</text:h>
          </table:table-cell>
          <table:table-cell table:style-name="Таблица5.D161" office:value-type="string">
            <text:p text:style-name="P17"/>
          </table:table-cell>
        </table:table-row>
        <table:table-row table:style-name="Таблица5.1">
          <table:table-cell table:style-name="Таблица5.A4" office:value-type="string">
            <text:p text:style-name="P24"/>
          </table:table-cell>
          <table:table-cell table:style-name="Таблица5.A4" office:value-type="string">
            <text:p text:style-name="P21">1 17 05020 02 0000 180</text:p>
          </table:table-cell>
          <table:table-cell table:style-name="Таблица5.A4" office:value-type="string">
            <text:p text:style-name="Standard"><text:span text:style-name="T2">Прочие неналоговые доходы бюджетов субъектов Российской Федерации</text:span></text:p>
          </table:table-cell>
          <table:table-cell table:style-name="Таблица5.A4" office:value-type="string">
            <text:p text:style-name="P16">».</text:p>
          </table:table-cell>
        </table:table-row>
      </table:table>
      <text:p text:style-name="P43">ПРИЛОЖЕНИЕ 6<text:line-break/>к Закону Республики Коми<text:line-break/>«О внесении изменений в Закон<text:line-break/>Республики Коми «О республиканском<text:line-break/>бюджете Республики Коми на 2008 год»</text:p>
      <text:p text:style-name="P43">«ПРИЛОЖЕНИЕ № 6<text:line-break/>к Закону Республики Коми<text:line-break/>«О республиканском бюджете<text:line-break/>Республики Коми на 2008 год»</text:p>
      <text:p text:style-name="P44">ПЕРЕЧЕНЬ<text:line-break/>ГЛАВНЫХ АДМИНИСТРАТОРОВ ИСТОЧНИКОВ ФИНАНСИРОВАНИЯ<text:line-break/>ДЕФИЦИТА РЕСПУБЛИКАНСКОГО БЮДЖЕТА РЕСПУБЛИКИ КОМИ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header-rows>
          <table:table-row table:style-name="Таблица6.1">
            <table:table-cell table:style-name="Таблица6.A1" office:value-type="string">
              <text:p text:style-name="P19">Код главы</text:p>
            </table:table-cell>
            <table:table-cell table:style-name="Таблица6.A1" office:value-type="string">
              <text:p text:style-name="P19">Код группы, подгруппы, статьи и вида источников</text:p>
            </table:table-cell>
            <table:table-cell table:style-name="Таблица6.A1" office:value-type="string">
              <text:p text:style-name="P19">Наименование</text:p>
            </table:table-cell>
            <table:table-cell table:style-name="Таблица6.D1" office:value-type="string">
              <text:p text:style-name="P17"/>
            </table:table-cell>
          </table:table-row>
        </table:table-header-rows>
        <table:table-row table:style-name="Таблица6.1">
          <table:table-cell table:style-name="Таблица6.A2" office:value-type="string">
            <text:p text:style-name="P19">1</text:p>
          </table:table-cell>
          <table:table-cell table:style-name="Таблица6.A2" office:value-type="string">
            <text:p text:style-name="P19">2</text:p>
          </table:table-cell>
          <table:table-cell table:style-name="Таблица6.A2" office:value-type="string">
            <text:p text:style-name="P19">3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3" office:value-type="string">
            <text:p text:style-name="P13">021</text:p>
          </table:table-cell>
          <table:table-cell table:style-name="Таблица6.A3" office:value-type="string">
            <text:p text:style-name="P17"/>
          </table:table-cell>
          <table:table-cell table:style-name="Таблица6.A3" office:value-type="string">
            <text:h text:style-name="P58" text:outline-level="4"><text:span text:style-name="T10">Аппарат Государственного Совета Республики Коми</text:span></text:h>
          </table:table-cell>
          <table:table-cell table:style-name="Таблица6.D3" office:value-type="string">
            <text:p text:style-name="P38"/>
          </table:table-cell>
        </table:table-row>
        <table:table-row table:style-name="Таблица6.1">
          <table:table-cell table:style-name="Таблица6.A3" office:value-type="string">
            <text:p text:style-name="P14"/>
          </table:table-cell>
          <table:table-cell table:style-name="Таблица6.A3" office:value-type="string">
            <text:p text:style-name="P14"/>
          </table:table-cell>
          <table:table-cell table:style-name="Таблица6.A3" office:value-type="string">
            <text:p text:style-name="P15"/>
          </table:table-cell>
          <table:table-cell table:style-name="Таблица6.D4" office:value-type="string">
            <text:p text:style-name="P15"/>
          </table:table-cell>
        </table:table-row>
        <table:table-row table:style-name="Таблица6.1">
          <table:table-cell table:style-name="Таблица6.A3" office:value-type="string">
            <text:p text:style-name="P13">023</text:p>
          </table:table-cell>
          <table:table-cell table:style-name="Таблица6.A3" office:value-type="string">
            <text:p text:style-name="P14"/>
          </table:table-cell>
          <table:table-cell table:style-name="Таблица6.A3" office:value-type="string">
            <text:p text:style-name="Standard"><text:span text:style-name="T3">Администрация Главы Республики Коми и Правительства Республики Коми</text:span></text:p>
          </table:table-cell>
          <table:table-cell table:style-name="Таблица6.D5" office:value-type="string">
            <text:p text:style-name="P15"/>
          </table:table-cell>
        </table:table-row>
        <table:table-row table:style-name="Таблица6.1">
          <table:table-cell table:style-name="Таблица6.A3" office:value-type="string">
            <text:p text:style-name="P13">024</text:p>
          </table:table-cell>
          <table:table-cell table:style-name="Таблица6.A3" office:value-type="string">
            <text:p text:style-name="P15"/>
          </table:table-cell>
          <table:table-cell table:style-name="Таблица6.A3" office:value-type="string">
            <text:p text:style-name="Contents_20_1"><text:span text:style-name="T1">Управление записи актов гражданского состояния Республики Коми </text:span></text:p>
          </table:table-cell>
          <table:table-cell table:style-name="Таблица6.D6" office:value-type="string">
            <text:p text:style-name="P17"/>
          </table:table-cell>
        </table:table-row>
        <table:table-row table:style-name="Таблица6.1">
          <table:table-cell table:style-name="Таблица6.A3" office:value-type="string">
            <text:p text:style-name="P13">025</text:p>
          </table:table-cell>
          <table:table-cell table:style-name="Таблица6.A3" office:value-type="string">
            <text:p text:style-name="P15"/>
          </table:table-cell>
          <table:table-cell table:style-name="Таблица6.A3" office:value-type="string">
            <text:p text:style-name="Contents_20_1"><text:span text:style-name="T1">Министерство экономического развития Республики Коми</text:span></text:p>
          </table:table-cell>
          <table:table-cell table:style-name="Таблица6.D7" office:value-type="string">
            <text:p text:style-name="P17"/>
          </table:table-cell>
        </table:table-row>
        <table:table-row table:style-name="Таблица6.1">
          <table:table-cell table:style-name="Таблица6.A3" office:value-type="string">
            <text:p text:style-name="P13">028</text:p>
          </table:table-cell>
          <table:table-cell table:style-name="Таблица6.A3" office:value-type="string">
            <text:p text:style-name="P15"/>
          </table:table-cell>
          <table:table-cell table:style-name="Таблица6.A3" office:value-type="string">
            <text:p text:style-name="Contents_20_1"><text:span text:style-name="T1">Министерство архитектуры, строительства и коммунального хозяйства Республики Коми</text:span></text:p>
          </table:table-cell>
          <table:table-cell table:style-name="Таблица6.D8" office:value-type="string">
            <text:p text:style-name="P17"/>
          </table:table-cell>
        </table:table-row>
        <table:table-row table:style-name="Таблица6.1">
          <table:table-cell table:style-name="Таблица6.A3" office:value-type="string">
            <text:p text:style-name="P13">034</text:p>
          </table:table-cell>
          <table:table-cell table:style-name="Таблица6.A3" office:value-type="string">
            <text:p text:style-name="P15"/>
          </table:table-cell>
          <table:table-cell table:style-name="Таблица6.A3" office:value-type="string">
            <text:h text:style-name="P58" text:outline-level="4"><text:span text:style-name="T10">Постоянное представительство Республики Коми при Президенте Российской Федерации</text:span></text:h>
          </table:table-cell>
          <table:table-cell table:style-name="Таблица6.D9" office:value-type="string">
            <text:p text:style-name="P17"/>
          </table:table-cell>
        </table:table-row>
        <table:table-row table:style-name="Таблица6.1">
          <table:table-cell table:style-name="Таблица6.A3" office:value-type="string">
            <text:p text:style-name="P13">035</text:p>
          </table:table-cell>
          <table:table-cell table:style-name="Таблица6.A3" office:value-type="string">
            <text:p text:style-name="P15"/>
          </table:table-cell>
          <table:table-cell table:style-name="Таблица6.A3" office:value-type="string">
            <text:h text:style-name="P58" text:outline-level="4"><text:span text:style-name="T10">Представительство Республики Коми в Северо-Западном регионе Российской Федерации</text:span></text:h>
          </table:table-cell>
          <table:table-cell table:style-name="Таблица6.D10" office:value-type="string">
            <text:p text:style-name="P17"/>
          </table:table-cell>
        </table:table-row>
        <table:table-row table:style-name="Таблица6.1">
          <table:table-cell table:style-name="Таблица6.A3" office:value-type="string">
            <text:p text:style-name="P13">039</text:p>
          </table:table-cell>
          <table:table-cell table:style-name="Таблица6.A3" office:value-type="string">
            <text:p text:style-name="P15"/>
          </table:table-cell>
          <table:table-cell table:style-name="Таблица6.A3" office:value-type="string">
            <text:h text:style-name="P58" text:outline-level="4"><text:span text:style-name="T10">Служба Республики Коми по лицензированию</text:span></text:h>
          </table:table-cell>
          <table:table-cell table:style-name="Таблица6.D11" office:value-type="string">
            <text:p text:style-name="P17"/>
          </table:table-cell>
        </table:table-row>
        <table:table-row table:style-name="Таблица6.1">
          <table:table-cell table:style-name="Таблица6.A3" office:value-type="string">
            <text:p text:style-name="P13">041</text:p>
          </table:table-cell>
          <table:table-cell table:style-name="Таблица6.A3" office:value-type="string">
            <text:p text:style-name="P17"/>
          </table:table-cell>
          <table:table-cell table:style-name="Таблица6.A3" office:value-type="string">
            <text:h text:style-name="P58" text:outline-level="4"><text:span text:style-name="T10">Служба Республики Коми по техническому надзору</text:span></text:h>
          </table:table-cell>
          <table:table-cell table:style-name="Таблица6.D12" office:value-type="string">
            <text:p text:style-name="P17"/>
          </table:table-cell>
        </table:table-row>
        <table:table-row table:style-name="Таблица6.1">
          <table:table-cell table:style-name="Таблица6.A3" office:value-type="string">
            <text:p text:style-name="P13">042</text:p>
          </table:table-cell>
          <table:table-cell table:style-name="Таблица6.A3" office:value-type="string">
            <text:p text:style-name="P17"/>
          </table:table-cell>
          <table:table-cell table:style-name="Таблица6.A3" office:value-type="string">
            <text:h text:style-name="P59" text:outline-level="4">Дорожное агентство Республики Коми</text:h>
          </table:table-cell>
          <table:table-cell table:style-name="Таблица6.D13" office:value-type="string">
            <text:p text:style-name="P17"/>
          </table:table-cell>
        </table:table-row>
        <table:table-row table:style-name="Таблица6.1">
          <table:table-cell table:style-name="Таблица6.A3" office:value-type="string">
            <text:p text:style-name="P13">050</text:p>
          </table:table-cell>
          <table:table-cell table:style-name="Таблица6.A3" office:value-type="string">
            <text:p text:style-name="P17"/>
          </table:table-cell>
          <table:table-cell table:style-name="Таблица6.A3" office:value-type="string">
            <text:h text:style-name="P58" text:outline-level="4"><text:span text:style-name="T10">Министерство природных ресурсов и охраны окружающей среды Республики Коми</text:span></text:h>
          </table:table-cell>
          <table:table-cell table:style-name="Таблица6.D14" office:value-type="string">
            <text:p text:style-name="P17"/>
          </table:table-cell>
        </table:table-row>
        <table:table-row table:style-name="Таблица6.1">
          <table:table-cell table:style-name="Таблица6.A3" office:value-type="string">
            <text:p text:style-name="P9">054</text:p>
          </table:table-cell>
          <table:table-cell table:style-name="Таблица6.A3" office:value-type="string">
            <text:p text:style-name="P12"/>
          </table:table-cell>
          <table:table-cell table:style-name="Таблица6.A3" office:value-type="string">
            <text:p text:style-name="P8">Министерство здравоохранения Республики Коми</text:p>
          </table:table-cell>
          <table:table-cell table:style-name="Таблица6.D15" office:value-type="string">
            <text:p text:style-name="P12"/>
          </table:table-cell>
        </table:table-row>
        <table:table-row table:style-name="Таблица6.1">
          <table:table-cell table:style-name="Таблица6.A3" office:value-type="string">
            <text:p text:style-name="P9">056</text:p>
          </table:table-cell>
          <table:table-cell table:style-name="Таблица6.A3" office:value-type="string">
            <text:p text:style-name="P12"/>
          </table:table-cell>
          <table:table-cell table:style-name="Таблица6.A3" office:value-type="string">
            <text:p text:style-name="P8">Министерство культуры Республики Коми</text:p>
          </table:table-cell>
          <table:table-cell table:style-name="Таблица6.D16" office:value-type="string">
            <text:p text:style-name="P12"/>
          </table:table-cell>
        </table:table-row>
        <table:table-row table:style-name="Таблица6.1">
          <table:table-cell table:style-name="Таблица6.A3" office:value-type="string">
            <text:p text:style-name="P9">075</text:p>
          </table:table-cell>
          <table:table-cell table:style-name="Таблица6.A3" office:value-type="string">
            <text:p text:style-name="P12"/>
          </table:table-cell>
          <table:table-cell table:style-name="Таблица6.A3" office:value-type="string">
            <text:p text:style-name="P8">Министерство образования Республики Коми</text:p>
          </table:table-cell>
          <table:table-cell table:style-name="Таблица6.D17" office:value-type="string">
            <text:p text:style-name="P12"/>
          </table:table-cell>
        </table:table-row>
        <table:table-row table:style-name="Таблица6.1">
          <table:table-cell table:style-name="Таблица6.A3" office:value-type="string">
            <text:p text:style-name="P9">082</text:p>
          </table:table-cell>
          <table:table-cell table:style-name="Таблица6.A3" office:value-type="string">
            <text:p text:style-name="P12"/>
          </table:table-cell>
          <table:table-cell table:style-name="Таблица6.A3" office:value-type="string">
            <text:p text:style-name="Standard"><text:span text:style-name="T4">Министерство сельского хозяйства и продовольствия Республики Коми</text:span></text:p>
          </table:table-cell>
          <table:table-cell table:style-name="Таблица6.D18" office:value-type="string">
            <text:p text:style-name="P12"/>
          </table:table-cell>
        </table:table-row>
        <table:table-row table:style-name="Таблица6.1">
          <table:table-cell table:style-name="Таблица6.A3" office:value-type="string">
            <text:p text:style-name="P9">085</text:p>
          </table:table-cell>
          <table:table-cell table:style-name="Таблица6.A3" office:value-type="string">
            <text:p text:style-name="P12"/>
          </table:table-cell>
          <table:table-cell table:style-name="Таблица6.A3" office:value-type="string">
            <text:p text:style-name="Standard"><text:span text:style-name="T4">Служба Республики Коми по ветеринарному надзору</text:span></text:p>
          </table:table-cell>
          <table:table-cell table:style-name="Таблица6.D19" office:value-type="string">
            <text:p text:style-name="P12"/>
          </table:table-cell>
        </table:table-row>
        <table:table-row table:style-name="Таблица6.1">
          <table:table-cell table:style-name="Таблица6.A3" office:value-type="string">
            <text:p text:style-name="P13">092</text:p>
          </table:table-cell>
          <table:table-cell table:style-name="Таблица6.A3" office:value-type="string">
            <text:p text:style-name="P17"/>
          </table:table-cell>
          <table:table-cell table:style-name="Таблица6.A3" office:value-type="string">
            <text:p text:style-name="P7">Министерство финансов Республики Коми</text:p>
          </table:table-cell>
          <table:table-cell table:style-name="Таблица6.D20" office:value-type="string">
            <text:p text:style-name="P15"/>
          </table:table-cell>
        </table:table-row>
        <table:table-row table:style-name="Таблица6.1">
          <table:table-cell table:style-name="Таблица6.A3" office:value-type="string">
            <text:p text:style-name="P19">092</text:p>
          </table:table-cell>
          <table:table-cell table:style-name="Таблица6.A3" office:value-type="string">
            <text:p text:style-name="P16">01 03 00 00 02 0000 810</text:p>
          </table:table-cell>
          <table:table-cell table:style-name="Таблица6.A3" office:value-type="string">
            <text:p text:style-name="Standard"><text:span text:style-name="T1">Погашение бюджетом субъекта Российской Федерации кредитов от других бюджетов бюджетной системы Российской Федерации в валюте Российской Федерации</text:span></text:p>
          </table:table-cell>
          <table:table-cell table:style-name="Таблица6.D21" office:value-type="string">
            <text:p text:style-name="P17"/>
          </table:table-cell>
        </table:table-row>
        <table:table-row table:style-name="Таблица6.1">
          <table:table-cell table:style-name="Таблица6.A3" office:value-type="string">
            <text:p text:style-name="P19">092</text:p>
          </table:table-cell>
          <table:table-cell table:style-name="Таблица6.A3" office:value-type="string">
            <text:p text:style-name="P16">01 05 02 01 02 0000 510</text:p>
          </table:table-cell>
          <table:table-cell table:style-name="Таблица6.A3" office:value-type="string">
            <text:p text:style-name="Standard"><text:span text:style-name="T1">Увеличение прочих остатков денежных средств бюджетов субъектов Российской Федерации</text:span></text:p>
          </table:table-cell>
          <table:table-cell table:style-name="Таблица6.D22" office:value-type="string">
            <text:p text:style-name="P17"/>
          </table:table-cell>
        </table:table-row>
        <table:table-row table:style-name="Таблица6.1">
          <table:table-cell table:style-name="Таблица6.A3" office:value-type="string">
            <text:p text:style-name="P5"><text:span text:style-name="T1">092 </text:span></text:p>
          </table:table-cell>
          <table:table-cell table:style-name="Таблица6.A3" office:value-type="string">
            <text:p text:style-name="P16">01 05 02 01 02 0000 610</text:p>
          </table:table-cell>
          <table:table-cell table:style-name="Таблица6.A3" office:value-type="string">
            <text:p text:style-name="Standard"><text:span text:style-name="T1">Уменьшение прочих остатков денежных средств бюджетов субъектов Российской Федерации</text:span></text:p>
          </table:table-cell>
          <table:table-cell table:style-name="Таблица6.D23" office:value-type="string">
            <text:p text:style-name="P17"/>
          </table:table-cell>
        </table:table-row>
        <table:table-row table:style-name="Таблица6.1">
          <table:table-cell table:style-name="Таблица6.A3" office:value-type="string">
            <text:p text:style-name="P19">092</text:p>
          </table:table-cell>
          <table:table-cell table:style-name="Таблица6.A3" office:value-type="string">
            <text:p text:style-name="P16">01 06 05 01 02 0000 640</text:p>
          </table:table-cell>
          <table:table-cell table:style-name="Таблица6.A3" office:value-type="string">
            <text:p text:style-name="Standard"><text:span text:style-name="T1">Возврат бюджетных кредитов, предоставленных юридическим лицам из бюджетов субъектов Российской Федерации в валюте Российской Федерации</text:span></text:p>
          </table:table-cell>
          <table:table-cell table:style-name="Таблица6.D24" office:value-type="string">
            <text:p text:style-name="P17"/>
          </table:table-cell>
        </table:table-row>
        <table:table-row table:style-name="Таблица6.1">
          <table:table-cell table:style-name="Таблица6.A3" office:value-type="string">
            <text:p text:style-name="P19">092</text:p>
          </table:table-cell>
          <table:table-cell table:style-name="Таблица6.A3" office:value-type="string">
            <text:p text:style-name="P16">01 06 05 02 02 0000 640</text:p>
          </table:table-cell>
          <table:table-cell table:style-name="Таблица6.A3" office:value-type="string">
            <text:p text:style-name="Standard"><text:span text:style-name="T1">Возврат бюджетных кредитов, предоставленных другим бюджетам бюджетной системы Российской Федерации из бюджетов субъектов Российской Федерации в валюте Российской Федерации</text:span></text:p>
          </table:table-cell>
          <table:table-cell table:style-name="Таблица6.D25" office:value-type="string">
            <text:p text:style-name="P17"/>
          </table:table-cell>
        </table:table-row>
        <table:table-row table:style-name="Таблица6.1">
          <table:table-cell table:style-name="Таблица6.A3" office:value-type="string">
            <text:p text:style-name="P19">092</text:p>
          </table:table-cell>
          <table:table-cell table:style-name="Таблица6.A3" office:value-type="string">
            <text:p text:style-name="P16">01 06 05 01 02 0000 540</text:p>
          </table:table-cell>
          <table:table-cell table:style-name="Таблица6.A3" office:value-type="string">
            <text:p text:style-name="Standard"><text:span text:style-name="T1">Предоставление бюджетных кредитов юридическим лицам из бюджетов субъектов Российской Федерации в валюте Российской Федерации</text:span></text:p>
          </table:table-cell>
          <table:table-cell table:style-name="Таблица6.D26" office:value-type="string">
            <text:p text:style-name="P17"/>
          </table:table-cell>
        </table:table-row>
        <table:table-row table:style-name="Таблица6.1">
          <table:table-cell table:style-name="Таблица6.A3" office:value-type="string">
            <text:p text:style-name="P19">092 </text:p>
          </table:table-cell>
          <table:table-cell table:style-name="Таблица6.A3" office:value-type="string">
            <text:p text:style-name="P16">01 06 05 02 02 0000 540</text:p>
          </table:table-cell>
          <table:table-cell table:style-name="Таблица6.A3" office:value-type="string">
            <text:p text:style-name="Standard"><text:span text:style-name="T1">Предоставление бюджетных кредитов другим бюджетам бюджетной системы Российской Федерации из бюджетов субъектов Российской Федерации в валюте Российской Федерации</text:span></text:p>
          </table:table-cell>
          <table:table-cell table:style-name="Таблица6.D27" office:value-type="string">
            <text:p text:style-name="P17"/>
          </table:table-cell>
        </table:table-row>
        <table:table-row table:style-name="Таблица6.1">
          <table:table-cell table:style-name="Таблица6.A3" office:value-type="string">
            <text:p text:style-name="P9">134</text:p>
          </table:table-cell>
          <table:table-cell table:style-name="Таблица6.A3" office:value-type="string">
            <text:p text:style-name="P17"/>
          </table:table-cell>
          <table:table-cell table:style-name="Таблица6.A3" office:value-type="string">
            <text:p text:style-name="Contents_20_1"><text:span text:style-name="T1">Агентство Республики Коми по печати и массовым коммуникациям</text:span></text:p>
          </table:table-cell>
          <table:table-cell table:style-name="Таблица6.D28" office:value-type="string">
            <text:p text:style-name="P17"/>
          </table:table-cell>
        </table:table-row>
        <table:table-row table:style-name="Таблица6.1">
          <table:table-cell table:style-name="Таблица6.A3" office:value-type="string">
            <text:p text:style-name="P9">139</text:p>
          </table:table-cell>
          <table:table-cell table:style-name="Таблица6.A3" office:value-type="string">
            <text:p text:style-name="P17"/>
          </table:table-cell>
          <table:table-cell table:style-name="Таблица6.A3" office:value-type="string">
            <text:p text:style-name="Contents_20_1"><text:span text:style-name="T1">Министерство промышленности и энергетики Республики Коми</text:span></text:p>
          </table:table-cell>
          <table:table-cell table:style-name="Таблица6.D29" office:value-type="string">
            <text:p text:style-name="P17"/>
          </table:table-cell>
        </table:table-row>
        <table:table-row table:style-name="Таблица6.1">
          <table:table-cell table:style-name="Таблица6.A3" office:value-type="string">
            <text:p text:style-name="P13">148</text:p>
          </table:table-cell>
          <table:table-cell table:style-name="Таблица6.A3" office:value-type="string">
            <text:p text:style-name="P15"/>
          </table:table-cell>
          <table:table-cell table:style-name="Таблица6.A3" office:value-type="string">
            <text:p text:style-name="Standard"><text:span text:style-name="T3">Агентство Республики Коми по социальному развитию</text:span></text:p>
          </table:table-cell>
          <table:table-cell table:style-name="Таблица6.D30" office:value-type="string">
            <text:p text:style-name="P15"/>
          </table:table-cell>
        </table:table-row>
        <table:table-row table:style-name="Таблица6.1">
          <table:table-cell table:style-name="Таблица6.A3" office:value-type="string">
            <text:p text:style-name="P13">154</text:p>
          </table:table-cell>
          <table:table-cell table:style-name="Таблица6.A3" office:value-type="string">
            <text:p text:style-name="P15"/>
          </table:table-cell>
          <table:table-cell table:style-name="Таблица6.A3" office:value-type="string">
            <text:p text:style-name="P7">Архивное агентство Республики Коми</text:p>
          </table:table-cell>
          <table:table-cell table:style-name="Таблица6.D31" office:value-type="string">
            <text:p text:style-name="P15"/>
          </table:table-cell>
        </table:table-row>
        <table:table-row table:style-name="Таблица6.1">
          <table:table-cell table:style-name="Таблица6.A3" office:value-type="string">
            <text:p text:style-name="P13">163</text:p>
          </table:table-cell>
          <table:table-cell table:style-name="Таблица6.A3" office:value-type="string">
            <text:p text:style-name="P15"/>
          </table:table-cell>
          <table:table-cell table:style-name="Таблица6.A3" office:value-type="string">
            <text:p text:style-name="Standard"><text:span text:style-name="T3">Агентство Республики Коми по управлению имуществом</text:span></text:p>
          </table:table-cell>
          <table:table-cell table:style-name="Таблица6.D32" office:value-type="string">
            <text:p text:style-name="P15"/>
          </table:table-cell>
        </table:table-row>
        <table:table-row table:style-name="Таблица6.1">
          <table:table-cell table:style-name="Таблица6.A3" office:value-type="string">
            <text:p text:style-name="P23">163</text:p>
          </table:table-cell>
          <table:table-cell table:style-name="Таблица6.A3" office:value-type="string">
            <text:p text:style-name="P21"><text:span text:style-name="T11"><text:s/></text:span>01 06 01 00 02 0000 630</text:p>
          </table:table-cell>
          <table:table-cell table:style-name="Таблица6.A3" office:value-type="string">
            <text:p text:style-name="Standard"><text:span text:style-name="T2">Средства от продажи акций и иных форм участия в капитале, находящихся в собственности субъектов Российской Федерации</text:span></text:p>
          </table:table-cell>
          <table:table-cell table:style-name="Таблица6.D33" office:value-type="string">
            <text:p text:style-name="P22"/>
          </table:table-cell>
        </table:table-row>
        <table:table-row table:style-name="Таблица6.1">
          <table:table-cell table:style-name="Таблица6.A3" office:value-type="string">
            <text:p text:style-name="P9">164</text:p>
          </table:table-cell>
          <table:table-cell table:style-name="Таблица6.A3" office:value-type="string">
            <text:p text:style-name="P17"/>
          </table:table-cell>
          <table:table-cell table:style-name="Таблица6.A3" office:value-type="string">
            <text:p text:style-name="Contents_20_1"><text:span text:style-name="T1">Агентство Республики Коми по физической культуре, спорту и туризму </text:span></text:p>
          </table:table-cell>
          <table:table-cell table:style-name="Таблица6.D34" office:value-type="string">
            <text:p text:style-name="P17"/>
          </table:table-cell>
        </table:table-row>
        <table:table-row table:style-name="Таблица6.1">
          <table:table-cell table:style-name="Таблица6.A3" office:value-type="string">
            <text:p text:style-name="P9">177</text:p>
          </table:table-cell>
          <table:table-cell table:style-name="Таблица6.A3" office:value-type="string">
            <text:p text:style-name="P17"/>
          </table:table-cell>
          <table:table-cell table:style-name="Таблица6.A3" office:value-type="string">
            <text:p text:style-name="Contents_20_1"><text:span text:style-name="T1">Комитет по делам гражданской обороны и чрезвычайным ситуациям Республики Коми</text:span></text:p>
          </table:table-cell>
          <table:table-cell table:style-name="Таблица6.D35" office:value-type="string">
            <text:p text:style-name="P17"/>
          </table:table-cell>
        </table:table-row>
        <table:table-row table:style-name="Таблица6.1">
          <table:table-cell table:style-name="Таблица6.A3" office:value-type="string">
            <text:p text:style-name="P13">188</text:p>
          </table:table-cell>
          <table:table-cell table:style-name="Таблица6.A3" office:value-type="string">
            <text:p text:style-name="P15"/>
          </table:table-cell>
          <table:table-cell table:style-name="Таблица6.A3" office:value-type="string">
            <text:h text:style-name="P58" text:outline-level="4"><text:span text:style-name="T10">Министерство внутренних дел по Республике Коми</text:span></text:h>
          </table:table-cell>
          <table:table-cell table:style-name="Таблица6.D36" office:value-type="string">
            <text:p text:style-name="P17"/>
          </table:table-cell>
        </table:table-row>
        <table:table-row table:style-name="Таблица6.1">
          <table:table-cell table:style-name="Таблица6.A3" office:value-type="string">
            <text:p text:style-name="P13">303</text:p>
          </table:table-cell>
          <table:table-cell table:style-name="Таблица6.A3" office:value-type="string">
            <text:p text:style-name="P15"/>
          </table:table-cell>
          <table:table-cell table:style-name="Таблица6.A3" office:value-type="string">
            <text:h text:style-name="P58" text:outline-level="4"><text:span text:style-name="T10">Аппарат Уполномоченного по правам человека в Республике Коми</text:span></text:h>
          </table:table-cell>
          <table:table-cell table:style-name="Таблица6.D37" office:value-type="string">
            <text:p text:style-name="P17"/>
          </table:table-cell>
        </table:table-row>
        <table:table-row table:style-name="Таблица6.1">
          <table:table-cell table:style-name="Таблица6.A3" office:value-type="string">
            <text:p text:style-name="P13">305</text:p>
          </table:table-cell>
          <table:table-cell table:style-name="Таблица6.A3" office:value-type="string">
            <text:p text:style-name="P15"/>
          </table:table-cell>
          <table:table-cell table:style-name="Таблица6.A3" office:value-type="string">
            <text:h text:style-name="P58" text:outline-level="4"><text:span text:style-name="T10">Контрольно-счётная палата Республики Коми</text:span></text:h>
          </table:table-cell>
          <table:table-cell table:style-name="Таблица6.D38" office:value-type="string">
            <text:p text:style-name="P17"/>
          </table:table-cell>
        </table:table-row>
        <table:table-row table:style-name="Таблица6.1">
          <table:table-cell table:style-name="Таблица6.A3" office:value-type="string">
            <text:p text:style-name="P13">306</text:p>
          </table:table-cell>
          <table:table-cell table:style-name="Таблица6.A3" office:value-type="string">
            <text:p text:style-name="P15"/>
          </table:table-cell>
          <table:table-cell table:style-name="Таблица6.A3" office:value-type="string">
            <text:h text:style-name="P59" text:outline-level="4">Служба Республики Коми по тарифам</text:h>
          </table:table-cell>
          <table:table-cell table:style-name="Таблица6.D39" office:value-type="string">
            <text:p text:style-name="P17"/>
          </table:table-cell>
        </table:table-row>
        <table:table-row table:style-name="Таблица6.1">
          <table:table-cell table:style-name="Таблица6.A3" office:value-type="string">
            <text:p text:style-name="P13">308</text:p>
          </table:table-cell>
          <table:table-cell table:style-name="Таблица6.A3" office:value-type="string">
            <text:p text:style-name="P15"/>
          </table:table-cell>
          <table:table-cell table:style-name="Таблица6.A3" office:value-type="string">
            <text:h text:style-name="P59" text:outline-level="4">Избирательная комиссия Республики Коми</text:h>
          </table:table-cell>
          <table:table-cell table:style-name="Таблица6.D40" office:value-type="string">
            <text:p text:style-name="P17"/>
          </table:table-cell>
        </table:table-row>
        <table:table-row table:style-name="Таблица6.1">
          <table:table-cell table:style-name="Таблица6.A3" office:value-type="string">
            <text:p text:style-name="P13">530</text:p>
          </table:table-cell>
          <table:table-cell table:style-name="Таблица6.A3" office:value-type="string">
            <text:p text:style-name="P15"/>
          </table:table-cell>
          <table:table-cell table:style-name="Таблица6.A3" office:value-type="string">
            <text:h text:style-name="P58" text:outline-level="4"><text:span text:style-name="T10">Управление Республики Коми по занятости населения</text:span></text:h>
          </table:table-cell>
          <table:table-cell table:style-name="Таблица6.D41" office:value-type="string">
            <text:p text:style-name="P17"/>
          </table:table-cell>
        </table:table-row>
        <table:table-row table:style-name="Таблица6.1">
          <table:table-cell table:style-name="Таблица6.A3" office:value-type="string">
            <text:p text:style-name="P13">540</text:p>
          </table:table-cell>
          <table:table-cell table:style-name="Таблица6.A3" office:value-type="string">
            <text:p text:style-name="P15"/>
          </table:table-cell>
          <table:table-cell table:style-name="Таблица6.A3" office:value-type="string">
            <text:h text:style-name="P59" text:outline-level="4">Комитет лесов Республики Коми</text:h>
          </table:table-cell>
          <table:table-cell table:style-name="Таблица6.D42" office:value-type="string">
            <text:p text:style-name="P17"/>
          </table:table-cell>
        </table:table-row>
        <table:table-row table:style-name="Таблица6.1">
          <table:table-cell table:style-name="Таблица6.A3" office:value-type="string">
            <text:p text:style-name="P13">550</text:p>
          </table:table-cell>
          <table:table-cell table:style-name="Таблица6.A3" office:value-type="string">
            <text:p text:style-name="P15"/>
          </table:table-cell>
          <table:table-cell table:style-name="Таблица6.A3" office:value-type="string">
            <text:h text:style-name="P58" text:outline-level="4"><text:span text:style-name="T10">Министерство национальной политики Республики Коми</text:span></text:h>
          </table:table-cell>
          <table:table-cell table:style-name="Таблица6.A3" office:value-type="string">
            <text:p text:style-name="P16">».</text:p>
          </table:table-cell>
        </table:table-row>
      </table:table>
      <text:p text:style-name="P43">ПРИЛОЖЕНИЕ 7<text:line-break/>к Закону Республики Коми<text:line-break/>«О внесении изменений в Закон<text:line-break/>Республики Коми «О республиканском<text:line-break/>бюджете Республики Коми на 2008 год»</text:p>
      <text:p text:style-name="P43">«ПРИЛОЖЕНИЕ № 9<text:line-break/>к Закону Республики Коми<text:line-break/>«О республиканском бюджете<text:line-break/>Республики Коми на 2008 год»</text:p>
      <text:p text:style-name="P44">ПРОГРАММА<text:line-break/>ГОСУДАРСТВЕННЫХ ВНУТРЕННИХ ЗАИМСТВОВАНИЙ<text:line-break/>РЕСПУБЛИКИ КОМИ НА 2008 ГОД</text:p>
      <text:p text:style-name="P1">тыс. рублей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ext:soft-page-break/>
        <table:table-row table:style-name="Таблица7.1">
          <table:table-cell table:style-name="Таблица7.A1" table:number-columns-spanned="2" office:value-type="string">
            <text:p text:style-name="P19"> </text:p>
          </table:table-cell>
          <table:covered-table-cell/>
          <table:table-cell table:style-name="Таблица7.A1" office:value-type="string">
            <text:p text:style-name="P9">Сумма</text:p>
          </table:table-cell>
          <table:table-cell table:style-name="Таблица7.D1" office:value-type="string">
            <text:p text:style-name="P17"/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Standard"><text:span text:style-name="T4">Внутренние заимствования ( + привлечение /</text:span><text:span text:style-name="T4"> – погашение)</text:span></text:p>
          </table:table-cell>
          <table:covered-table-cell/>
          <table:table-cell table:style-name="Таблица7.C2" office:value-type="string">
            <text:p text:style-name="P11">-8 099,6</text:p>
          </table:table-cell>
          <table:table-cell table:style-name="Таблица7.D1" office:value-type="string">
            <text:p text:style-name="P17"/>
          </table:table-cell>
        </table:table-row>
        <table:table-row table:style-name="Таблица7.1">
          <table:table-cell table:style-name="Таблица7.C2" office:value-type="string">
            <text:p text:style-name="P8">1.</text:p>
          </table:table-cell>
          <table:table-cell table:style-name="Таблица7.C2" office:value-type="string">
            <text:p text:style-name="Standard"><text:span text:style-name="T4">Бюджетные кредиты (ссуды), привлеченные от других бюджетов бюджетной системы Российской Федерации</text:span></text:p>
          </table:table-cell>
          <table:table-cell table:style-name="Таблица7.C2" office:value-type="string">
            <text:p text:style-name="P11">-8 099,6</text:p>
          </table:table-cell>
          <table:table-cell table:style-name="Таблица7.D1" office:value-type="string">
            <text:p text:style-name="P17"/>
          </table:table-cell>
        </table:table-row>
        <table:table-row table:style-name="Таблица7.1">
          <table:table-cell table:style-name="Таблица7.C2" office:value-type="string">
            <text:p text:style-name="P16"> </text:p>
          </table:table-cell>
          <table:table-cell table:style-name="Таблица7.C2" office:value-type="string">
            <text:p text:style-name="P16">Погашение основной суммы долга</text:p>
          </table:table-cell>
          <table:table-cell table:style-name="Таблица7.C2" office:value-type="string">
            <text:p text:style-name="P18">-8 099,6</text:p>
          </table:table-cell>
          <table:table-cell table:style-name="Таблица7.D1" office:value-type="string">
            <text:p text:style-name="P17"/>
          </table:table-cell>
        </table:table-row>
        <table:table-row table:style-name="Таблица7.1">
          <table:table-cell table:style-name="Таблица7.C2" office:value-type="string">
            <text:p text:style-name="P8">2.</text:p>
          </table:table-cell>
          <table:table-cell table:style-name="Таблица7.C2" office:value-type="string">
            <text:p text:style-name="Standard"><text:span text:style-name="T4">Соглашения о займах, заключенные в предыдущие годы (до 1 января 2008 года), которые не утратили силу в установленном порядке, и по которым предполагается осуществить заимствования в 2008 году</text:span></text:p>
          </table:table-cell>
          <table:table-cell table:style-name="Таблица7.C2" office:value-type="string">
            <text:p text:style-name="P9">-</text:p>
          </table:table-cell>
          <table:table-cell table:style-name="Таблица7.D1" office:value-type="string">
            <text:p text:style-name="Standard"><text:span text:style-name="T1">».</text:span></text:p>
          </table:table-cell>
        </table:table-row>
      </table:table>
      <text:p text:style-name="P43">ПРИЛОЖЕНИЕ 8<text:line-break/>к Закону Республики Коми<text:line-break/>«О внесении изменений в Закон<text:line-break/>Республики Коми «О республиканском<text:line-break/>бюджете Республики Коми на 2008 год»</text:p>
      <text:p text:style-name="P43">«ПРИЛОЖЕНИЕ № 10<text:line-break/>к Закону Республики Коми<text:line-break/>«О республиканском бюджете<text:line-break/>Республики Коми на 2008 год»</text:p>
      <text:p text:style-name="P44">ПРОГРАММА<text:line-break/>государственных гарантий Республики Коми в валюте<text:line-break/>Российской Федерации на 2008 год</text:p>
      <text:p text:style-name="P44">1.1. Перечень подлежащих предоставлению государственных<text:line-break/>гарантий Республики Коми в 2008 году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header-rows>
          <table:table-row table:style-name="Таблица8.1">
            <table:table-cell table:style-name="Таблица8.A1" office:value-type="string">
              <text:p text:style-name="P53"><text:span text:style-name="T11">№ </text:span>п/п</text:p>
            </table:table-cell>
            <table:table-cell table:style-name="Таблица8.A1" office:value-type="string">
              <text:p text:style-name="P46"><text:span text:style-name="T1">Цель гарантирования</text:span></text:p>
            </table:table-cell>
            <table:table-cell table:style-name="Таблица8.A1" office:value-type="string">
              <text:p text:style-name="P46"><text:span text:style-name="T1">Наимено-вание принципала</text:span></text:p>
            </table:table-cell>
            <table:table-cell table:style-name="Таблица8.A1" office:value-type="string">
              <text:p text:style-name="P46"><text:span text:style-name="T1">Сумма гарантирования, </text:span></text:p>
              <text:p text:style-name="P48">тыс. рублей</text:p>
            </table:table-cell>
            <table:table-cell table:style-name="Таблица8.E1" office:value-type="string">
              <text:p text:style-name="P46"><text:span text:style-name="T1">Наличие права регрессного требования</text:span></text:p>
            </table:table-cell>
          </table:table-row>
        </table:table-header-rows>
        <table:table-row table:style-name="Таблица8.1">
          <table:table-cell table:style-name="Таблица8.A2" office:value-type="string">
            <text:p text:style-name="P47">1</text:p>
          </table:table-cell>
          <table:table-cell table:style-name="Таблица8.A2" office:value-type="string">
            <text:p text:style-name="P48">2</text:p>
          </table:table-cell>
          <table:table-cell table:style-name="Таблица8.A2" office:value-type="string">
            <text:p text:style-name="P48">3</text:p>
          </table:table-cell>
          <table:table-cell table:style-name="Таблица8.A2" office:value-type="string">
            <text:p text:style-name="P48">4</text:p>
          </table:table-cell>
          <table:table-cell table:style-name="Таблица8.E2" office:value-type="string">
            <text:p text:style-name="P48">5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49"/>
          </table:table-cell>
          <table:table-cell table:style-name="Таблица8.E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51"/>
          </table:table-cell>
          <table:table-cell table:style-name="Таблица8.A2" office:value-type="string">
            <text:p text:style-name="P50">ИТОГО</text:p>
          </table:table-cell>
          <table:table-cell table:style-name="Таблица8.A2" office:value-type="string">
            <text:p text:style-name="P51"/>
          </table:table-cell>
          <table:table-cell table:style-name="Таблица8.A2" office:value-type="string">
            <text:p text:style-name="P52">0</text:p>
          </table:table-cell>
          <table:table-cell table:style-name="Таблица8.E2" office:value-type="string">
            <text:p text:style-name="P51"/>
          </table:table-cell>
        </table:table-row>
      </table:table>
      <text:p text:style-name="P44">1.2. Общий объем бюджетных ассигнований, предусмотренных<text:line-break/>на исполнение государственных гарантий Республики Коми<text:line-break/>по возможным гарантийным случаям, в 2008 году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46"><text:span text:style-name="T1">Исполнение государственных гарантий Республики Коми</text:span></text:p>
          </table:table-cell>
          <table:table-cell table:style-name="Таблица9.B1" office:value-type="string">
            <text:p text:style-name="P46"><text:span text:style-name="T1">Объем бюджетных ассигнований на исполнение гарантий по возможным гарантийным случаям, тыс. рублей</text:span></text:p>
          </table:table-cell>
        </table:table-row>
        <table:table-row table:style-name="Таблица9.1">
          <table:table-cell table:style-name="Таблица9.A2" office:value-type="string">
            <text:p text:style-name="P54"><text:span text:style-name="T1">За счет источников финансирования дефицита республиканского бюджета Республики Коми</text:span></text:p>
          </table:table-cell>
          <table:table-cell table:style-name="Таблица9.B2" office:value-type="string">
            <text:p text:style-name="P55">0</text:p>
          </table:table-cell>
        </table:table-row>
        <table:table-row table:style-name="Таблица9.1">
          <table:table-cell table:style-name="Таблица9.A2" office:value-type="string">
            <text:p text:style-name="Text_20_body"><text:span text:style-name="T1">За счет расходов республиканского бюджета Республики Коми </text:span></text:p>
          </table:table-cell>
          <table:table-cell table:style-name="Таблица9.B2" office:value-type="string">
            <text:p text:style-name="P56">0</text:p>
          </table:table-cell>
        </table:table-row>
      </table:table>
      <text:p text:style-name="P43">ПРИЛОЖЕНИЕ 9<text:line-break/>к Закону Республики Коми<text:line-break/>«О внесении изменений в Закон<text:line-break/>Республики Коми «О республиканском<text:line-break/>бюджете Республики Коми на 2008 год»</text:p>
      <text:p text:style-name="P43">«ПРИЛОЖЕНИЕ № 11<text:line-break/>к Закону Республики Коми<text:line-break/>«О республиканском бюджете<text:line-break/>Республики Коми на 2008 год»</text:p>
      <text:p text:style-name="P44">СТРУКТУРА<text:line-break/>ГОСУДАРСТВЕННОГО ВНУТРЕННЕГО ДОЛГА<text:line-break/>РЕСПУБЛИКИ КОМИ НА 1 ЯНВАРЯ 2009 ГОДА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9"><text:span text:style-name="T11">№ </text:span>п/п</text:p>
          </table:table-cell>
          <table:table-cell table:style-name="Таблица10.A1" office:value-type="string">
            <text:p text:style-name="P9">Долговое обязательство</text:p>
          </table:table-cell>
          <table:table-cell table:style-name="Таблица10.A1" office:value-type="string">
            <text:p text:style-name="P5"><text:span text:style-name="T4">Сроки погашения обязательств</text:span></text:p>
          </table:table-cell>
          <table:table-cell table:style-name="Таблица10.A1" office:value-type="string">
            <text:p text:style-name="P11">Сумма, тыс. рублей</text:p>
          </table:table-cell>
          <table:table-cell table:style-name="Таблица10.E1" office:value-type="string">
            <text:p text:style-name="P17"/>
          </table:table-cell>
        </table:table-row>
        <table:table-row table:style-name="Таблица10.1">
          <table:table-cell table:style-name="Таблица10.A1" office:value-type="string">
            <text:p text:style-name="P9"> </text:p>
          </table:table-cell>
          <table:table-cell table:style-name="Таблица10.A1" office:value-type="string">
            <text:p text:style-name="Standard"><text:span text:style-name="T4">I. Государственные гарантии Республики Коми </text:span></text:p>
          </table:table-cell>
          <table:table-cell table:style-name="Таблица10.A1" office:value-type="string">
            <text:p text:style-name="P9"> </text:p>
          </table:table-cell>
          <table:table-cell table:style-name="Таблица10.A1" office:value-type="string">
            <text:p text:style-name="P11">473 600</text:p>
          </table:table-cell>
          <table:table-cell table:style-name="Таблица10.E1" office:value-type="string">
            <text:p text:style-name="P17"/>
          </table:table-cell>
        </table:table-row>
        <table:table-row table:style-name="Таблица10.1">
          <table:table-cell table:style-name="Таблица10.A1" office:value-type="string">
            <text:p text:style-name="P19">1.1</text:p>
          </table:table-cell>
          <table:table-cell table:style-name="Таблица10.A1" office:value-type="string">
            <text:p text:style-name="Standard"><text:span text:style-name="T1">Государственная гарантия Республики Коми за МУП "Горводоканал" МО МР "Печора" по займу Международного Банка Реконструкции и Развития на реализацию проекта "Городское водоснабжение и канализация" (соглашение о субзайме № 01-01-06/26-889 от 02.09.2002 г.) </text:span></text:p>
          </table:table-cell>
          <table:table-cell table:style-name="Таблица10.A1" office:value-type="string">
            <text:p text:style-name="P19">15.06.2017</text:p>
          </table:table-cell>
          <table:table-cell table:style-name="Таблица10.A1" office:value-type="string">
            <text:p text:style-name="P18">127 500</text:p>
          </table:table-cell>
          <table:table-cell table:style-name="Таблица10.E1" office:value-type="string">
            <text:p text:style-name="P17"/>
          </table:table-cell>
        </table:table-row>
        <table:table-row table:style-name="Таблица10.1">
          <table:table-cell table:style-name="Таблица10.A1" office:value-type="string">
            <text:p text:style-name="P19">1.2</text:p>
          </table:table-cell>
          <table:table-cell table:style-name="Таблица10.A1" office:value-type="string">
            <text:p text:style-name="Standard"><text:span text:style-name="T1">Государственная гарантия Республики Коми за МУП "Сыктывкарский Водоканал" МО ГО "Сыктывкар" по кредиту Европейского Банка Реконструкции и Развития на реализацию проекта "Развитие систем водоснабжения и водоотведения в городе Сыктывкаре" (договор гарантии от 19.11.2004г.б/н) </text:span></text:p>
          </table:table-cell>
          <table:table-cell table:style-name="Таблица10.A1" office:value-type="string">
            <text:p text:style-name="P19">19.11.2020</text:p>
          </table:table-cell>
          <table:table-cell table:style-name="Таблица10.A1" office:value-type="string">
            <text:p text:style-name="P18">346 100</text:p>
          </table:table-cell>
          <table:table-cell table:style-name="Таблица10.E1" office:value-type="string">
            <text:p text:style-name="P17"/>
          </table:table-cell>
        </table:table-row>
        <table:table-row table:style-name="Таблица10.1">
          <table:table-cell table:style-name="Таблица10.A1" office:value-type="string">
            <text:p text:style-name="P19"> </text:p>
          </table:table-cell>
          <table:table-cell table:style-name="Таблица10.A1" office:value-type="string">
            <text:p text:style-name="P8">II. Государственные ценные бумаги Республики Коми</text:p>
          </table:table-cell>
          <table:table-cell table:style-name="Таблица10.A1" office:value-type="string">
            <text:p text:style-name="P9"> </text:p>
          </table:table-cell>
          <table:table-cell table:style-name="Таблица10.A1" office:value-type="string">
            <text:p text:style-name="P11">2 700 000</text:p>
          </table:table-cell>
          <table:table-cell table:style-name="Таблица10.E1" office:value-type="string">
            <text:p text:style-name="P17"/>
          </table:table-cell>
        </table:table-row>
        <table:table-row table:style-name="Таблица10.1">
          <table:table-cell table:style-name="Таблица10.A1" office:value-type="string">
            <text:p text:style-name="P19">2.1</text:p>
          </table:table-cell>
          <table:table-cell table:style-name="Таблица10.A1" office:value-type="string">
            <text:p text:style-name="Standard"><text:span text:style-name="T1">Облигации облигационного займа Республики Коми 2003 года (регистрационный номер выпуска КОМ-007/00156)</text:span></text:p>
          </table:table-cell>
          <table:table-cell table:style-name="Таблица10.A1" office:value-type="string">
            <text:p text:style-name="P19">14.10.2010</text:p>
          </table:table-cell>
          <table:table-cell table:style-name="Таблица10.A1" office:value-type="string">
            <text:p text:style-name="P18">700 000</text:p>
          </table:table-cell>
          <table:table-cell table:style-name="Таблица10.E1" office:value-type="string">
            <text:p text:style-name="P17"/>
          </table:table-cell>
        </table:table-row>
        <table:table-row table:style-name="Таблица10.1">
          <table:table-cell table:style-name="Таблица10.A1" office:value-type="string">
            <text:p text:style-name="P19">2.2</text:p>
          </table:table-cell>
          <table:table-cell table:style-name="Таблица10.A1" office:value-type="string">
            <text:p text:style-name="Standard"><text:span text:style-name="T1">Облигации облигационного займа Республики Коми 2004 года (регистрационный номер выпуска КОМ-008/00213)</text:span></text:p>
          </table:table-cell>
          <table:table-cell table:style-name="Таблица10.A1" office:value-type="string">
            <text:p text:style-name="P19">22.11.2013</text:p>
          </table:table-cell>
          <table:table-cell table:style-name="Таблица10.A1" office:value-type="string">
            <text:p text:style-name="P18">1 000 000</text:p>
          </table:table-cell>
          <table:table-cell table:style-name="Таблица10.E1" office:value-type="string">
            <text:p text:style-name="P17"/>
          </table:table-cell>
        </table:table-row>
        <table:table-row table:style-name="Таблица10.1">
          <table:table-cell table:style-name="Таблица10.A1" office:value-type="string">
            <text:p text:style-name="P19">2.3</text:p>
          </table:table-cell>
          <table:table-cell table:style-name="Таблица10.A1" office:value-type="string">
            <text:p text:style-name="Standard"><text:span text:style-name="T1">Облигации облигационного займа Республики Коми 2005 года (регистрационный номер выпуска КОМ-009/00282)</text:span></text:p>
          </table:table-cell>
          <table:table-cell table:style-name="Таблица10.A1" office:value-type="string">
            <text:p text:style-name="P19">03.12.2015</text:p>
          </table:table-cell>
          <table:table-cell table:style-name="Таблица10.A1" office:value-type="string">
            <text:p text:style-name="P18">1 000 000</text:p>
          </table:table-cell>
          <table:table-cell table:style-name="Таблица10.E1" office:value-type="string">
            <text:p text:style-name="P17"/>
          </table:table-cell>
        </table:table-row>
        <table:table-row table:style-name="Таблица10.1">
          <table:table-cell table:style-name="Таблица10.A1" office:value-type="string">
            <text:p text:style-name="P19"> </text:p>
          </table:table-cell>
          <table:table-cell table:style-name="Таблица10.A1" office:value-type="string">
            <text:p text:style-name="Standard"><text:span text:style-name="T4">ВСЕГО</text:span><text:span text:style-name="T1"> государственный внутренний долг</text:span></text:p>
          </table:table-cell>
          <table:table-cell table:style-name="Таблица10.A1" office:value-type="string">
            <text:p text:style-name="P19"> </text:p>
          </table:table-cell>
          <table:table-cell table:style-name="Таблица10.D9" office:value-type="string">
            <text:p text:style-name="P11">3 173 600</text:p>
          </table:table-cell>
          <table:table-cell table:style-name="Таблица10.E1" office:value-type="string">
            <text:p text:style-name="Standard"><text:span text:style-name="T1">».</text:span></text:p>
          </table:table-cell>
        </table:table-row>
      </table:table>
      <text:p text:style-name="P43">ПРИЛОЖЕНИЕ 10<text:line-break/>к Закону Республики Коми<text:line-break/>«О внесении изменений в Закон<text:line-break/>Республики Коми «О республиканском<text:line-break/>бюджете Республики Коми на 2008 год»</text:p>
      <text:p text:style-name="P43">«Таблица 3<text:line-break/>приложения 12</text:p>
      <text:p text:style-name="P44">РАСПРЕДЕЛЕНИЕ<text:line-break/>ДОТАЦИЙ НА ПОДДЕРЖКУ МЕР ПО ОБЕСПЕЧЕНИЮ<text:line-break/>СБАЛАНСИРОВАННОСТИ МЕСТНЫХ БЮДЖЕТОВ</text:p>
      <text:p text:style-name="P1">тыс. рублей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9">Наименование муниципальных образований</text:p>
          </table:table-cell>
          <table:table-cell table:style-name="Таблица11.B1" office:value-type="string">
            <text:p text:style-name="P9">Сумма</text:p>
          </table:table-cell>
          <table:table-cell table:style-name="Таблица11.C1" office:value-type="string">
            <text:p text:style-name="P17"/>
          </table:table-cell>
        </table:table-row>
        <table:table-row table:style-name="Таблица11.1">
          <table:table-cell table:style-name="Таблица11.B1" office:value-type="string">
            <text:p text:style-name="P16">Городской округ "Воркута"</text:p>
          </table:table-cell>
          <table:table-cell table:style-name="Таблица11.B2" office:value-type="string">
            <text:p text:style-name="P19">1 287 358,0</text:p>
          </table:table-cell>
          <table:table-cell table:style-name="Таблица11.C1" office:value-type="string">
            <text:p text:style-name="P17"/>
          </table:table-cell>
        </table:table-row>
        <table:table-row table:style-name="Таблица11.1">
          <table:table-cell table:style-name="Таблица11.B2" office:value-type="string">
            <text:p text:style-name="P16">Городской округ "Инта"</text:p>
          </table:table-cell>
          <table:table-cell table:style-name="Таблица11.B2" office:value-type="string">
            <text:p text:style-name="P19">366 576,6</text:p>
          </table:table-cell>
          <table:table-cell table:style-name="Таблица11.C1" office:value-type="string">
            <text:p text:style-name="P17"/>
          </table:table-cell>
        </table:table-row>
        <table:table-row table:style-name="Таблица11.1">
          <table:table-cell table:style-name="Таблица11.B2" office:value-type="string">
            <text:p text:style-name="P16">Городской округ "Сыктывкар"</text:p>
          </table:table-cell>
          <table:table-cell table:style-name="Таблица11.B2" office:value-type="string">
            <text:p text:style-name="P19">299 191,6</text:p>
          </table:table-cell>
          <table:table-cell table:style-name="Таблица11.C1" office:value-type="string">
            <text:p text:style-name="P17"/>
          </table:table-cell>
        </table:table-row>
        <table:table-row table:style-name="Таблица11.1">
          <table:table-cell table:style-name="Таблица11.B2" office:value-type="string">
            <text:p text:style-name="P16">Городской округ "Ухта"</text:p>
          </table:table-cell>
          <table:table-cell table:style-name="Таблица11.B2" office:value-type="string">
            <text:p text:style-name="P19">455 619,6</text:p>
          </table:table-cell>
          <table:table-cell table:style-name="Таблица11.C1" office:value-type="string">
            <text:p text:style-name="P17"/>
          </table:table-cell>
        </table:table-row>
        <table:table-row table:style-name="Таблица11.1">
          <table:table-cell table:style-name="Таблица11.B2" office:value-type="string">
            <text:p text:style-name="P16">Городской округ "Усинск"</text:p>
          </table:table-cell>
          <table:table-cell table:style-name="Таблица11.B2" office:value-type="string">
            <text:p text:style-name="P19">345 012,0</text:p>
          </table:table-cell>
          <table:table-cell table:style-name="Таблица11.C1" office:value-type="string">
            <text:p text:style-name="P17"/>
          </table:table-cell>
        </table:table-row>
        <table:table-row table:style-name="Таблица11.1">
          <table:table-cell table:style-name="Таблица11.B2" office:value-type="string">
            <text:p text:style-name="P16">Муниципальный район "Вуктыл"</text:p>
          </table:table-cell>
          <table:table-cell table:style-name="Таблица11.B2" office:value-type="string">
            <text:p text:style-name="P19">122 687,8</text:p>
          </table:table-cell>
          <table:table-cell table:style-name="Таблица11.C1" office:value-type="string">
            <text:p text:style-name="P17"/>
          </table:table-cell>
        </table:table-row>
        <table:table-row table:style-name="Таблица11.1">
          <table:table-cell table:style-name="Таблица11.B2" office:value-type="string">
            <text:p text:style-name="P16">Муниципальный район "Ижемский"</text:p>
          </table:table-cell>
          <table:table-cell table:style-name="Таблица11.B2" office:value-type="string">
            <text:p text:style-name="P19">73 648,1</text:p>
          </table:table-cell>
          <table:table-cell table:style-name="Таблица11.C1" office:value-type="string">
            <text:p text:style-name="P17"/>
          </table:table-cell>
        </table:table-row>
        <table:table-row table:style-name="Таблица11.1">
          <table:table-cell table:style-name="Таблица11.B2" office:value-type="string">
            <text:p text:style-name="P16">Муниципальный район "Княжпогостский"</text:p>
          </table:table-cell>
          <table:table-cell table:style-name="Таблица11.B2" office:value-type="string">
            <text:p text:style-name="P19">67 292,0</text:p>
          </table:table-cell>
          <table:table-cell table:style-name="Таблица11.C1" office:value-type="string">
            <text:p text:style-name="P17"/>
          </table:table-cell>
        </table:table-row>
        <table:table-row table:style-name="Таблица11.1">
          <table:table-cell table:style-name="Таблица11.B2" office:value-type="string">
            <text:p text:style-name="P16">Муниципальный район "Койгородский"</text:p>
          </table:table-cell>
          <table:table-cell table:style-name="Таблица11.B2" office:value-type="string">
            <text:p text:style-name="P19">91 200,8</text:p>
          </table:table-cell>
          <table:table-cell table:style-name="Таблица11.C1" office:value-type="string">
            <text:p text:style-name="P17"/>
          </table:table-cell>
        </table:table-row>
        <table:table-row table:style-name="Таблица11.1">
          <table:table-cell table:style-name="Таблица11.B2" office:value-type="string">
            <text:p text:style-name="P16">Муниципальный район "Корткеросский"</text:p>
          </table:table-cell>
          <table:table-cell table:style-name="Таблица11.B2" office:value-type="string">
            <text:p text:style-name="P19">52 492,7</text:p>
          </table:table-cell>
          <table:table-cell table:style-name="Таблица11.C1" office:value-type="string">
            <text:p text:style-name="P17"/>
          </table:table-cell>
        </table:table-row>
        <table:table-row table:style-name="Таблица11.1">
          <table:table-cell table:style-name="Таблица11.B2" office:value-type="string">
            <text:p text:style-name="P16">Муниципальный район "Печора"</text:p>
          </table:table-cell>
          <table:table-cell table:style-name="Таблица11.B2" office:value-type="string">
            <text:p text:style-name="P19">138 974,6</text:p>
          </table:table-cell>
          <table:table-cell table:style-name="Таблица11.C1" office:value-type="string">
            <text:p text:style-name="P17"/>
          </table:table-cell>
        </table:table-row>
        <table:table-row table:style-name="Таблица11.1">
          <table:table-cell table:style-name="Таблица11.B2" office:value-type="string">
            <text:p text:style-name="P16">Муниципальный район "Прилузский"</text:p>
          </table:table-cell>
          <table:table-cell table:style-name="Таблица11.B2" office:value-type="string">
            <text:p text:style-name="P19">170 260,6</text:p>
          </table:table-cell>
          <table:table-cell table:style-name="Таблица11.C1" office:value-type="string">
            <text:p text:style-name="P17"/>
          </table:table-cell>
        </table:table-row>
        <table:table-row table:style-name="Таблица11.1">
          <table:table-cell table:style-name="Таблица11.B2" office:value-type="string">
            <text:p text:style-name="P16">Муниципальный район "Сосногорск"</text:p>
          </table:table-cell>
          <table:table-cell table:style-name="Таблица11.B2" office:value-type="string">
            <text:p text:style-name="P19">276 767,6</text:p>
          </table:table-cell>
          <table:table-cell table:style-name="Таблица11.C1" office:value-type="string">
            <text:p text:style-name="P17"/>
          </table:table-cell>
        </table:table-row>
        <table:table-row table:style-name="Таблица11.1">
          <table:table-cell table:style-name="Таблица11.B2" office:value-type="string">
            <text:p text:style-name="P16">Муниципальный район "Сыктывдинский"</text:p>
          </table:table-cell>
          <table:table-cell table:style-name="Таблица11.B2" office:value-type="string">
            <text:p text:style-name="P19">96 914,0</text:p>
          </table:table-cell>
          <table:table-cell table:style-name="Таблица11.C1" office:value-type="string">
            <text:p text:style-name="P17"/>
          </table:table-cell>
        </table:table-row>
        <table:table-row table:style-name="Таблица11.1">
          <table:table-cell table:style-name="Таблица11.B2" office:value-type="string">
            <text:p text:style-name="P16">Муниципальный район "Сысольский"</text:p>
          </table:table-cell>
          <table:table-cell table:style-name="Таблица11.B2" office:value-type="string">
            <text:p text:style-name="P19">117 140,9</text:p>
          </table:table-cell>
          <table:table-cell table:style-name="Таблица11.C1" office:value-type="string">
            <text:p text:style-name="P17"/>
          </table:table-cell>
        </table:table-row>
        <table:table-row table:style-name="Таблица11.1">
          <table:table-cell table:style-name="Таблица11.B2" office:value-type="string">
            <text:p text:style-name="P16">Муниципальный район "Троицко-Печорский"</text:p>
          </table:table-cell>
          <table:table-cell table:style-name="Таблица11.B2" office:value-type="string">
            <text:p text:style-name="P19">83 384,7</text:p>
          </table:table-cell>
          <table:table-cell table:style-name="Таблица11.C1" office:value-type="string">
            <text:p text:style-name="P17"/>
          </table:table-cell>
        </table:table-row>
        <table:table-row table:style-name="Таблица11.1">
          <table:table-cell table:style-name="Таблица11.B2" office:value-type="string">
            <text:p text:style-name="P16">Муниципальный район "Удорский"</text:p>
          </table:table-cell>
          <table:table-cell table:style-name="Таблица11.B2" office:value-type="string">
            <text:p text:style-name="P19">87 596,5</text:p>
          </table:table-cell>
          <table:table-cell table:style-name="Таблица11.C1" office:value-type="string">
            <text:p text:style-name="P17"/>
          </table:table-cell>
        </table:table-row>
        <table:table-row table:style-name="Таблица11.1">
          <table:table-cell table:style-name="Таблица11.B2" office:value-type="string">
            <text:p text:style-name="P16">Муниципальный район "Усть-Вымский"</text:p>
          </table:table-cell>
          <table:table-cell table:style-name="Таблица11.B2" office:value-type="string">
            <text:p text:style-name="P19">125 333,4</text:p>
          </table:table-cell>
          <table:table-cell table:style-name="Таблица11.C1" office:value-type="string">
            <text:p text:style-name="P17"/>
          </table:table-cell>
        </table:table-row>
        <table:table-row table:style-name="Таблица11.1">
          <table:table-cell table:style-name="Таблица11.B2" office:value-type="string">
            <text:p text:style-name="P16">Муниципальный район "Усть-Куломский"</text:p>
          </table:table-cell>
          <table:table-cell table:style-name="Таблица11.B2" office:value-type="string">
            <text:p text:style-name="P19">105 967,0</text:p>
          </table:table-cell>
          <table:table-cell table:style-name="Таблица11.C1" office:value-type="string">
            <text:p text:style-name="P17"/>
          </table:table-cell>
        </table:table-row>
        <table:table-row table:style-name="Таблица11.1">
          <table:table-cell table:style-name="Таблица11.B2" office:value-type="string">
            <text:p text:style-name="P16">Муниципальный район "Усть-Цилемский"</text:p>
          </table:table-cell>
          <table:table-cell table:style-name="Таблица11.B2" office:value-type="string">
            <text:p text:style-name="P19">88 000,4</text:p>
          </table:table-cell>
          <table:table-cell table:style-name="Таблица11.C1" office:value-type="string">
            <text:p text:style-name="P17"/>
          </table:table-cell>
        </table:table-row>
        <table:table-row table:style-name="Таблица11.1">
          <table:table-cell table:style-name="Таблица11.A22" office:value-type="string">
            <text:p text:style-name="P8">ИТОГО</text:p>
          </table:table-cell>
          <table:table-cell table:style-name="Таблица11.A22" office:value-type="string">
            <text:p text:style-name="P9">4 451 418,9</text:p>
          </table:table-cell>
          <table:table-cell table:style-name="Таблица11.C22" office:value-type="string">
            <text:p text:style-name="Standard"><text:span text:style-name="T1">».</text:span></text:p>
          </table:table-cell>
        </table:table-row>
      </table:table>
      <text:p text:style-name="P43">ПРИЛОЖЕНИЕ 11<text:line-break/>к Закону Республики Коми<text:line-break/>«О внесении изменений в Закон<text:line-break/>Республики Коми «О республиканском<text:line-break/>бюджете Республики Коми на 2008 год»</text:p>
      <text:p text:style-name="P43">«Таблица 5<text:line-break/>приложения 12</text:p>
      <text:p text:style-name="P44">РАСПРЕДЕЛЕНИЕ<text:line-break/>СУБСИДИЙ НА ОБОРУДОВАНИЕ И СОДЕРЖАНИЕ ЗИМНИХ АВТОМОБИЛЬНЫХ<text:line-break/>ДОРОГ ОБЩЕГО ПОЛЬЗОВАНИЯ И ЛЕДОВЫХ ПЕРЕПРАВ В ГРАНИЦАХ<text:line-break/>МУНИЦИПАЛЬНОГО ОБРАЗОВАНИЯ, ЗА ИСКЛЮЧЕНИЕМ АВТОМОБИЛЬНЫХ<text:line-break/>ДОРОГ ОБЩЕГО ПОЛЬЗОВАНИЯ, НАХОДЯЩИХСЯ В ФЕДЕРАЛЬНОЙ<text:line-break/>СОБСТВЕННОСТИ И ГОСУДАРСТВЕННОЙ СОБСТВЕННОСТИ<text:line-break/>РЕСПУБЛИКИ КОМИ, А ТАКЖЕ НА ПРИВЕДЕНИЕ В НОРМАТИВНОЕ<text:line-break/>СОСТОЯНИЕ ПРОЕЗЖЕЙ ЧАСТИ АВТОМОБИЛЬНЫХ ДОРОГ ОБЩЕГО<text:line-break/>ПОЛЬЗОВАНИЯ МЕСТНОГО ЗНАЧЕНИЯ ДЛЯ ПРОЕЗДА<text:line-break/>ТРАНЗИТНОГО ТРАНСПОРТА</text:p>
      <text:p text:style-name="P1"><text:soft-page-break/>тыс. рублей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9">Наименование муниципальных образований</text:p>
          </table:table-cell>
          <table:table-cell table:style-name="Таблица12.A1" office:value-type="string">
            <text:p text:style-name="P9">Сумма</text:p>
          </table:table-cell>
          <table:table-cell table:style-name="Таблица12.C1" office:value-type="string">
            <text:p text:style-name="P12"/>
          </table:table-cell>
        </table:table-row>
        <table:table-row table:style-name="Таблица12.1">
          <table:table-cell table:style-name="Таблица12.A2" office:value-type="string">
            <text:p text:style-name="P16">Городской округ "Воркута" </text:p>
          </table:table-cell>
          <table:table-cell table:style-name="Таблица12.A2" office:value-type="string">
            <text:p text:style-name="P19">17 341,25</text:p>
          </table:table-cell>
          <table:table-cell table:style-name="Таблица12.C1" office:value-type="string">
            <text:p text:style-name="P17"/>
          </table:table-cell>
        </table:table-row>
        <table:table-row table:style-name="Таблица12.1">
          <table:table-cell table:style-name="Таблица12.A2" office:value-type="string">
            <text:p text:style-name="P16">Городской округ "Инта"</text:p>
          </table:table-cell>
          <table:table-cell table:style-name="Таблица12.A2" office:value-type="string">
            <text:p text:style-name="P19">10 541,0</text:p>
          </table:table-cell>
          <table:table-cell table:style-name="Таблица12.C1" office:value-type="string">
            <text:p text:style-name="P17"/>
          </table:table-cell>
        </table:table-row>
        <table:table-row table:style-name="Таблица12.1">
          <table:table-cell table:style-name="Таблица12.A2" office:value-type="string">
            <text:p text:style-name="P16">Городской округ "Сыктывкар"</text:p>
          </table:table-cell>
          <table:table-cell table:style-name="Таблица12.A2" office:value-type="string">
            <text:p text:style-name="P19">62 640,0</text:p>
          </table:table-cell>
          <table:table-cell table:style-name="Таблица12.C1" office:value-type="string">
            <text:p text:style-name="P17"/>
          </table:table-cell>
        </table:table-row>
        <table:table-row table:style-name="Таблица12.1">
          <table:table-cell table:style-name="Таблица12.A2" office:value-type="string">
            <text:p text:style-name="P16">Городской округ "Усинск"</text:p>
          </table:table-cell>
          <table:table-cell table:style-name="Таблица12.A2" office:value-type="string">
            <text:p text:style-name="P19">19 008,0</text:p>
          </table:table-cell>
          <table:table-cell table:style-name="Таблица12.C1" office:value-type="string">
            <text:p text:style-name="P17"/>
          </table:table-cell>
        </table:table-row>
        <table:table-row table:style-name="Таблица12.1">
          <table:table-cell table:style-name="Таблица12.A2" office:value-type="string">
            <text:p text:style-name="P16">Городской округ "Ухта"</text:p>
          </table:table-cell>
          <table:table-cell table:style-name="Таблица12.A2" office:value-type="string">
            <text:p text:style-name="P19">16 988,0</text:p>
          </table:table-cell>
          <table:table-cell table:style-name="Таблица12.C1" office:value-type="string">
            <text:p text:style-name="P17"/>
          </table:table-cell>
        </table:table-row>
        <table:table-row table:style-name="Таблица12.1">
          <table:table-cell table:style-name="Таблица12.A2" office:value-type="string">
            <text:p text:style-name="P16">Муниципальный район "Вуктыл" </text:p>
          </table:table-cell>
          <table:table-cell table:style-name="Таблица12.A2" office:value-type="string">
            <text:p text:style-name="P19">9 072,0</text:p>
          </table:table-cell>
          <table:table-cell table:style-name="Таблица12.C1" office:value-type="string">
            <text:p text:style-name="P17"/>
          </table:table-cell>
        </table:table-row>
        <table:table-row table:style-name="Таблица12.1">
          <table:table-cell table:style-name="Таблица12.A2" office:value-type="string">
            <text:p text:style-name="P16">Муниципальный район "Ижемский"</text:p>
          </table:table-cell>
          <table:table-cell table:style-name="Таблица12.A2" office:value-type="string">
            <text:p text:style-name="P19">8 100,0</text:p>
          </table:table-cell>
          <table:table-cell table:style-name="Таблица12.C1" office:value-type="string">
            <text:p text:style-name="P17"/>
          </table:table-cell>
        </table:table-row>
        <table:table-row table:style-name="Таблица12.1">
          <table:table-cell table:style-name="Таблица12.A2" office:value-type="string">
            <text:p text:style-name="P16">Муниципальный район "Княжпогостский"</text:p>
          </table:table-cell>
          <table:table-cell table:style-name="Таблица12.A2" office:value-type="string">
            <text:p text:style-name="P19">5 729,0</text:p>
          </table:table-cell>
          <table:table-cell table:style-name="Таблица12.C1" office:value-type="string">
            <text:p text:style-name="P17"/>
          </table:table-cell>
        </table:table-row>
        <table:table-row table:style-name="Таблица12.1">
          <table:table-cell table:style-name="Таблица12.A2" office:value-type="string">
            <text:p text:style-name="P16">Муниципальный район "Койгородский"</text:p>
          </table:table-cell>
          <table:table-cell table:style-name="Таблица12.A2" office:value-type="string">
            <text:p text:style-name="P19">4 752,0</text:p>
          </table:table-cell>
          <table:table-cell table:style-name="Таблица12.C1" office:value-type="string">
            <text:p text:style-name="P17"/>
          </table:table-cell>
        </table:table-row>
        <table:table-row table:style-name="Таблица12.1">
          <table:table-cell table:style-name="Таблица12.A2" office:value-type="string">
            <text:p text:style-name="P16">Муниципальный район "Корткеросский"</text:p>
          </table:table-cell>
          <table:table-cell table:style-name="Таблица12.A2" office:value-type="string">
            <text:p text:style-name="P19">4 385,0</text:p>
          </table:table-cell>
          <table:table-cell table:style-name="Таблица12.C1" office:value-type="string">
            <text:p text:style-name="P17"/>
          </table:table-cell>
        </table:table-row>
        <table:table-row table:style-name="Таблица12.1">
          <table:table-cell table:style-name="Таблица12.A2" office:value-type="string">
            <text:p text:style-name="P16">Муниципальный район "Печора"</text:p>
          </table:table-cell>
          <table:table-cell table:style-name="Таблица12.A2" office:value-type="string">
            <text:p text:style-name="P19">15 476,0</text:p>
          </table:table-cell>
          <table:table-cell table:style-name="Таблица12.C1" office:value-type="string">
            <text:p text:style-name="P17"/>
          </table:table-cell>
        </table:table-row>
        <table:table-row table:style-name="Таблица12.1">
          <table:table-cell table:style-name="Таблица12.A2" office:value-type="string">
            <text:p text:style-name="P16">Муниципальный район "Прилузский"</text:p>
          </table:table-cell>
          <table:table-cell table:style-name="Таблица12.A2" office:value-type="string">
            <text:p text:style-name="P19">5 751,0</text:p>
          </table:table-cell>
          <table:table-cell table:style-name="Таблица12.C1" office:value-type="string">
            <text:p text:style-name="P17"/>
          </table:table-cell>
        </table:table-row>
        <table:table-row table:style-name="Таблица12.1">
          <table:table-cell table:style-name="Таблица12.A2" office:value-type="string">
            <text:p text:style-name="P16">Муниципальный район "Сосногорск"</text:p>
          </table:table-cell>
          <table:table-cell table:style-name="Таблица12.A2" office:value-type="string">
            <text:p text:style-name="P19">13 600,75</text:p>
          </table:table-cell>
          <table:table-cell table:style-name="Таблица12.C1" office:value-type="string">
            <text:p text:style-name="P17"/>
          </table:table-cell>
        </table:table-row>
        <table:table-row table:style-name="Таблица12.1">
          <table:table-cell table:style-name="Таблица12.A2" office:value-type="string">
            <text:p text:style-name="P16">Муниципальный район "Сыктывдинский"</text:p>
          </table:table-cell>
          <table:table-cell table:style-name="Таблица12.A2" office:value-type="string">
            <text:p text:style-name="P19">6 166,0</text:p>
          </table:table-cell>
          <table:table-cell table:style-name="Таблица12.C1" office:value-type="string">
            <text:p text:style-name="P17"/>
          </table:table-cell>
        </table:table-row>
        <table:table-row table:style-name="Таблица12.1">
          <table:table-cell table:style-name="Таблица12.A2" office:value-type="string">
            <text:p text:style-name="P16">Муниципальный район "Сысольский"</text:p>
          </table:table-cell>
          <table:table-cell table:style-name="Таблица12.A2" office:value-type="string">
            <text:p text:style-name="P19">6 491,0</text:p>
          </table:table-cell>
          <table:table-cell table:style-name="Таблица12.C1" office:value-type="string">
            <text:p text:style-name="P17"/>
          </table:table-cell>
        </table:table-row>
        <table:table-row table:style-name="Таблица12.1">
          <table:table-cell table:style-name="Таблица12.A2" office:value-type="string">
            <text:p text:style-name="P16">Муниципальный район "Троицко-Печорский"</text:p>
          </table:table-cell>
          <table:table-cell table:style-name="Таблица12.A2" office:value-type="string">
            <text:p text:style-name="P19">11 298,0</text:p>
          </table:table-cell>
          <table:table-cell table:style-name="Таблица12.C1" office:value-type="string">
            <text:p text:style-name="P17"/>
          </table:table-cell>
        </table:table-row>
        <table:table-row table:style-name="Таблица12.1">
          <table:table-cell table:style-name="Таблица12.A2" office:value-type="string">
            <text:p text:style-name="P16">Муниципальный район "Удорский"</text:p>
          </table:table-cell>
          <table:table-cell table:style-name="Таблица12.A2" office:value-type="string">
            <text:p text:style-name="P19">5 767,0</text:p>
          </table:table-cell>
          <table:table-cell table:style-name="Таблица12.C1" office:value-type="string">
            <text:p text:style-name="P17"/>
          </table:table-cell>
        </table:table-row>
        <table:table-row table:style-name="Таблица12.1">
          <table:table-cell table:style-name="Таблица12.A2" office:value-type="string">
            <text:p text:style-name="P16">Муниципальный район "Усть-Вымский"</text:p>
          </table:table-cell>
          <table:table-cell table:style-name="Таблица12.A2" office:value-type="string">
            <text:p text:style-name="P19">5 454,0</text:p>
          </table:table-cell>
          <table:table-cell table:style-name="Таблица12.C1" office:value-type="string">
            <text:p text:style-name="P17"/>
          </table:table-cell>
        </table:table-row>
        <table:table-row table:style-name="Таблица12.1">
          <table:table-cell table:style-name="Таблица12.A2" office:value-type="string">
            <text:p text:style-name="P16">Муниципальный район "Усть-Куломский"</text:p>
          </table:table-cell>
          <table:table-cell table:style-name="Таблица12.A2" office:value-type="string">
            <text:p text:style-name="P19">6 448,0</text:p>
          </table:table-cell>
          <table:table-cell table:style-name="Таблица12.C1" office:value-type="string">
            <text:p text:style-name="P17"/>
          </table:table-cell>
        </table:table-row>
        <table:table-row table:style-name="Таблица12.1">
          <table:table-cell table:style-name="Таблица12.A2" office:value-type="string">
            <text:p text:style-name="P16">Муниципальный район "Усть-Цилемский"</text:p>
          </table:table-cell>
          <table:table-cell table:style-name="Таблица12.A2" office:value-type="string">
            <text:p text:style-name="P19">11 232,0</text:p>
          </table:table-cell>
          <table:table-cell table:style-name="Таблица12.C1" office:value-type="string">
            <text:p text:style-name="P17"/>
          </table:table-cell>
        </table:table-row>
        <table:table-row table:style-name="Таблица12.1">
          <table:table-cell table:style-name="Таблица12.A22" office:value-type="string">
            <text:p text:style-name="P8">ИТОГО</text:p>
          </table:table-cell>
          <table:table-cell table:style-name="Таблица12.A22" office:value-type="string">
            <text:p text:style-name="P9">246 240,0</text:p>
          </table:table-cell>
          <table:table-cell table:style-name="Таблица12.C1" office:value-type="string">
            <text:p text:style-name="Standard"><text:span text:style-name="T1">».</text:span></text:p>
          </table:table-cell>
        </table:table-row>
      </table:table>
      <text:p text:style-name="P43">ПРИЛОЖЕНИЕ 12<text:line-break/>к Закону Республики Коми<text:line-break/>«О внесении изменений в Закон<text:line-break/>Республики Коми «О республиканском<text:line-break/>бюджете Республики Коми на 2008 год»</text:p>
      <text:p text:style-name="P43">«Таблица 8<text:line-break/>приложения 12</text:p>
      <text:p text:style-name="P44">РАСПРЕДЕЛЕНИЕ<text:line-break/>СУБВЕНЦИЙ НА ДЕНЕЖНЫЕ ВЫПЛАТЫ МЕДИЦИНСКОМУ ПЕРСОНАЛУ<text:line-break/>ФЕЛЬДШЕРСКО-АКУШЕРСКИХ ПУНКТОВ, ВРАЧАМ, ФЕЛЬДШЕРАМ<text:line-break/>И МЕДИЦИНСКИМ СЕСТРАМ СКОРОЙ МЕДИЦИНСКОЙ ПОМОЩИ ЗА СЧЕТ<text:line-break/>СРЕДСТВ, ПОСТУПАЮЩИХ ИЗ ФЕДЕРАЛЬНОГО БЮДЖЕТА</text:p>
      <text:p text:style-name="P1">тыс. рублей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9">Наименование муниципальных образований</text:p>
          </table:table-cell>
          <table:table-cell table:style-name="Таблица13.A1" office:value-type="string">
            <text:p text:style-name="P9">Сумма</text:p>
          </table:table-cell>
          <table:table-cell table:style-name="Таблица13.C1" office:value-type="string">
            <text:p text:style-name="P17"/>
          </table:table-cell>
        </table:table-row>
        <table:table-row table:style-name="Таблица13.1">
          <table:table-cell table:style-name="Таблица13.A2" office:value-type="string">
            <text:p text:style-name="P16">Городской округ "Воркута"</text:p>
          </table:table-cell>
          <table:table-cell table:style-name="Таблица13.A2" office:value-type="string">
            <text:p text:style-name="P19">8 224,6</text:p>
          </table:table-cell>
          <table:table-cell table:style-name="Таблица13.C1" office:value-type="string">
            <text:p text:style-name="P17"/>
          </table:table-cell>
        </table:table-row>
        <table:table-row table:style-name="Таблица13.1">
          <table:table-cell table:style-name="Таблица13.A3" office:value-type="string">
            <text:p text:style-name="P16">Городской округ "Инта"</text:p>
          </table:table-cell>
          <table:table-cell table:style-name="Таблица13.A3" office:value-type="string">
            <text:p text:style-name="P19">3 357,2</text:p>
          </table:table-cell>
          <table:table-cell table:style-name="Таблица13.C1" office:value-type="string">
            <text:p text:style-name="P17"/>
          </table:table-cell>
        </table:table-row>
        <table:table-row table:style-name="Таблица13.1">
          <table:table-cell table:style-name="Таблица13.A3" office:value-type="string">
            <text:p text:style-name="P16">Городской округ "Сыктывкар"</text:p>
          </table:table-cell>
          <table:table-cell table:style-name="Таблица13.A3" office:value-type="string">
            <text:p text:style-name="P19">13 190,2</text:p>
          </table:table-cell>
          <table:table-cell table:style-name="Таблица13.C1" office:value-type="string">
            <text:p text:style-name="P17"/>
          </table:table-cell>
        </table:table-row>
        <table:table-row table:style-name="Таблица13.1">
          <table:table-cell table:style-name="Таблица13.A3" office:value-type="string">
            <text:p text:style-name="P16">Городской округ "Усинск"</text:p>
          </table:table-cell>
          <table:table-cell table:style-name="Таблица13.A3" office:value-type="string">
            <text:p text:style-name="P19">1 546,9</text:p>
          </table:table-cell>
          <table:table-cell table:style-name="Таблица13.C1" office:value-type="string">
            <text:p text:style-name="P17"/>
          </table:table-cell>
        </table:table-row>
        <table:table-row table:style-name="Таблица13.1">
          <table:table-cell table:style-name="Таблица13.A3" office:value-type="string">
            <text:p text:style-name="P16">Городской округ "Ухта"</text:p>
          </table:table-cell>
          <table:table-cell table:style-name="Таблица13.A3" office:value-type="string">
            <text:p text:style-name="P19">8 980,1</text:p>
          </table:table-cell>
          <table:table-cell table:style-name="Таблица13.C1" office:value-type="string">
            <text:p text:style-name="P17"/>
          </table:table-cell>
        </table:table-row>
        <table:table-row table:style-name="Таблица13.1">
          <table:table-cell table:style-name="Таблица13.A3" office:value-type="string">
            <text:p text:style-name="P16">Муниципальный район "Вуктыл"</text:p>
          </table:table-cell>
          <table:table-cell table:style-name="Таблица13.A3" office:value-type="string">
            <text:p text:style-name="P19">899,1</text:p>
          </table:table-cell>
          <table:table-cell table:style-name="Таблица13.C1" office:value-type="string">
            <text:p text:style-name="P17"/>
          </table:table-cell>
        </table:table-row>
        <table:table-row table:style-name="Таблица13.1">
          <table:table-cell table:style-name="Таблица13.A3" office:value-type="string">
            <text:p text:style-name="P16">Муниципальный район "Ижемский"</text:p>
          </table:table-cell>
          <table:table-cell table:style-name="Таблица13.A3" office:value-type="string">
            <text:p text:style-name="P19">1 413,7</text:p>
          </table:table-cell>
          <table:table-cell table:style-name="Таблица13.C1" office:value-type="string">
            <text:p text:style-name="P17"/>
          </table:table-cell>
        </table:table-row>
        <table:table-row table:style-name="Таблица13.1">
          <table:table-cell table:style-name="Таблица13.A3" office:value-type="string">
            <text:p text:style-name="P16">Муниципальный район "Княжпогостский"</text:p>
          </table:table-cell>
          <table:table-cell table:style-name="Таблица13.A3" office:value-type="string">
            <text:p text:style-name="P19">1 578,3</text:p>
          </table:table-cell>
          <table:table-cell table:style-name="Таблица13.C1" office:value-type="string">
            <text:p text:style-name="P17"/>
          </table:table-cell>
        </table:table-row>
        <table:table-row table:style-name="Таблица13.1">
          <table:table-cell table:style-name="Таблица13.A3" office:value-type="string">
            <text:p text:style-name="P16">Муниципальный район "Койгородский"</text:p>
          </table:table-cell>
          <table:table-cell table:style-name="Таблица13.A3" office:value-type="string">
            <text:p text:style-name="P19">969,8</text:p>
          </table:table-cell>
          <table:table-cell table:style-name="Таблица13.C1" office:value-type="string">
            <text:p text:style-name="P17"/>
          </table:table-cell>
        </table:table-row>
        <table:table-row table:style-name="Таблица13.1">
          <table:table-cell table:style-name="Таблица13.A3" office:value-type="string">
            <text:p text:style-name="P16">Муниципальный район "Корткеросский"</text:p>
          </table:table-cell>
          <table:table-cell table:style-name="Таблица13.A3" office:value-type="string">
            <text:p text:style-name="P19">2 632,0</text:p>
          </table:table-cell>
          <table:table-cell table:style-name="Таблица13.C1" office:value-type="string">
            <text:p text:style-name="P17"/>
          </table:table-cell>
        </table:table-row>
        <table:table-row table:style-name="Таблица13.1">
          <table:table-cell table:style-name="Таблица13.A3" office:value-type="string">
            <text:p text:style-name="P16">Муниципальный район "Печора"</text:p>
          </table:table-cell>
          <table:table-cell table:style-name="Таблица13.A3" office:value-type="string">
            <text:p text:style-name="P19">5 020,5</text:p>
          </table:table-cell>
          <table:table-cell table:style-name="Таблица13.C1" office:value-type="string">
            <text:p text:style-name="P17"/>
          </table:table-cell>
        </table:table-row>
        <table:table-row table:style-name="Таблица13.1">
          <table:table-cell table:style-name="Таблица13.A3" office:value-type="string">
            <text:p text:style-name="P16">Муниципальный район "Прилузский"</text:p>
          </table:table-cell>
          <table:table-cell table:style-name="Таблица13.A3" office:value-type="string">
            <text:p text:style-name="P19">3 548,8</text:p>
          </table:table-cell>
          <table:table-cell table:style-name="Таблица13.C1" office:value-type="string">
            <text:p text:style-name="P17"/>
          </table:table-cell>
        </table:table-row>
        <table:table-row table:style-name="Таблица13.1">
          <table:table-cell table:style-name="Таблица13.A3" office:value-type="string">
            <text:p text:style-name="P16">Муниципальный район "Сосногорск"</text:p>
          </table:table-cell>
          <table:table-cell table:style-name="Таблица13.A3" office:value-type="string">
            <text:p text:style-name="P19">3 903,1</text:p>
          </table:table-cell>
          <table:table-cell table:style-name="Таблица13.C1" office:value-type="string">
            <text:p text:style-name="P17"/>
          </table:table-cell>
        </table:table-row>
        <table:table-row table:style-name="Таблица13.1">
          <table:table-cell table:style-name="Таблица13.A3" office:value-type="string">
            <text:p text:style-name="P16">Муниципальный район "Сыктывдинский"</text:p>
          </table:table-cell>
          <table:table-cell table:style-name="Таблица13.A3" office:value-type="string">
            <text:p text:style-name="P19">1 632,2</text:p>
          </table:table-cell>
          <table:table-cell table:style-name="Таблица13.C1" office:value-type="string">
            <text:p text:style-name="P17"/>
          </table:table-cell>
        </table:table-row>
        <table:table-row table:style-name="Таблица13.1">
          <table:table-cell table:style-name="Таблица13.A3" office:value-type="string">
            <text:p text:style-name="P16">Муниципальный район "Сысольский"</text:p>
          </table:table-cell>
          <table:table-cell table:style-name="Таблица13.A3" office:value-type="string">
            <text:p text:style-name="P19">1 276,1</text:p>
          </table:table-cell>
          <table:table-cell table:style-name="Таблица13.C1" office:value-type="string">
            <text:p text:style-name="P17"/>
          </table:table-cell>
        </table:table-row>
        <table:table-row table:style-name="Таблица13.1">
          <table:table-cell table:style-name="Таблица13.A3" office:value-type="string">
            <text:p text:style-name="P16">Муниципальный район "Троицко-Печорский"</text:p>
          </table:table-cell>
          <table:table-cell table:style-name="Таблица13.A3" office:value-type="string">
            <text:p text:style-name="P19">1 670,1</text:p>
          </table:table-cell>
          <table:table-cell table:style-name="Таблица13.C1" office:value-type="string">
            <text:p text:style-name="P17"/>
          </table:table-cell>
        </table:table-row>
        <table:table-row table:style-name="Таблица13.1">
          <table:table-cell table:style-name="Таблица13.A3" office:value-type="string">
            <text:p text:style-name="P16">Муниципальный район "Удорский"</text:p>
          </table:table-cell>
          <table:table-cell table:style-name="Таблица13.A3" office:value-type="string">
            <text:p text:style-name="P19">1 983,4</text:p>
          </table:table-cell>
          <table:table-cell table:style-name="Таблица13.C1" office:value-type="string">
            <text:p text:style-name="P17"/>
          </table:table-cell>
        </table:table-row>
        <table:table-row table:style-name="Таблица13.1">
          <table:table-cell table:style-name="Таблица13.A3" office:value-type="string">
            <text:p text:style-name="P16">Муниципальный район "Усть-Вымский"</text:p>
          </table:table-cell>
          <table:table-cell table:style-name="Таблица13.A3" office:value-type="string">
            <text:p text:style-name="P19">1 967,9</text:p>
          </table:table-cell>
          <table:table-cell table:style-name="Таблица13.C1" office:value-type="string">
            <text:p text:style-name="P17"/>
          </table:table-cell>
        </table:table-row>
        <table:table-row table:style-name="Таблица13.1">
          <table:table-cell table:style-name="Таблица13.A3" office:value-type="string">
            <text:p text:style-name="P16">Муниципальный район "Усть-Куломский"</text:p>
          </table:table-cell>
          <table:table-cell table:style-name="Таблица13.A3" office:value-type="string">
            <text:p text:style-name="P19">2 009,5</text:p>
          </table:table-cell>
          <table:table-cell table:style-name="Таблица13.C1" office:value-type="string">
            <text:p text:style-name="P17"/>
          </table:table-cell>
        </table:table-row>
        <table:table-row table:style-name="Таблица13.1">
          <table:table-cell table:style-name="Таблица13.A3" office:value-type="string">
            <text:p text:style-name="P16">Муниципальный район "Усть-Цилемский"</text:p>
          </table:table-cell>
          <table:table-cell table:style-name="Таблица13.A3" office:value-type="string">
            <text:p text:style-name="P19">1 385,6</text:p>
          </table:table-cell>
          <table:table-cell table:style-name="Таблица13.C1" office:value-type="string">
            <text:p text:style-name="P17"/>
          </table:table-cell>
        </table:table-row>
        <table:table-row table:style-name="Таблица13.1">
          <table:table-cell table:style-name="Таблица13.A22" office:value-type="string">
            <text:p text:style-name="P8">ИТОГО</text:p>
          </table:table-cell>
          <table:table-cell table:style-name="Таблица13.A22" office:value-type="string">
            <text:p text:style-name="P9">67 189,1</text:p>
          </table:table-cell>
          <table:table-cell table:style-name="Таблица13.C22" office:value-type="string">
            <text:p text:style-name="Standard"><text:span text:style-name="T1">».</text:span></text:p>
          </table:table-cell>
        </table:table-row>
      </table:table>
      <text:p text:style-name="P43">ПРИЛОЖЕНИЕ 13<text:line-break/>к Закону Республики Коми<text:line-break/>«О внесении изменений в Закон<text:line-break/>Республики Коми «О республиканском<text:line-break/>бюджете Республики Коми на 2008 год»</text:p>
      <text:p text:style-name="P43">«Таблица 16<text:line-break/>приложения 12</text:p>
      <text:p text:style-name="P44">РАСПРЕДЕЛЕНИЕ<text:line-break/>СУБВЕНЦИЙ НА ОСУЩЕСТВЛЕНИЕ ПОЛНОМОЧИЙ ПО ПЕРВИЧНОМУ ВОИНСКОМУ<text:line-break/>УЧЕТУ НА ТЕРРИТОРИЯХ, ГДЕ ОТСУТСТВУЮТ ВОЕННЫЕ КОМИССАРИАТЫ,<text:line-break/>ЗА СЧЕТ СРЕДСТВ, ПОСТУПАЮЩИХ ИЗ ФЕДЕРАЛЬНОГО БЮДЖЕТА</text:p>
      <text:p text:style-name="P1">тыс. рублей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ext:soft-page-break/>
        <table:table-row table:style-name="Таблица14.1">
          <table:table-cell table:style-name="Таблица14.A1" office:value-type="string">
            <text:p text:style-name="P9">Наименование муниципальных образований</text:p>
          </table:table-cell>
          <table:table-cell table:style-name="Таблица14.A1" office:value-type="string">
            <text:p text:style-name="P9">Сумма</text:p>
          </table:table-cell>
          <table:table-cell table:style-name="Таблица14.C1" office:value-type="string">
            <text:p text:style-name="P17"/>
          </table:table-cell>
        </table:table-row>
        <table:table-row table:style-name="Таблица14.1">
          <table:table-cell table:style-name="Таблица14.A2" office:value-type="string">
            <text:p text:style-name="P16">Муниципальный район "Вуктыл"</text:p>
          </table:table-cell>
          <table:table-cell table:style-name="Таблица14.A2" office:value-type="string">
            <text:p text:style-name="P19">219,5</text:p>
          </table:table-cell>
          <table:table-cell table:style-name="Таблица14.C1" office:value-type="string">
            <text:p text:style-name="P17"/>
          </table:table-cell>
        </table:table-row>
        <table:table-row table:style-name="Таблица14.1">
          <table:table-cell table:style-name="Таблица14.A2" office:value-type="string">
            <text:p text:style-name="P16">Муниципальный район "Ижемский"</text:p>
          </table:table-cell>
          <table:table-cell table:style-name="Таблица14.A2" office:value-type="string">
            <text:p text:style-name="P19">1 307,1</text:p>
          </table:table-cell>
          <table:table-cell table:style-name="Таблица14.C1" office:value-type="string">
            <text:p text:style-name="P17"/>
          </table:table-cell>
        </table:table-row>
        <table:table-row table:style-name="Таблица14.1">
          <table:table-cell table:style-name="Таблица14.A2" office:value-type="string">
            <text:p text:style-name="P16">Муниципальный район "Княжпогостский"</text:p>
          </table:table-cell>
          <table:table-cell table:style-name="Таблица14.A2" office:value-type="string">
            <text:p text:style-name="P19">553,2</text:p>
          </table:table-cell>
          <table:table-cell table:style-name="Таблица14.C1" office:value-type="string">
            <text:p text:style-name="P17"/>
          </table:table-cell>
        </table:table-row>
        <table:table-row table:style-name="Таблица14.1">
          <table:table-cell table:style-name="Таблица14.A2" office:value-type="string">
            <text:p text:style-name="P16">Муниципальный район "Койгородский"</text:p>
          </table:table-cell>
          <table:table-cell table:style-name="Таблица14.A2" office:value-type="string">
            <text:p text:style-name="P19">619,2</text:p>
          </table:table-cell>
          <table:table-cell table:style-name="Таблица14.C1" office:value-type="string">
            <text:p text:style-name="P17"/>
          </table:table-cell>
        </table:table-row>
        <table:table-row table:style-name="Таблица14.1">
          <table:table-cell table:style-name="Таблица14.A2" office:value-type="string">
            <text:p text:style-name="P16">Муниципальный район "Корткеросский"</text:p>
          </table:table-cell>
          <table:table-cell table:style-name="Таблица14.A2" office:value-type="string">
            <text:p text:style-name="P19">1 281,3</text:p>
          </table:table-cell>
          <table:table-cell table:style-name="Таблица14.C1" office:value-type="string">
            <text:p text:style-name="P17"/>
          </table:table-cell>
        </table:table-row>
        <table:table-row table:style-name="Таблица14.1">
          <table:table-cell table:style-name="Таблица14.A2" office:value-type="string">
            <text:p text:style-name="P16">Муниципальный район "Печора"</text:p>
          </table:table-cell>
          <table:table-cell table:style-name="Таблица14.A2" office:value-type="string">
            <text:p text:style-name="P19">1 210,0</text:p>
          </table:table-cell>
          <table:table-cell table:style-name="Таблица14.C1" office:value-type="string">
            <text:p text:style-name="P17"/>
          </table:table-cell>
        </table:table-row>
        <table:table-row table:style-name="Таблица14.1">
          <table:table-cell table:style-name="Таблица14.A2" office:value-type="string">
            <text:p text:style-name="P16">Муниципальный район "Прилузский"</text:p>
          </table:table-cell>
          <table:table-cell table:style-name="Таблица14.A2" office:value-type="string">
            <text:p text:style-name="P19">999,5</text:p>
          </table:table-cell>
          <table:table-cell table:style-name="Таблица14.C1" office:value-type="string">
            <text:p text:style-name="P17"/>
          </table:table-cell>
        </table:table-row>
        <table:table-row table:style-name="Таблица14.1">
          <table:table-cell table:style-name="Таблица14.A2" office:value-type="string">
            <text:p text:style-name="P16">Муниципальный район "Сосногорск"</text:p>
          </table:table-cell>
          <table:table-cell table:style-name="Таблица14.A2" office:value-type="string">
            <text:p text:style-name="P19">1 655,7</text:p>
          </table:table-cell>
          <table:table-cell table:style-name="Таблица14.C1" office:value-type="string">
            <text:p text:style-name="P17"/>
          </table:table-cell>
        </table:table-row>
        <table:table-row table:style-name="Таблица14.1">
          <table:table-cell table:style-name="Таблица14.A2" office:value-type="string">
            <text:p text:style-name="P16">Муниципальный район "Сыктывдинский"</text:p>
          </table:table-cell>
          <table:table-cell table:style-name="Таблица14.A2" office:value-type="string">
            <text:p text:style-name="P19">1 862,2</text:p>
          </table:table-cell>
          <table:table-cell table:style-name="Таблица14.C1" office:value-type="string">
            <text:p text:style-name="P17"/>
          </table:table-cell>
        </table:table-row>
        <table:table-row table:style-name="Таблица14.1">
          <table:table-cell table:style-name="Таблица14.A2" office:value-type="string">
            <text:p text:style-name="P16">Муниципальный район "Сысольский"</text:p>
          </table:table-cell>
          <table:table-cell table:style-name="Таблица14.A2" office:value-type="string">
            <text:p text:style-name="P19">665,4</text:p>
          </table:table-cell>
          <table:table-cell table:style-name="Таблица14.C1" office:value-type="string">
            <text:p text:style-name="P17"/>
          </table:table-cell>
        </table:table-row>
        <table:table-row table:style-name="Таблица14.1">
          <table:table-cell table:style-name="Таблица14.A2" office:value-type="string">
            <text:p text:style-name="P16">Муниципальный район "Троицко-Печорский"</text:p>
          </table:table-cell>
          <table:table-cell table:style-name="Таблица14.A2" office:value-type="string">
            <text:p text:style-name="P19">562,6</text:p>
          </table:table-cell>
          <table:table-cell table:style-name="Таблица14.C1" office:value-type="string">
            <text:p text:style-name="P17"/>
          </table:table-cell>
        </table:table-row>
        <table:table-row table:style-name="Таблица14.1">
          <table:table-cell table:style-name="Таблица14.A2" office:value-type="string">
            <text:p text:style-name="P16">Муниципальный район "Удорский"</text:p>
          </table:table-cell>
          <table:table-cell table:style-name="Таблица14.A2" office:value-type="string">
            <text:p text:style-name="P19">1 197,0</text:p>
          </table:table-cell>
          <table:table-cell table:style-name="Таблица14.C1" office:value-type="string">
            <text:p text:style-name="P17"/>
          </table:table-cell>
        </table:table-row>
        <table:table-row table:style-name="Таблица14.1">
          <table:table-cell table:style-name="Таблица14.A2" office:value-type="string">
            <text:p text:style-name="P16">Муниципальный район "Усть-Вымский"</text:p>
          </table:table-cell>
          <table:table-cell table:style-name="Таблица14.A2" office:value-type="string">
            <text:p text:style-name="P19">1 893,7</text:p>
          </table:table-cell>
          <table:table-cell table:style-name="Таблица14.C1" office:value-type="string">
            <text:p text:style-name="P17"/>
          </table:table-cell>
        </table:table-row>
        <table:table-row table:style-name="Таблица14.1">
          <table:table-cell table:style-name="Таблица14.A2" office:value-type="string">
            <text:p text:style-name="P16">Муниципальный район "Усть-Куломский"</text:p>
          </table:table-cell>
          <table:table-cell table:style-name="Таблица14.A2" office:value-type="string">
            <text:p text:style-name="P19">1 809,8</text:p>
          </table:table-cell>
          <table:table-cell table:style-name="Таблица14.C1" office:value-type="string">
            <text:p text:style-name="P17"/>
          </table:table-cell>
        </table:table-row>
        <table:table-row table:style-name="Таблица14.1">
          <table:table-cell table:style-name="Таблица14.A2" office:value-type="string">
            <text:p text:style-name="P16">Муниципальный район "Усть-Цилемский"</text:p>
          </table:table-cell>
          <table:table-cell table:style-name="Таблица14.A2" office:value-type="string">
            <text:p text:style-name="P19">674,8</text:p>
          </table:table-cell>
          <table:table-cell table:style-name="Таблица14.C1" office:value-type="string">
            <text:p text:style-name="P17"/>
          </table:table-cell>
        </table:table-row>
        <table:table-row table:style-name="Таблица14.1">
          <table:table-cell table:style-name="Таблица14.A17" office:value-type="string">
            <text:p text:style-name="P8">ИТОГО</text:p>
          </table:table-cell>
          <table:table-cell table:style-name="Таблица14.A17" office:value-type="string">
            <text:p text:style-name="P9">16 511,0</text:p>
          </table:table-cell>
          <table:table-cell table:style-name="Таблица14.C17" office:value-type="string">
            <text:p text:style-name="Standard"><text:span text:style-name="T1">».</text:span></text:p>
          </table:table-cell>
        </table:table-row>
      </table:table>
      <text:p text:style-name="P43">ПРИЛОЖЕНИЕ 14<text:line-break/>к Закону Республики Коми<text:line-break/>«О внесении изменений в Закон<text:line-break/>Республики Коми «О республиканском<text:line-break/>бюджете Республики Коми на 2008 год»</text:p>
      <text:p text:style-name="P43">«Таблица 18<text:line-break/>приложения 12</text:p>
      <text:p text:style-name="P44">РАСПРЕДЕЛЕНИЕ<text:line-break/>СУБВЕНЦИЙ ДЛЯ ФИНАНСОВОГО ОБЕСПЕЧЕНИЯ ПЕРЕДАННЫХ<text:line-break/>ИСПОЛНИТЕЛЬНО-РАСПОРЯДИТЕЛЬНЫМ ОРГАНАМ МУНИЦИПАЛЬНЫХ<text:line-break/>ОБРАЗОВАНИЙ ПОЛНОМОЧИЙ ПО СОСТАВЛЕНИЮ СПИСКОВ КАНДИДАТОВ<text:line-break/>В ПРИСЯЖНЫЕ ЗАСЕДАТЕЛИ ФЕДЕРАЛЬНЫХ СУДОВ ОБЩЕЙ ЮРИСДИКЦИИ<text:line-break/>В РОССИЙСКОЙ ФЕДЕРАЦИИ ЗА СЧЕТ СРЕДСТВ, ПОСТУПАЮЩИХ<text:line-break/>ИЗ ФЕДЕРАЛЬНОГО БЮДЖЕТА</text:p>
      <text:p text:style-name="P1">тыс. рублей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9">Наименование муниципальных образований</text:p>
          </table:table-cell>
          <table:table-cell table:style-name="Таблица15.A1" office:value-type="string">
            <text:p text:style-name="P9">Сумма</text:p>
          </table:table-cell>
          <table:table-cell table:style-name="Таблица15.C1" office:value-type="string">
            <text:p text:style-name="P17"/>
          </table:table-cell>
        </table:table-row>
        <table:table-row table:style-name="Таблица15.1">
          <table:table-cell table:style-name="Таблица15.A2" office:value-type="string">
            <text:p text:style-name="P16">Городской округ "Воркута"</text:p>
          </table:table-cell>
          <table:table-cell table:style-name="Таблица15.A2" office:value-type="string">
            <text:p text:style-name="P19">862,5</text:p>
          </table:table-cell>
          <table:table-cell table:style-name="Таблица15.C1" office:value-type="string">
            <text:p text:style-name="P17"/>
          </table:table-cell>
        </table:table-row>
        <table:table-row table:style-name="Таблица15.1">
          <table:table-cell table:style-name="Таблица15.A3" office:value-type="string">
            <text:p text:style-name="P16">Городской округ "Инта"</text:p>
          </table:table-cell>
          <table:table-cell table:style-name="Таблица15.A3" office:value-type="string">
            <text:p text:style-name="P19">182,6</text:p>
          </table:table-cell>
          <table:table-cell table:style-name="Таблица15.C1" office:value-type="string">
            <text:p text:style-name="P17"/>
          </table:table-cell>
        </table:table-row>
        <table:table-row table:style-name="Таблица15.1">
          <table:table-cell table:style-name="Таблица15.A3" office:value-type="string">
            <text:p text:style-name="P16">Городской округ "Сыктывкар"</text:p>
          </table:table-cell>
          <table:table-cell table:style-name="Таблица15.A3" office:value-type="string">
            <text:p text:style-name="P19">1 743,4</text:p>
          </table:table-cell>
          <table:table-cell table:style-name="Таблица15.C1" office:value-type="string">
            <text:p text:style-name="P17"/>
          </table:table-cell>
        </table:table-row>
        <table:table-row table:style-name="Таблица15.1">
          <table:table-cell table:style-name="Таблица15.A3" office:value-type="string">
            <text:p text:style-name="P16">Городской округ "Усинск"</text:p>
          </table:table-cell>
          <table:table-cell table:style-name="Таблица15.A3" office:value-type="string">
            <text:p text:style-name="P19">182,6</text:p>
          </table:table-cell>
          <table:table-cell table:style-name="Таблица15.C1" office:value-type="string">
            <text:p text:style-name="P17"/>
          </table:table-cell>
        </table:table-row>
        <table:table-row table:style-name="Таблица15.1">
          <table:table-cell table:style-name="Таблица15.A3" office:value-type="string">
            <text:p text:style-name="P16">Городской округ "Ухта"</text:p>
          </table:table-cell>
          <table:table-cell table:style-name="Таблица15.A3" office:value-type="string">
            <text:p text:style-name="P19">608,6</text:p>
          </table:table-cell>
          <table:table-cell table:style-name="Таблица15.C1" office:value-type="string">
            <text:p text:style-name="P17"/>
          </table:table-cell>
        </table:table-row>
        <table:table-row table:style-name="Таблица15.1">
          <table:table-cell table:style-name="Таблица15.A3" office:value-type="string">
            <text:p text:style-name="P16">Муниципальный район "Вуктыл"</text:p>
          </table:table-cell>
          <table:table-cell table:style-name="Таблица15.A3" office:value-type="string">
            <text:p text:style-name="P19">73,1</text:p>
          </table:table-cell>
          <table:table-cell table:style-name="Таблица15.C1" office:value-type="string">
            <text:p text:style-name="P17"/>
          </table:table-cell>
        </table:table-row>
        <table:table-row table:style-name="Таблица15.1">
          <table:table-cell table:style-name="Таблица15.A3" office:value-type="string">
            <text:p text:style-name="P16">Муниципальный район "Ижемский"</text:p>
          </table:table-cell>
          <table:table-cell table:style-name="Таблица15.A3" office:value-type="string">
            <text:p text:style-name="P19">73,1</text:p>
          </table:table-cell>
          <table:table-cell table:style-name="Таблица15.C1" office:value-type="string">
            <text:p text:style-name="P17"/>
          </table:table-cell>
        </table:table-row>
        <table:table-row table:style-name="Таблица15.1">
          <table:table-cell table:style-name="Таблица15.A3" office:value-type="string">
            <text:p text:style-name="P16">Муниципальный район "Княжпогостский"</text:p>
          </table:table-cell>
          <table:table-cell table:style-name="Таблица15.A3" office:value-type="string">
            <text:p text:style-name="P19">85,2</text:p>
          </table:table-cell>
          <table:table-cell table:style-name="Таблица15.C1" office:value-type="string">
            <text:p text:style-name="P17"/>
          </table:table-cell>
        </table:table-row>
        <table:table-row table:style-name="Таблица15.1">
          <table:table-cell table:style-name="Таблица15.A3" office:value-type="string">
            <text:p text:style-name="P16">Муниципальный район "Койгородский"</text:p>
          </table:table-cell>
          <table:table-cell table:style-name="Таблица15.A3" office:value-type="string">
            <text:p text:style-name="P19">36,5</text:p>
          </table:table-cell>
          <table:table-cell table:style-name="Таблица15.C1" office:value-type="string">
            <text:p text:style-name="P17"/>
          </table:table-cell>
        </table:table-row>
        <table:table-row table:style-name="Таблица15.1">
          <table:table-cell table:style-name="Таблица15.A3" office:value-type="string">
            <text:p text:style-name="P16">Муниципальный район "Корткеросский"</text:p>
          </table:table-cell>
          <table:table-cell table:style-name="Таблица15.A3" office:value-type="string">
            <text:p text:style-name="P19">104,8</text:p>
          </table:table-cell>
          <table:table-cell table:style-name="Таблица15.C1" office:value-type="string">
            <text:p text:style-name="P17"/>
          </table:table-cell>
        </table:table-row>
        <table:table-row table:style-name="Таблица15.1">
          <table:table-cell table:style-name="Таблица15.A3" office:value-type="string">
            <text:p text:style-name="P16">Муниципальный район "Печора"</text:p>
          </table:table-cell>
          <table:table-cell table:style-name="Таблица15.A3" office:value-type="string">
            <text:p text:style-name="P19">365,1</text:p>
          </table:table-cell>
          <table:table-cell table:style-name="Таблица15.C1" office:value-type="string">
            <text:p text:style-name="P17"/>
          </table:table-cell>
        </table:table-row>
        <table:table-row table:style-name="Таблица15.1">
          <table:table-cell table:style-name="Таблица15.A3" office:value-type="string">
            <text:p text:style-name="P16">Муниципальный район "Прилузский"</text:p>
          </table:table-cell>
          <table:table-cell table:style-name="Таблица15.A3" office:value-type="string">
            <text:p text:style-name="P19">85,2</text:p>
          </table:table-cell>
          <table:table-cell table:style-name="Таблица15.C1" office:value-type="string">
            <text:p text:style-name="P17"/>
          </table:table-cell>
        </table:table-row>
        <table:table-row table:style-name="Таблица15.1">
          <table:table-cell table:style-name="Таблица15.A3" office:value-type="string">
            <text:p text:style-name="P16">Муниципальный район "Сосногорск"</text:p>
          </table:table-cell>
          <table:table-cell table:style-name="Таблица15.A3" office:value-type="string">
            <text:p text:style-name="P19">194,7</text:p>
          </table:table-cell>
          <table:table-cell table:style-name="Таблица15.C1" office:value-type="string">
            <text:p text:style-name="P17"/>
          </table:table-cell>
        </table:table-row>
        <table:table-row table:style-name="Таблица15.1">
          <table:table-cell table:style-name="Таблица15.A3" office:value-type="string">
            <text:p text:style-name="P16">Муниципальный район "Сыктывдинский"</text:p>
          </table:table-cell>
          <table:table-cell table:style-name="Таблица15.A3" office:value-type="string">
            <text:p text:style-name="P19">85,2</text:p>
          </table:table-cell>
          <table:table-cell table:style-name="Таблица15.C1" office:value-type="string">
            <text:p text:style-name="P17"/>
          </table:table-cell>
        </table:table-row>
        <table:table-row table:style-name="Таблица15.1">
          <table:table-cell table:style-name="Таблица15.A3" office:value-type="string">
            <text:p text:style-name="P16">Муниципальный район "Сысольский"</text:p>
          </table:table-cell>
          <table:table-cell table:style-name="Таблица15.A3" office:value-type="string">
            <text:p text:style-name="P19">60,9</text:p>
          </table:table-cell>
          <table:table-cell table:style-name="Таблица15.C1" office:value-type="string">
            <text:p text:style-name="P17"/>
          </table:table-cell>
        </table:table-row>
        <table:table-row table:style-name="Таблица15.1">
          <table:table-cell table:style-name="Таблица15.A3" office:value-type="string">
            <text:p text:style-name="P16">Муниципальный район "Троицко-Печорский"</text:p>
          </table:table-cell>
          <table:table-cell table:style-name="Таблица15.A3" office:value-type="string">
            <text:p text:style-name="P19">77,8</text:p>
          </table:table-cell>
          <table:table-cell table:style-name="Таблица15.C1" office:value-type="string">
            <text:p text:style-name="P17"/>
          </table:table-cell>
        </table:table-row>
        <table:table-row table:style-name="Таблица15.1">
          <table:table-cell table:style-name="Таблица15.A3" office:value-type="string">
            <text:p text:style-name="P16">Муниципальный район "Удорский"</text:p>
          </table:table-cell>
          <table:table-cell table:style-name="Таблица15.A3" office:value-type="string">
            <text:p text:style-name="P19">73,2</text:p>
          </table:table-cell>
          <table:table-cell table:style-name="Таблица15.C1" office:value-type="string">
            <text:p text:style-name="P17"/>
          </table:table-cell>
        </table:table-row>
        <table:table-row table:style-name="Таблица15.1">
          <table:table-cell table:style-name="Таблица15.A3" office:value-type="string">
            <text:p text:style-name="P16">Муниципальный район "Усть-Вымский"</text:p>
          </table:table-cell>
          <table:table-cell table:style-name="Таблица15.A3" office:value-type="string">
            <text:p text:style-name="P19">121,7</text:p>
          </table:table-cell>
          <table:table-cell table:style-name="Таблица15.C1" office:value-type="string">
            <text:p text:style-name="P17"/>
          </table:table-cell>
        </table:table-row>
        <table:table-row table:style-name="Таблица15.1">
          <table:table-cell table:style-name="Таблица15.A3" office:value-type="string">
            <text:p text:style-name="P16">Муниципальный район "Усть-Куломский"</text:p>
          </table:table-cell>
          <table:table-cell table:style-name="Таблица15.A3" office:value-type="string">
            <text:p text:style-name="P19">109,5</text:p>
          </table:table-cell>
          <table:table-cell table:style-name="Таблица15.C1" office:value-type="string">
            <text:p text:style-name="P17"/>
          </table:table-cell>
        </table:table-row>
        <table:table-row table:style-name="Таблица15.1">
          <table:table-cell table:style-name="Таблица15.A3" office:value-type="string">
            <text:p text:style-name="P16">Муниципальный район "Усть-Цилемский"</text:p>
          </table:table-cell>
          <table:table-cell table:style-name="Таблица15.A3" office:value-type="string">
            <text:p text:style-name="P19">60,9</text:p>
          </table:table-cell>
          <table:table-cell table:style-name="Таблица15.C1" office:value-type="string">
            <text:p text:style-name="P17"/>
          </table:table-cell>
        </table:table-row>
        <table:table-row table:style-name="Таблица15.1">
          <table:table-cell table:style-name="Таблица15.A22" office:value-type="string">
            <text:p text:style-name="P8">ИТОГО</text:p>
          </table:table-cell>
          <table:table-cell table:style-name="Таблица15.A22" office:value-type="string">
            <text:p text:style-name="P9">5 186,6</text:p>
          </table:table-cell>
          <table:table-cell table:style-name="Таблица15.C22" office:value-type="string">
            <text:p text:style-name="Standard"><text:span text:style-name="T1">».</text:span></text:p>
          </table:table-cell>
        </table:table-row>
      </table:table>
      <text:p text:style-name="P43">ПРИЛОЖЕНИЕ 15<text:line-break/>к Закону Республики Коми<text:line-break/>«О внесении изменений в Закон<text:line-break/>Республики Коми «О республиканском<text:line-break/>бюджете Республики Коми на 2008 год»</text:p>
      <text:p text:style-name="P43">«Таблица 19<text:line-break/>приложения 12</text:p>
      <text:p text:style-name="P44">РАСПРЕДЕЛЕНИЕ<text:line-break/>СУБВЕНЦИЙ НА ЕЖЕМЕСЯЧНОЕ ДЕНЕЖНОЕ ВОЗНАГРАЖДЕНИЕ<text:line-break/>ЗА КЛАССНОЕ РУКОВОДСТВО ЗА СЧЕТ СРЕДСТВ,<text:line-break/>ПОСТУПАЮЩИХ ИЗ ФЕДЕРАЛЬНОГО БЮДЖЕТА</text:p>
      <text:p text:style-name="P1">тыс. рублей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9">Наименование муниципальных образований</text:p>
          </table:table-cell>
          <table:table-cell table:style-name="Таблица16.A1" office:value-type="string">
            <text:p text:style-name="P9">Сумма</text:p>
          </table:table-cell>
          <table:table-cell table:style-name="Таблица16.C1" office:value-type="string">
            <text:p text:style-name="P17"/>
          </table:table-cell>
        </table:table-row>
        <table:table-row table:style-name="Таблица16.1">
          <table:table-cell table:style-name="Таблица16.A2" office:value-type="string">
            <text:p text:style-name="P16">Городской округ "Воркута"</text:p>
          </table:table-cell>
          <table:table-cell table:style-name="Таблица16.A2" office:value-type="string">
            <text:p text:style-name="P19">12 077,3</text:p>
          </table:table-cell>
          <table:table-cell table:style-name="Таблица16.C1" office:value-type="string">
            <text:p text:style-name="P17"/>
          </table:table-cell>
        </table:table-row>
        <table:table-row table:style-name="Таблица16.1">
          <table:table-cell table:style-name="Таблица16.A3" office:value-type="string">
            <text:p text:style-name="P16">Городской округ "Инта"</text:p>
          </table:table-cell>
          <table:table-cell table:style-name="Таблица16.A3" office:value-type="string">
            <text:p text:style-name="P19">5 181,0</text:p>
          </table:table-cell>
          <table:table-cell table:style-name="Таблица16.C1" office:value-type="string">
            <text:p text:style-name="P17"/>
          </table:table-cell>
        </table:table-row>
        <table:table-row table:style-name="Таблица16.1">
          <table:table-cell table:style-name="Таблица16.A3" office:value-type="string">
            <text:p text:style-name="P16">Городской округ "Сыктывкар"</text:p>
          </table:table-cell>
          <table:table-cell table:style-name="Таблица16.A3" office:value-type="string">
            <text:p text:style-name="P19">17 409,1</text:p>
          </table:table-cell>
          <table:table-cell table:style-name="Таблица16.C1" office:value-type="string">
            <text:p text:style-name="P17"/>
          </table:table-cell>
        </table:table-row>
        <table:table-row table:style-name="Таблица16.1">
          <table:table-cell table:style-name="Таблица16.A3" office:value-type="string">
            <text:p text:style-name="P16">Городской округ "Усинск"</text:p>
          </table:table-cell>
          <table:table-cell table:style-name="Таблица16.A3" office:value-type="string">
            <text:p text:style-name="P19">5 670,3</text:p>
          </table:table-cell>
          <table:table-cell table:style-name="Таблица16.C1" office:value-type="string">
            <text:p text:style-name="P17"/>
          </table:table-cell>
        </table:table-row>
        <table:table-row table:style-name="Таблица16.1">
          <table:table-cell table:style-name="Таблица16.A3" office:value-type="string">
            <text:p text:style-name="P16">Городской округ "Ухта"</text:p>
          </table:table-cell>
          <table:table-cell table:style-name="Таблица16.A3" office:value-type="string">
            <text:p text:style-name="P19">10 291,9</text:p>
          </table:table-cell>
          <table:table-cell table:style-name="Таблица16.C1" office:value-type="string">
            <text:p text:style-name="P17"/>
          </table:table-cell>
        </table:table-row>
        <table:table-row table:style-name="Таблица16.1">
          <table:table-cell table:style-name="Таблица16.A3" office:value-type="string">
            <text:p text:style-name="P16">Муниципальный район "Вуктыл"</text:p>
          </table:table-cell>
          <table:table-cell table:style-name="Таблица16.A3" office:value-type="string">
            <text:p text:style-name="P19">1 956,2</text:p>
          </table:table-cell>
          <table:table-cell table:style-name="Таблица16.C1" office:value-type="string">
            <text:p text:style-name="P17"/>
          </table:table-cell>
        </table:table-row>
        <table:table-row table:style-name="Таблица16.1">
          <table:table-cell table:style-name="Таблица16.A3" office:value-type="string">
            <text:p text:style-name="P16">Муниципальный район "Ижемский"</text:p>
          </table:table-cell>
          <table:table-cell table:style-name="Таблица16.A3" office:value-type="string">
            <text:p text:style-name="P19">4 021,9</text:p>
          </table:table-cell>
          <table:table-cell table:style-name="Таблица16.C1" office:value-type="string">
            <text:p text:style-name="P17"/>
          </table:table-cell>
        </table:table-row>
        <table:table-row table:style-name="Таблица16.1">
          <table:table-cell table:style-name="Таблица16.A3" office:value-type="string">
            <text:p text:style-name="P16">Муниципальный район "Княжпогостский"</text:p>
          </table:table-cell>
          <table:table-cell table:style-name="Таблица16.A3" office:value-type="string">
            <text:p text:style-name="P19">2 241,8</text:p>
          </table:table-cell>
          <table:table-cell table:style-name="Таблица16.C1" office:value-type="string">
            <text:p text:style-name="P17"/>
          </table:table-cell>
        </table:table-row>
        <table:table-row table:style-name="Таблица16.1">
          <table:table-cell table:style-name="Таблица16.A3" office:value-type="string">
            <text:p text:style-name="P16">Муниципальный район "Койгородский"</text:p>
          </table:table-cell>
          <table:table-cell table:style-name="Таблица16.A3" office:value-type="string">
            <text:p text:style-name="P19">1 097,5</text:p>
          </table:table-cell>
          <table:table-cell table:style-name="Таблица16.C1" office:value-type="string">
            <text:p text:style-name="P17"/>
          </table:table-cell>
        </table:table-row>
        <table:table-row table:style-name="Таблица16.1">
          <table:table-cell table:style-name="Таблица16.A3" office:value-type="string">
            <text:p text:style-name="P16">Муниципальный район "Корткеросский"</text:p>
          </table:table-cell>
          <table:table-cell table:style-name="Таблица16.A3" office:value-type="string">
            <text:p text:style-name="P19">3 199,3</text:p>
          </table:table-cell>
          <table:table-cell table:style-name="Таблица16.C1" office:value-type="string">
            <text:p text:style-name="P17"/>
          </table:table-cell>
        </table:table-row>
        <table:table-row table:style-name="Таблица16.1">
          <table:table-cell table:style-name="Таблица16.A3" office:value-type="string">
            <text:p text:style-name="P16">Муниципальный район "Печора"</text:p>
          </table:table-cell>
          <table:table-cell table:style-name="Таблица16.A3" office:value-type="string">
            <text:p text:style-name="P19">4 720,3</text:p>
          </table:table-cell>
          <table:table-cell table:style-name="Таблица16.C1" office:value-type="string">
            <text:p text:style-name="P17"/>
          </table:table-cell>
        </table:table-row>
        <table:table-row table:style-name="Таблица16.1">
          <table:table-cell table:style-name="Таблица16.A3" office:value-type="string">
            <text:p text:style-name="P16">Муниципальный район "Прилузский"</text:p>
          </table:table-cell>
          <table:table-cell table:style-name="Таблица16.A3" office:value-type="string">
            <text:p text:style-name="P19">2 573,0</text:p>
          </table:table-cell>
          <table:table-cell table:style-name="Таблица16.C1" office:value-type="string">
            <text:p text:style-name="P17"/>
          </table:table-cell>
        </table:table-row>
        <table:table-row table:style-name="Таблица16.1">
          <table:table-cell table:style-name="Таблица16.A3" office:value-type="string">
            <text:p text:style-name="P16">Муниципальный район "Сосногорск"</text:p>
          </table:table-cell>
          <table:table-cell table:style-name="Таблица16.A3" office:value-type="string">
            <text:p text:style-name="P19">4 220,4</text:p>
          </table:table-cell>
          <table:table-cell table:style-name="Таблица16.C1" office:value-type="string">
            <text:p text:style-name="P17"/>
          </table:table-cell>
        </table:table-row>
        <table:table-row table:style-name="Таблица16.1">
          <table:table-cell table:style-name="Таблица16.A3" office:value-type="string">
            <text:p text:style-name="P16">Муниципальный район "Сыктывдинский"</text:p>
          </table:table-cell>
          <table:table-cell table:style-name="Таблица16.A3" office:value-type="string">
            <text:p text:style-name="P19">2 369,2</text:p>
          </table:table-cell>
          <table:table-cell table:style-name="Таблица16.C1" office:value-type="string">
            <text:p text:style-name="P17"/>
          </table:table-cell>
        </table:table-row>
        <table:table-row table:style-name="Таблица16.1">
          <table:table-cell table:style-name="Таблица16.A3" office:value-type="string">
            <text:p text:style-name="P16">Муниципальный район "Сысольский"</text:p>
          </table:table-cell>
          <table:table-cell table:style-name="Таблица16.A3" office:value-type="string">
            <text:p text:style-name="P19">1 944,6</text:p>
          </table:table-cell>
          <table:table-cell table:style-name="Таблица16.C1" office:value-type="string">
            <text:p text:style-name="P17"/>
          </table:table-cell>
        </table:table-row>
        <table:table-row table:style-name="Таблица16.1">
          <table:table-cell table:style-name="Таблица16.A3" office:value-type="string">
            <text:p text:style-name="P16">Муниципальный район "Троицко-Печорский"</text:p>
          </table:table-cell>
          <table:table-cell table:style-name="Таблица16.A3" office:value-type="string">
            <text:p text:style-name="P19">1 966,9</text:p>
          </table:table-cell>
          <table:table-cell table:style-name="Таблица16.C1" office:value-type="string">
            <text:p text:style-name="P17"/>
          </table:table-cell>
        </table:table-row>
        <table:table-row table:style-name="Таблица16.1">
          <table:table-cell table:style-name="Таблица16.A3" office:value-type="string">
            <text:p text:style-name="P16">Муниципальный район "Удорский"</text:p>
          </table:table-cell>
          <table:table-cell table:style-name="Таблица16.A3" office:value-type="string">
            <text:p text:style-name="P19">2 293,8</text:p>
          </table:table-cell>
          <table:table-cell table:style-name="Таблица16.C1" office:value-type="string">
            <text:p text:style-name="P17"/>
          </table:table-cell>
        </table:table-row>
        <table:table-row table:style-name="Таблица16.1">
          <table:table-cell table:style-name="Таблица16.A3" office:value-type="string">
            <text:p text:style-name="P16">Муниципальный район "Усть-Вымский"</text:p>
          </table:table-cell>
          <table:table-cell table:style-name="Таблица16.A3" office:value-type="string">
            <text:p text:style-name="P19">3 320,3</text:p>
          </table:table-cell>
          <table:table-cell table:style-name="Таблица16.C1" office:value-type="string">
            <text:p text:style-name="P17"/>
          </table:table-cell>
        </table:table-row>
        <table:table-row table:style-name="Таблица16.1">
          <table:table-cell table:style-name="Таблица16.A3" office:value-type="string">
            <text:p text:style-name="P16">Муниципальный район "Усть-Куломский"</text:p>
          </table:table-cell>
          <table:table-cell table:style-name="Таблица16.A3" office:value-type="string">
            <text:p text:style-name="P19">4 465,6</text:p>
          </table:table-cell>
          <table:table-cell table:style-name="Таблица16.C1" office:value-type="string">
            <text:p text:style-name="P17"/>
          </table:table-cell>
        </table:table-row>
        <table:table-row table:style-name="Таблица16.1">
          <table:table-cell table:style-name="Таблица16.A3" office:value-type="string">
            <text:p text:style-name="P16">Муниципальный район "Усть-Цилемский"</text:p>
          </table:table-cell>
          <table:table-cell table:style-name="Таблица16.A3" office:value-type="string">
            <text:p text:style-name="P19">2 555,0</text:p>
          </table:table-cell>
          <table:table-cell table:style-name="Таблица16.C1" office:value-type="string">
            <text:p text:style-name="P17"/>
          </table:table-cell>
        </table:table-row>
        <table:table-row table:style-name="Таблица16.1">
          <table:table-cell table:style-name="Таблица16.A22" office:value-type="string">
            <text:p text:style-name="P8">ИТОГО</text:p>
          </table:table-cell>
          <table:table-cell table:style-name="Таблица16.A22" office:value-type="string">
            <text:p text:style-name="P9">93 575,4</text:p>
          </table:table-cell>
          <table:table-cell table:style-name="Таблица16.C22" office:value-type="string">
            <text:p text:style-name="Standard"><text:span text:style-name="T1">».</text:span></text:p>
          </table:table-cell>
        </table:table-row>
      </table:table>
      <text:p text:style-name="P43">ПРИЛОЖЕНИЕ 16<text:line-break/>к Закону Республики Коми<text:line-break/>«О внесении изменений в Закон<text:line-break/>Республики Коми «О республиканском<text:line-break/>бюджете Республики Коми на 2008 год»</text:p>
      <text:p text:style-name="P43"><text:soft-page-break/>«Таблица 28<text:line-break/>приложения 12</text:p>
      <text:p text:style-name="P44">РАСПРЕДЕЛЕНИЕ<text:line-break/>СУБВЕНЦИЙ НА КОМПЕНСАЦИЮ ЧАСТИ РОДИТЕЛЬСКОЙ ПЛАТЫ ЗА СОДЕРЖАНИЕ<text:line-break/>РЕБЕНКА В ГОСУДАРСТВЕННЫХ И МУНИЦИПАЛЬНЫХ ОБРАЗОВАТЕЛЬНЫХ<text:line-break/>УЧРЕЖДЕНИЯХ, РЕАЛИЗУЮЩИХ ОСНОВНУЮ ОБЩЕОБРАЗОВАТЕЛЬНУЮ<text:line-break/>ПРОГРАММУ ДОШКОЛЬНОГО ОБРАЗОВАНИЯ</text:p>
      <text:p text:style-name="P1">тыс. рублей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 table:style-name="Таблица17.1">
          <table:table-cell table:style-name="Таблица17.A1" table:number-rows-spanned="2" office:value-type="string">
            <text:p text:style-name="P5"><text:span text:style-name="T4">Наименование муниципальных образований</text:span></text:p>
          </table:table-cell>
          <table:table-cell table:style-name="Таблица17.A1" table:number-rows-spanned="2" office:value-type="string">
            <text:p text:style-name="P9">Сумма</text:p>
          </table:table-cell>
          <table:table-cell table:style-name="Таблица17.A1" table:number-columns-spanned="2" office:value-type="string">
            <text:p text:style-name="P9">в том числе за счет средств</text:p>
          </table:table-cell>
          <table:covered-table-cell/>
          <table:table-cell table:style-name="Таблица17.E1" office:value-type="string">
            <text:p text:style-name="P17"/>
          </table:table-cell>
        </table:table-row>
        <table:table-row table:style-name="Таблица17.1">
          <table:covered-table-cell/>
          <table:covered-table-cell/>
          <table:table-cell table:style-name="Таблица17.C2" office:value-type="string">
            <text:p text:style-name="P5"><text:span text:style-name="T4">федерального бюджета</text:span></text:p>
          </table:table-cell>
          <table:table-cell table:style-name="Таблица17.C2" office:value-type="string">
            <text:p text:style-name="P5"><text:span text:style-name="T4">республиканского бюджета Республики Коми</text:span></text:p>
          </table:table-cell>
          <table:table-cell table:style-name="Таблица17.E2" office:value-type="string">
            <text:p text:style-name="P17"/>
          </table:table-cell>
        </table:table-row>
        <table:table-row table:style-name="Таблица17.1">
          <table:table-cell table:style-name="Таблица17.C2" office:value-type="string">
            <text:p text:style-name="P16">Городской округ "Воркута"</text:p>
          </table:table-cell>
          <table:table-cell table:style-name="Таблица17.C2" office:value-type="string">
            <text:p text:style-name="P19">26 437,6</text:p>
          </table:table-cell>
          <table:table-cell table:style-name="Таблица17.C2" office:value-type="string">
            <text:p text:style-name="P19">26 260,4</text:p>
          </table:table-cell>
          <table:table-cell table:style-name="Таблица17.C2" office:value-type="string">
            <text:p text:style-name="P19">177,2</text:p>
          </table:table-cell>
          <table:table-cell table:style-name="Таблица17.E2" office:value-type="string">
            <text:p text:style-name="P17"/>
          </table:table-cell>
        </table:table-row>
        <table:table-row table:style-name="Таблица17.1">
          <table:table-cell table:style-name="Таблица17.C2" office:value-type="string">
            <text:p text:style-name="P16">Городской округ "Инта"</text:p>
          </table:table-cell>
          <table:table-cell table:style-name="Таблица17.C2" office:value-type="string">
            <text:p text:style-name="P19">11 296,8</text:p>
          </table:table-cell>
          <table:table-cell table:style-name="Таблица17.C2" office:value-type="string">
            <text:p text:style-name="P19">11 247,3</text:p>
          </table:table-cell>
          <table:table-cell table:style-name="Таблица17.C2" office:value-type="string">
            <text:p text:style-name="P19">49,5</text:p>
          </table:table-cell>
          <table:table-cell table:style-name="Таблица17.E2" office:value-type="string">
            <text:p text:style-name="P17"/>
          </table:table-cell>
        </table:table-row>
        <table:table-row table:style-name="Таблица17.1">
          <table:table-cell table:style-name="Таблица17.C2" office:value-type="string">
            <text:p text:style-name="P16">Городской округ "Сыктывкар"</text:p>
          </table:table-cell>
          <table:table-cell table:style-name="Таблица17.C2" office:value-type="string">
            <text:p text:style-name="P19">57 996,0</text:p>
          </table:table-cell>
          <table:table-cell table:style-name="Таблица17.C2" office:value-type="string">
            <text:p text:style-name="P19">57 768,7</text:p>
          </table:table-cell>
          <table:table-cell table:style-name="Таблица17.C2" office:value-type="string">
            <text:p text:style-name="P19">227,3</text:p>
          </table:table-cell>
          <table:table-cell table:style-name="Таблица17.E2" office:value-type="string">
            <text:p text:style-name="P17"/>
          </table:table-cell>
        </table:table-row>
        <table:table-row table:style-name="Таблица17.1">
          <table:table-cell table:style-name="Таблица17.C2" office:value-type="string">
            <text:p text:style-name="P16">Городской округ "Усинск"</text:p>
          </table:table-cell>
          <table:table-cell table:style-name="Таблица17.C2" office:value-type="string">
            <text:p text:style-name="P19">14 295,6</text:p>
          </table:table-cell>
          <table:table-cell table:style-name="Таблица17.C2" office:value-type="string">
            <text:p text:style-name="P19">14 224,7</text:p>
          </table:table-cell>
          <table:table-cell table:style-name="Таблица17.C2" office:value-type="string">
            <text:p text:style-name="P19">70,9</text:p>
          </table:table-cell>
          <table:table-cell table:style-name="Таблица17.E2" office:value-type="string">
            <text:p text:style-name="P17"/>
          </table:table-cell>
        </table:table-row>
        <table:table-row table:style-name="Таблица17.1">
          <table:table-cell table:style-name="Таблица17.C2" office:value-type="string">
            <text:p text:style-name="P16">Городской округ "Ухта"</text:p>
          </table:table-cell>
          <table:table-cell table:style-name="Таблица17.C2" office:value-type="string">
            <text:p text:style-name="P19">19 260,3</text:p>
          </table:table-cell>
          <table:table-cell table:style-name="Таблица17.C2" office:value-type="string">
            <text:p text:style-name="P19">19 065,5</text:p>
          </table:table-cell>
          <table:table-cell table:style-name="Таблица17.C2" office:value-type="string">
            <text:p text:style-name="P19">194,8</text:p>
          </table:table-cell>
          <table:table-cell table:style-name="Таблица17.E2" office:value-type="string">
            <text:p text:style-name="P17"/>
          </table:table-cell>
        </table:table-row>
        <table:table-row table:style-name="Таблица17.1">
          <table:table-cell table:style-name="Таблица17.C2" office:value-type="string">
            <text:p text:style-name="P16">Муниципальный район "Вуктыл"</text:p>
          </table:table-cell>
          <table:table-cell table:style-name="Таблица17.C2" office:value-type="string">
            <text:p text:style-name="P19">3 101,5</text:p>
          </table:table-cell>
          <table:table-cell table:style-name="Таблица17.C2" office:value-type="string">
            <text:p text:style-name="P19">3 075,5</text:p>
          </table:table-cell>
          <table:table-cell table:style-name="Таблица17.C2" office:value-type="string">
            <text:p text:style-name="P19">26,0</text:p>
          </table:table-cell>
          <table:table-cell table:style-name="Таблица17.E2" office:value-type="string">
            <text:p text:style-name="P17"/>
          </table:table-cell>
        </table:table-row>
        <table:table-row table:style-name="Таблица17.1">
          <table:table-cell table:style-name="Таблица17.C2" office:value-type="string">
            <text:p text:style-name="Standard"><text:span text:style-name="T1">Муниципальный район "Ижемский"</text:span></text:p>
          </table:table-cell>
          <table:table-cell table:style-name="Таблица17.C2" office:value-type="string">
            <text:p text:style-name="P19">4 287,4</text:p>
          </table:table-cell>
          <table:table-cell table:style-name="Таблица17.C2" office:value-type="string">
            <text:p text:style-name="P19">4 275,0</text:p>
          </table:table-cell>
          <table:table-cell table:style-name="Таблица17.C2" office:value-type="string">
            <text:p text:style-name="P19">12,4</text:p>
          </table:table-cell>
          <table:table-cell table:style-name="Таблица17.E2" office:value-type="string">
            <text:p text:style-name="P17"/>
          </table:table-cell>
        </table:table-row>
        <table:table-row table:style-name="Таблица17.1">
          <table:table-cell table:style-name="Таблица17.C2" office:value-type="string">
            <text:p text:style-name="Standard"><text:span text:style-name="T1">Муниципальный район "Княжпогостский"</text:span></text:p>
          </table:table-cell>
          <table:table-cell table:style-name="Таблица17.C2" office:value-type="string">
            <text:p text:style-name="P19">2 610,4</text:p>
          </table:table-cell>
          <table:table-cell table:style-name="Таблица17.C2" office:value-type="string">
            <text:p text:style-name="P19">2 580,5</text:p>
          </table:table-cell>
          <table:table-cell table:style-name="Таблица17.C2" office:value-type="string">
            <text:p text:style-name="P19">29,9</text:p>
          </table:table-cell>
          <table:table-cell table:style-name="Таблица17.E2" office:value-type="string">
            <text:p text:style-name="P17"/>
          </table:table-cell>
        </table:table-row>
        <table:table-row table:style-name="Таблица17.1">
          <table:table-cell table:style-name="Таблица17.C2" office:value-type="string">
            <text:p text:style-name="Standard"><text:span text:style-name="T1">Муниципальный район "Койгородский"</text:span></text:p>
          </table:table-cell>
          <table:table-cell table:style-name="Таблица17.C2" office:value-type="string">
            <text:p text:style-name="P19">1 981,5</text:p>
          </table:table-cell>
          <table:table-cell table:style-name="Таблица17.C2" office:value-type="string">
            <text:p text:style-name="P19">1 963,4</text:p>
          </table:table-cell>
          <table:table-cell table:style-name="Таблица17.C2" office:value-type="string">
            <text:p text:style-name="P19">18,1</text:p>
          </table:table-cell>
          <table:table-cell table:style-name="Таблица17.E2" office:value-type="string">
            <text:p text:style-name="P17"/>
          </table:table-cell>
        </table:table-row>
        <table:table-row table:style-name="Таблица17.1">
          <table:table-cell table:style-name="Таблица17.C2" office:value-type="string">
            <text:p text:style-name="Standard"><text:span text:style-name="T1">Муниципальный район "Корткеросский"</text:span></text:p>
          </table:table-cell>
          <table:table-cell table:style-name="Таблица17.C2" office:value-type="string">
            <text:p text:style-name="P19">3 186,3</text:p>
          </table:table-cell>
          <table:table-cell table:style-name="Таблица17.C2" office:value-type="string">
            <text:p text:style-name="P19">3 166,7</text:p>
          </table:table-cell>
          <table:table-cell table:style-name="Таблица17.C2" office:value-type="string">
            <text:p text:style-name="P19">19,6</text:p>
          </table:table-cell>
          <table:table-cell table:style-name="Таблица17.E2" office:value-type="string">
            <text:p text:style-name="P17"/>
          </table:table-cell>
        </table:table-row>
        <table:table-row table:style-name="Таблица17.1">
          <table:table-cell table:style-name="Таблица17.C2" office:value-type="string">
            <text:p text:style-name="P16">Муниципальный район "Печора"</text:p>
          </table:table-cell>
          <table:table-cell table:style-name="Таблица17.C2" office:value-type="string">
            <text:p text:style-name="P19">12 530,1</text:p>
          </table:table-cell>
          <table:table-cell table:style-name="Таблица17.C2" office:value-type="string">
            <text:p text:style-name="P19">12 481,0</text:p>
          </table:table-cell>
          <table:table-cell table:style-name="Таблица17.C2" office:value-type="string">
            <text:p text:style-name="P19">49,1</text:p>
          </table:table-cell>
          <table:table-cell table:style-name="Таблица17.E2" office:value-type="string">
            <text:p text:style-name="P17"/>
          </table:table-cell>
        </table:table-row>
        <table:table-row table:style-name="Таблица17.1">
          <table:table-cell table:style-name="Таблица17.C2" office:value-type="string">
            <text:p text:style-name="Standard"><text:span text:style-name="T1">Муниципальный район "Прилузский"</text:span></text:p>
          </table:table-cell>
          <table:table-cell table:style-name="Таблица17.C2" office:value-type="string">
            <text:p text:style-name="P19">3 928,1</text:p>
          </table:table-cell>
          <table:table-cell table:style-name="Таблица17.C2" office:value-type="string">
            <text:p text:style-name="P19">3 888,1</text:p>
          </table:table-cell>
          <table:table-cell table:style-name="Таблица17.C2" office:value-type="string">
            <text:p text:style-name="P19">40,0</text:p>
          </table:table-cell>
          <table:table-cell table:style-name="Таблица17.E2" office:value-type="string">
            <text:p text:style-name="P17"/>
          </table:table-cell>
        </table:table-row>
        <table:table-row table:style-name="Таблица17.1">
          <table:table-cell table:style-name="Таблица17.C2" office:value-type="string">
            <text:p text:style-name="Standard"><text:span text:style-name="T1">Муниципальный район "Сосногорск"</text:span></text:p>
          </table:table-cell>
          <table:table-cell table:style-name="Таблица17.C2" office:value-type="string">
            <text:p text:style-name="P19">10 176,9</text:p>
          </table:table-cell>
          <table:table-cell table:style-name="Таблица17.C2" office:value-type="string">
            <text:p text:style-name="P19">10 077,7</text:p>
          </table:table-cell>
          <table:table-cell table:style-name="Таблица17.C2" office:value-type="string">
            <text:p text:style-name="P19">99,2</text:p>
          </table:table-cell>
          <table:table-cell table:style-name="Таблица17.E2" office:value-type="string">
            <text:p text:style-name="P17"/>
          </table:table-cell>
        </table:table-row>
        <table:table-row table:style-name="Таблица17.1">
          <table:table-cell table:style-name="Таблица17.C2" office:value-type="string">
            <text:p text:style-name="Standard"><text:span text:style-name="T1">Муниципальный район "Сыктывдинский"</text:span></text:p>
          </table:table-cell>
          <table:table-cell table:style-name="Таблица17.C2" office:value-type="string">
            <text:p text:style-name="P19">3 448,3</text:p>
          </table:table-cell>
          <table:table-cell table:style-name="Таблица17.C2" office:value-type="string">
            <text:p text:style-name="P19">3 407,3</text:p>
          </table:table-cell>
          <table:table-cell table:style-name="Таблица17.C2" office:value-type="string">
            <text:p text:style-name="P19">41,0</text:p>
          </table:table-cell>
          <table:table-cell table:style-name="Таблица17.E2" office:value-type="string">
            <text:p text:style-name="P17"/>
          </table:table-cell>
        </table:table-row>
        <table:table-row table:style-name="Таблица17.1">
          <table:table-cell table:style-name="Таблица17.C2" office:value-type="string">
            <text:p text:style-name="Standard"><text:span text:style-name="T1">Муниципальный район "Сысольский"</text:span></text:p>
          </table:table-cell>
          <table:table-cell table:style-name="Таблица17.C2" office:value-type="string">
            <text:p text:style-name="P19">3 063,7</text:p>
          </table:table-cell>
          <table:table-cell table:style-name="Таблица17.C2" office:value-type="string">
            <text:p text:style-name="P19">3 044,9</text:p>
          </table:table-cell>
          <table:table-cell table:style-name="Таблица17.C2" office:value-type="string">
            <text:p text:style-name="P19">18,8</text:p>
          </table:table-cell>
          <table:table-cell table:style-name="Таблица17.E2" office:value-type="string">
            <text:p text:style-name="P17"/>
          </table:table-cell>
        </table:table-row>
        <table:table-row table:style-name="Таблица17.1">
          <table:table-cell table:style-name="Таблица17.C2" office:value-type="string">
            <text:p text:style-name="P16">Муниципальный район "Троицко-Печорский"</text:p>
          </table:table-cell>
          <table:table-cell table:style-name="Таблица17.C2" office:value-type="string">
            <text:p text:style-name="P19">1 672,2</text:p>
          </table:table-cell>
          <table:table-cell table:style-name="Таблица17.C2" office:value-type="string">
            <text:p text:style-name="P19">1 656,0</text:p>
          </table:table-cell>
          <table:table-cell table:style-name="Таблица17.C2" office:value-type="string">
            <text:p text:style-name="P19">16,2</text:p>
          </table:table-cell>
          <table:table-cell table:style-name="Таблица17.E2" office:value-type="string">
            <text:p text:style-name="P17"/>
          </table:table-cell>
        </table:table-row>
        <table:table-row table:style-name="Таблица17.1">
          <table:table-cell table:style-name="Таблица17.C2" office:value-type="string">
            <text:p text:style-name="Standard"><text:span text:style-name="T1">Муниципальный район "Удорский"</text:span></text:p>
          </table:table-cell>
          <table:table-cell table:style-name="Таблица17.C2" office:value-type="string">
            <text:p text:style-name="P19">2 505,8</text:p>
          </table:table-cell>
          <table:table-cell table:style-name="Таблица17.C2" office:value-type="string">
            <text:p text:style-name="P19">2 470,6</text:p>
          </table:table-cell>
          <table:table-cell table:style-name="Таблица17.C2" office:value-type="string">
            <text:p text:style-name="P19">35,2</text:p>
          </table:table-cell>
          <table:table-cell table:style-name="Таблица17.E2" office:value-type="string">
            <text:p text:style-name="P17"/>
          </table:table-cell>
        </table:table-row>
        <table:table-row table:style-name="Таблица17.1">
          <table:table-cell table:style-name="Таблица17.C2" office:value-type="string">
            <text:p text:style-name="P16">Муниципальный район "Усть-Вымский"</text:p>
          </table:table-cell>
          <table:table-cell table:style-name="Таблица17.C2" office:value-type="string">
            <text:p text:style-name="P19">3 991,0</text:p>
          </table:table-cell>
          <table:table-cell table:style-name="Таблица17.C2" office:value-type="string">
            <text:p text:style-name="P19">3 975,4</text:p>
          </table:table-cell>
          <table:table-cell table:style-name="Таблица17.C2" office:value-type="string">
            <text:p text:style-name="P19">15,6</text:p>
          </table:table-cell>
          <table:table-cell table:style-name="Таблица17.E2" office:value-type="string">
            <text:p text:style-name="P17"/>
          </table:table-cell>
        </table:table-row>
        <table:table-row table:style-name="Таблица17.1">
          <table:table-cell table:style-name="Таблица17.C2" office:value-type="string">
            <text:p text:style-name="P16">Муниципальный район "Усть-Куломский"</text:p>
          </table:table-cell>
          <table:table-cell table:style-name="Таблица17.C2" office:value-type="string">
            <text:p text:style-name="P19">4 577,5</text:p>
          </table:table-cell>
          <table:table-cell table:style-name="Таблица17.C2" office:value-type="string">
            <text:p text:style-name="P19">4 549,4</text:p>
          </table:table-cell>
          <table:table-cell table:style-name="Таблица17.C2" office:value-type="string">
            <text:p text:style-name="P19">28,1</text:p>
          </table:table-cell>
          <table:table-cell table:style-name="Таблица17.E2" office:value-type="string">
            <text:p text:style-name="P17"/>
          </table:table-cell>
        </table:table-row>
        <table:table-row table:style-name="Таблица17.1">
          <table:table-cell table:style-name="Таблица17.C2" office:value-type="string">
            <text:p text:style-name="P16">Муниципальный район "Усть-Цилемский"</text:p>
          </table:table-cell>
          <table:table-cell table:style-name="Таблица17.C2" office:value-type="string">
            <text:p text:style-name="P19">3 414,1</text:p>
          </table:table-cell>
          <table:table-cell table:style-name="Таблица17.C2" office:value-type="string">
            <text:p text:style-name="P19">3 393,1</text:p>
          </table:table-cell>
          <table:table-cell table:style-name="Таблица17.C2" office:value-type="string">
            <text:p text:style-name="P19">21,0</text:p>
          </table:table-cell>
          <table:table-cell table:style-name="Таблица17.E2" office:value-type="string">
            <text:p text:style-name="P17"/>
          </table:table-cell>
        </table:table-row>
        <table:table-row table:style-name="Таблица17.1">
          <table:table-cell table:style-name="Таблица17.A23" office:value-type="string">
            <text:p text:style-name="P8">ИТОГО</text:p>
          </table:table-cell>
          <table:table-cell table:style-name="Таблица17.A23" office:value-type="string">
            <text:p text:style-name="P9">193 761,1</text:p>
          </table:table-cell>
          <table:table-cell table:style-name="Таблица17.A23" office:value-type="string">
            <text:p text:style-name="P9">192 571,2</text:p>
          </table:table-cell>
          <table:table-cell table:style-name="Таблица17.A23" office:value-type="string">
            <text:p text:style-name="P9">1 189,9</text:p>
          </table:table-cell>
          <table:table-cell table:style-name="Таблица17.E23" office:value-type="string">
            <text:p text:style-name="Standard"><text:span text:style-name="T1">».</text:span></text:p>
          </table:table-cell>
        </table:table-row>
      </table:table>
      <text:p text:style-name="P43">ПРИЛОЖЕНИЕ 17<text:line-break/>к Закону Республики Коми<text:line-break/>«О внесении изменений в Закон<text:line-break/>Республики Коми «О республиканском<text:line-break/>бюджете Республики Коми на 2008 год»</text:p>
      <text:p text:style-name="P43">«Таблица 30<text:line-break/>приложения 12</text:p>
      <text:p text:style-name="P44">РАСПРЕДЕЛЕНИЕ<text:line-break/>СУБСИДИЙ НА ПРЕДОСТАВЛЕНИЕ СОЦИАЛЬНЫХ ВЫПЛАТ<text:line-break/>МОЛОДЫМ СЕМЬЯМ ДЛЯ ПРИОБРЕТЕНИЯ ЖИЛЬЯ ЗА СЧЕТ СРЕДСТВ,<text:line-break/>ПОСТУПАЮЩИХ ИЗ ФЕДЕРАЛЬНОГО БЮДЖЕТА</text:p>
      <text:p text:style-name="P1">тыс. рублей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9">Наименование муниципальных образований</text:p>
          </table:table-cell>
          <table:table-cell table:style-name="Таблица18.A1" office:value-type="string">
            <text:p text:style-name="P9">Сумма</text:p>
          </table:table-cell>
          <table:table-cell table:style-name="Таблица18.C1" office:value-type="string">
            <text:p text:style-name="P12"/>
          </table:table-cell>
        </table:table-row>
        <table:table-row table:style-name="Таблица18.1">
          <table:table-cell table:style-name="Таблица18.A2" office:value-type="string">
            <text:p text:style-name="P16">Городской округ "Воркута"</text:p>
          </table:table-cell>
          <table:table-cell table:style-name="Таблица18.A2" office:value-type="string">
            <text:p text:style-name="P19">236,3</text:p>
          </table:table-cell>
          <table:table-cell table:style-name="Таблица18.C1" office:value-type="string">
            <text:p text:style-name="P12"/>
          </table:table-cell>
        </table:table-row>
        <table:table-row table:style-name="Таблица18.1">
          <table:table-cell table:style-name="Таблица18.A2" office:value-type="string">
            <text:p text:style-name="P16">Городской округ "Инта"</text:p>
          </table:table-cell>
          <table:table-cell table:style-name="Таблица18.A2" office:value-type="string">
            <text:p text:style-name="P19">519,3</text:p>
          </table:table-cell>
          <table:table-cell table:style-name="Таблица18.C1" office:value-type="string">
            <text:p text:style-name="P12"/>
          </table:table-cell>
        </table:table-row>
        <table:table-row table:style-name="Таблица18.1">
          <table:table-cell table:style-name="Таблица18.A2" office:value-type="string">
            <text:p text:style-name="P16">Городской округ "Сыктывкар"</text:p>
          </table:table-cell>
          <table:table-cell table:style-name="Таблица18.A2" office:value-type="string">
            <text:p text:style-name="P19">2 947,2</text:p>
          </table:table-cell>
          <table:table-cell table:style-name="Таблица18.C1" office:value-type="string">
            <text:p text:style-name="P12"/>
          </table:table-cell>
        </table:table-row>
        <table:table-row table:style-name="Таблица18.1">
          <table:table-cell table:style-name="Таблица18.A2" office:value-type="string">
            <text:p text:style-name="P16">Городской округ "Усинск"</text:p>
          </table:table-cell>
          <table:table-cell table:style-name="Таблица18.A2" office:value-type="string">
            <text:p text:style-name="P19">4 018,0</text:p>
          </table:table-cell>
          <table:table-cell table:style-name="Таблица18.C1" office:value-type="string">
            <text:p text:style-name="P17"/>
          </table:table-cell>
        </table:table-row>
        <table:table-row table:style-name="Таблица18.1">
          <table:table-cell table:style-name="Таблица18.A2" office:value-type="string">
            <text:p text:style-name="P16">Городской округ "Ухта"</text:p>
          </table:table-cell>
          <table:table-cell table:style-name="Таблица18.A2" office:value-type="string">
            <text:p text:style-name="P19">3 838,3</text:p>
          </table:table-cell>
          <table:table-cell table:style-name="Таблица18.C1" office:value-type="string">
            <text:p text:style-name="P17"/>
          </table:table-cell>
        </table:table-row>
        <table:table-row table:style-name="Таблица18.1">
          <table:table-cell table:style-name="Таблица18.A2" office:value-type="string">
            <text:p text:style-name="P16">Муниципальный район "Вуктыл" </text:p>
          </table:table-cell>
          <table:table-cell table:style-name="Таблица18.A2" office:value-type="string">
            <text:p text:style-name="P19">252,7</text:p>
          </table:table-cell>
          <table:table-cell table:style-name="Таблица18.C1" office:value-type="string">
            <text:p text:style-name="P17"/>
          </table:table-cell>
        </table:table-row>
        <table:table-row table:style-name="Таблица18.1">
          <table:table-cell table:style-name="Таблица18.A2" office:value-type="string">
            <text:p text:style-name="P16">Муниципальный район "Ижемский"</text:p>
          </table:table-cell>
          <table:table-cell table:style-name="Таблица18.A2" office:value-type="string">
            <text:p text:style-name="P19">505,4</text:p>
          </table:table-cell>
          <table:table-cell table:style-name="Таблица18.C1" office:value-type="string">
            <text:p text:style-name="P17"/>
          </table:table-cell>
        </table:table-row>
        <table:table-row table:style-name="Таблица18.1">
          <table:table-cell table:style-name="Таблица18.A2" office:value-type="string">
            <text:p text:style-name="P16">Муниципальный район "Княжпогостский"</text:p>
          </table:table-cell>
          <table:table-cell table:style-name="Таблица18.A2" office:value-type="string">
            <text:p text:style-name="P19">426,8</text:p>
          </table:table-cell>
          <table:table-cell table:style-name="Таблица18.C1" office:value-type="string">
            <text:p text:style-name="P17"/>
          </table:table-cell>
        </table:table-row>
        <table:table-row table:style-name="Таблица18.1">
          <table:table-cell table:style-name="Таблица18.A2" office:value-type="string">
            <text:p text:style-name="P16">Муниципальный район "Койгородский"</text:p>
          </table:table-cell>
          <table:table-cell table:style-name="Таблица18.A2" office:value-type="string">
            <text:p text:style-name="P19">361,5</text:p>
          </table:table-cell>
          <table:table-cell table:style-name="Таблица18.C1" office:value-type="string">
            <text:p text:style-name="P17"/>
          </table:table-cell>
        </table:table-row>
        <table:table-row table:style-name="Таблица18.1">
          <table:table-cell table:style-name="Таблица18.A2" office:value-type="string">
            <text:p text:style-name="P16">Муниципальный район "Печора"</text:p>
          </table:table-cell>
          <table:table-cell table:style-name="Таблица18.A2" office:value-type="string">
            <text:p text:style-name="P19">474,2</text:p>
          </table:table-cell>
          <table:table-cell table:style-name="Таблица18.C1" office:value-type="string">
            <text:p text:style-name="P17"/>
          </table:table-cell>
        </table:table-row>
        <table:table-row table:style-name="Таблица18.1">
          <table:table-cell table:style-name="Таблица18.A2" office:value-type="string">
            <text:p text:style-name="P16">Муниципальный район "Прилузский"</text:p>
          </table:table-cell>
          <table:table-cell table:style-name="Таблица18.A2" office:value-type="string">
            <text:p text:style-name="P19">335,6</text:p>
          </table:table-cell>
          <table:table-cell table:style-name="Таблица18.C1" office:value-type="string">
            <text:p text:style-name="P17"/>
          </table:table-cell>
        </table:table-row>
        <table:table-row table:style-name="Таблица18.1">
          <table:table-cell table:style-name="Таблица18.A2" office:value-type="string">
            <text:p text:style-name="P16">Муниципальный район "Сосногорск"</text:p>
          </table:table-cell>
          <table:table-cell table:style-name="Таблица18.A2" office:value-type="string">
            <text:p text:style-name="P19">964,6</text:p>
          </table:table-cell>
          <table:table-cell table:style-name="Таблица18.C1" office:value-type="string">
            <text:p text:style-name="P17"/>
          </table:table-cell>
        </table:table-row>
        <table:table-row table:style-name="Таблица18.1">
          <table:table-cell table:style-name="Таблица18.A2" office:value-type="string">
            <text:p text:style-name="P16">Муниципальный район "Сыктывдинский"</text:p>
          </table:table-cell>
          <table:table-cell table:style-name="Таблица18.A2" office:value-type="string">
            <text:p text:style-name="P19">857,4</text:p>
          </table:table-cell>
          <table:table-cell table:style-name="Таблица18.C1" office:value-type="string">
            <text:p text:style-name="P17"/>
          </table:table-cell>
        </table:table-row>
        <table:table-row table:style-name="Таблица18.1">
          <table:table-cell table:style-name="Таблица18.A2" office:value-type="string">
            <text:p text:style-name="P16">Муниципальный район "Сысольский"</text:p>
          </table:table-cell>
          <table:table-cell table:style-name="Таблица18.A2" office:value-type="string">
            <text:p text:style-name="P19">1 029,6</text:p>
          </table:table-cell>
          <table:table-cell table:style-name="Таблица18.C1" office:value-type="string">
            <text:p text:style-name="P17"/>
          </table:table-cell>
        </table:table-row>
        <table:table-row table:style-name="Таблица18.1">
          <table:table-cell table:style-name="Таблица18.A2" office:value-type="string">
            <text:p text:style-name="P16">Муниципальный район "Троицко-Печорский"</text:p>
          </table:table-cell>
          <table:table-cell table:style-name="Таблица18.A2" office:value-type="string">
            <text:p text:style-name="P19">819,0</text:p>
          </table:table-cell>
          <table:table-cell table:style-name="Таблица18.C1" office:value-type="string">
            <text:p text:style-name="P17"/>
          </table:table-cell>
        </table:table-row>
        <table:table-row table:style-name="Таблица18.1">
          <table:table-cell table:style-name="Таблица18.A2" office:value-type="string">
            <text:p text:style-name="P16">Муниципальный район "Удорский"</text:p>
          </table:table-cell>
          <table:table-cell table:style-name="Таблица18.A2" office:value-type="string">
            <text:p text:style-name="P19">533,5</text:p>
          </table:table-cell>
          <table:table-cell table:style-name="Таблица18.C1" office:value-type="string">
            <text:p text:style-name="P17"/>
          </table:table-cell>
        </table:table-row>
        <table:table-row table:style-name="Таблица18.1">
          <table:table-cell table:style-name="Таблица18.A2" office:value-type="string">
            <text:p text:style-name="P16">Муниципальный район "Усть-Вымский"</text:p>
          </table:table-cell>
          <table:table-cell table:style-name="Таблица18.A2" office:value-type="string">
            <text:p text:style-name="P19">421,9</text:p>
          </table:table-cell>
          <table:table-cell table:style-name="Таблица18.C1" office:value-type="string">
            <text:p text:style-name="P17"/>
          </table:table-cell>
        </table:table-row>
        <table:table-row table:style-name="Таблица18.1">
          <table:table-cell table:style-name="Таблица18.A2" office:value-type="string">
            <text:p text:style-name="P16">Муниципальный район "Усть-Куломский"</text:p>
          </table:table-cell>
          <table:table-cell table:style-name="Таблица18.A2" office:value-type="string">
            <text:p text:style-name="P19">622,3</text:p>
          </table:table-cell>
          <table:table-cell table:style-name="Таблица18.C1" office:value-type="string">
            <text:p text:style-name="P17"/>
          </table:table-cell>
        </table:table-row>
        <table:table-row table:style-name="Таблица18.1">
          <table:table-cell table:style-name="Таблица18.A2" office:value-type="string">
            <text:p text:style-name="P16">Муниципальный район "Усть-Цилемский"</text:p>
          </table:table-cell>
          <table:table-cell table:style-name="Таблица18.A2" office:value-type="string">
            <text:p text:style-name="P19">280,8</text:p>
          </table:table-cell>
          <table:table-cell table:style-name="Таблица18.C1" office:value-type="string">
            <text:p text:style-name="P17"/>
          </table:table-cell>
        </table:table-row>
        <table:table-row table:style-name="Таблица18.1">
          <table:table-cell table:style-name="Таблица18.A21" office:value-type="string">
            <text:p text:style-name="P8">ИТОГО</text:p>
          </table:table-cell>
          <table:table-cell table:style-name="Таблица18.A2" office:value-type="string">
            <text:p text:style-name="P9">19 444,4</text:p>
          </table:table-cell>
          <table:table-cell table:style-name="Таблица18.C1" office:value-type="string">
            <text:p text:style-name="Standard"><text:span text:style-name="T1">».</text:span></text:p>
          </table:table-cell>
        </table:table-row>
      </table:table>
      <text:p text:style-name="P43">ПРИЛОЖЕНИЕ 18<text:line-break/>к Закону Республики Коми<text:line-break/>«О внесении изменений в Закон<text:line-break/>Республики Коми «О республиканском<text:line-break/>бюджете Республики Коми на 2008 год»</text:p>
      <text:p text:style-name="P43">«Таблица 35<text:line-break/>приложения 12</text:p>
      <text:p text:style-name="P44">РАСПРЕДЕЛЕНИЕ<text:line-break/>СУБСИДИЙ НА СОФИНАНСИРОВАНИЕ ОБЪЕКТОВ<text:line-break/>КАПИТАЛЬНОГО СТРОИТЕЛЬСТВА СОБСТВЕННОСТИ МУНИЦИПАЛЬНЫХ<text:line-break/>ОБРАЗОВАНИЙ ЗА СЧЕТ СРЕДСТВ, ПОСТУПАЮЩИХ<text:line-break/>ИЗ ФЕДЕРАЛЬНОГО БЮДЖЕТА</text:p>
      <text:p text:style-name="P1"><text:soft-page-break/>тыс. рублей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5"><text:span text:style-name="T4">Наименование муниципальных образований и объектов строительства</text:span></text:p>
          </table:table-cell>
          <table:table-cell table:style-name="Таблица19.A1" office:value-type="string">
            <text:p text:style-name="P9">Сумма</text:p>
          </table:table-cell>
          <table:table-cell table:style-name="Таблица19.C1" office:value-type="string">
            <text:p text:style-name="P17"/>
          </table:table-cell>
        </table:table-row>
        <table:table-row table:style-name="Таблица19.1">
          <table:table-cell table:style-name="Таблица19.A2" office:value-type="string">
            <text:p text:style-name="P8">Муниципальный район "Ижемский"</text:p>
          </table:table-cell>
          <table:table-cell table:style-name="Таблица19.A2" office:value-type="string">
            <text:p text:style-name="P9">46 500,0</text:p>
          </table:table-cell>
          <table:table-cell table:style-name="Таблица19.C1" office:value-type="string">
            <text:p text:style-name="P17"/>
          </table:table-cell>
        </table:table-row>
        <table:table-row table:style-name="Таблица19.1">
          <table:table-cell table:style-name="Таблица19.A3" office:value-type="string">
            <text:p text:style-name="Standard"><text:span text:style-name="T4">Федеральная целевая программа "Экономическое и социал</text:span><text:span text:style-name="T4">ьное развитие коренных малочисленных народов Севера до 2008 года"</text:span></text:p>
          </table:table-cell>
          <table:table-cell table:style-name="Таблица19.A3" office:value-type="string">
            <text:p text:style-name="P9">29 000,0</text:p>
          </table:table-cell>
          <table:table-cell table:style-name="Таблица19.C1" office:value-type="string">
            <text:p text:style-name="P17"/>
          </table:table-cell>
        </table:table-row>
        <table:table-row table:style-name="Таблица19.1">
          <table:table-cell table:style-name="Таблица19.A4" office:value-type="string">
            <text:p text:style-name="P8">образование</text:p>
          </table:table-cell>
          <table:table-cell table:style-name="Таблица19.A3" office:value-type="string">
            <text:p text:style-name="P9">29 000,0</text:p>
          </table:table-cell>
          <table:table-cell table:style-name="Таблица19.C1" office:value-type="string">
            <text:p text:style-name="P17"/>
          </table:table-cell>
        </table:table-row>
        <table:table-row table:style-name="Таблица19.1">
          <table:table-cell table:style-name="Таблица19.A3" office:value-type="string">
            <text:p text:style-name="P16">"Основная общеобразовательная школа на 70 мест и дошкольное учреждение на 40 мест в д.Диюр"</text:p>
          </table:table-cell>
          <table:table-cell table:style-name="Таблица19.A3" office:value-type="string">
            <text:p text:style-name="P19">29 000,0</text:p>
          </table:table-cell>
          <table:table-cell table:style-name="Таблица19.C1" office:value-type="string">
            <text:p text:style-name="P17"/>
          </table:table-cell>
        </table:table-row>
        <table:table-row table:style-name="Таблица19.1">
          <table:table-cell table:style-name="Таблица19.A3" office:value-type="string">
            <text:p text:style-name="Standard"><text:span text:style-name="T4">Федеральная целевая программа "Развитие физической кул</text:span><text:span text:style-name="T4">ьтуры и спорта в Российской Федерации на 2006-2015 годы"</text:span></text:p>
          </table:table-cell>
          <table:table-cell table:style-name="Таблица19.A3" office:value-type="string">
            <text:p text:style-name="P9">17 500,0</text:p>
          </table:table-cell>
          <table:table-cell table:style-name="Таблица19.C1" office:value-type="string">
            <text:p text:style-name="P12"/>
          </table:table-cell>
        </table:table-row>
        <table:table-row table:style-name="Таблица19.1">
          <table:table-cell table:style-name="Таблица19.A4" office:value-type="string">
            <text:p text:style-name="P8">спорт и физическая культура</text:p>
          </table:table-cell>
          <table:table-cell table:style-name="Таблица19.A3" office:value-type="string">
            <text:p text:style-name="P9">17 500,0</text:p>
          </table:table-cell>
          <table:table-cell table:style-name="Таблица19.C1" office:value-type="string">
            <text:p text:style-name="P17"/>
          </table:table-cell>
        </table:table-row>
        <table:table-row table:style-name="Таблица19.1">
          <table:table-cell table:style-name="Таблица19.A3" office:value-type="string">
            <text:p text:style-name="Standard"><text:span text:style-name="T1">"Детский спортивно-оздоровительный центр в с.Ижма"</text:span></text:p>
          </table:table-cell>
          <table:table-cell table:style-name="Таблица19.A3" office:value-type="string">
            <text:p text:style-name="P19">17 500,0</text:p>
          </table:table-cell>
          <table:table-cell table:style-name="Таблица19.C1" office:value-type="string">
            <text:p text:style-name="Standard"><text:span text:style-name="T1">».</text:span></text:p>
          </table:table-cell>
        </table:table-row>
      </table:table>
      <text:p text:style-name="P43">ПРИЛОЖЕНИЕ 19<text:line-break/>к Закону Республики Коми<text:line-break/>«О внесении изменений в Закон<text:line-break/>Республики Коми «О республиканском<text:line-break/>бюджете Республики Коми на 2008 год»</text:p>
      <text:p text:style-name="P43">«Таблица 39<text:line-break/>приложения 12</text:p>
      <text:p text:style-name="P44">РАСПРЕДЕЛЕНИЕ<text:line-break/>ИНЫХ МЕЖБЮДЖЕТНЫХ ТРАНСФЕРТОВ,<text:line-break/>ПРЕДУСМОТРЕННЫХ НА РЕАЛИЗАЦИЮ РАСПОРЯЖЕНИЯ ПРЕЗИДЕНТА<text:line-break/>РОССИЙСКОЙ ФЕДЕРАЦИИ ОТ 01.11.2008 Г. № 655-РП<text:line-break/>ЗА СЧЕТ СРЕДСТВ, ПОСТУПАЮЩИХ ИЗ ФЕДЕРАЛЬНОГО БЮДЖЕТА</text:p>
      <text:p text:style-name="P1">тыс. рублей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9">Наименование муниципальных образований</text:p>
          </table:table-cell>
          <table:table-cell table:style-name="Таблица20.A1" office:value-type="string">
            <text:p text:style-name="P9">Сумма</text:p>
          </table:table-cell>
          <table:table-cell table:style-name="Таблица20.C1" office:value-type="string">
            <text:p text:style-name="P17"/>
          </table:table-cell>
        </table:table-row>
        <table:table-row table:style-name="Таблица20.1">
          <table:table-cell table:style-name="Таблица20.A2" office:value-type="string">
            <text:p text:style-name="P16">Городской округ "Воркута"</text:p>
          </table:table-cell>
          <table:table-cell table:style-name="Таблица20.A2" office:value-type="string">
            <text:p text:style-name="P19">280,0</text:p>
          </table:table-cell>
          <table:table-cell table:style-name="Таблица20.C1" office:value-type="string">
            <text:p text:style-name="P17"/>
          </table:table-cell>
        </table:table-row>
        <table:table-row table:style-name="Таблица20.1">
          <table:table-cell table:style-name="Таблица20.A3" office:value-type="string">
            <text:p text:style-name="P16">Городской округ "Инта"</text:p>
          </table:table-cell>
          <table:table-cell table:style-name="Таблица20.A3" office:value-type="string">
            <text:p text:style-name="P19">280,0</text:p>
          </table:table-cell>
          <table:table-cell table:style-name="Таблица20.C1" office:value-type="string">
            <text:p text:style-name="P17"/>
          </table:table-cell>
        </table:table-row>
        <table:table-row table:style-name="Таблица20.1">
          <table:table-cell table:style-name="Таблица20.A3" office:value-type="string">
            <text:p text:style-name="P16">Городской округ "Сыктывкар"</text:p>
          </table:table-cell>
          <table:table-cell table:style-name="Таблица20.A3" office:value-type="string">
            <text:p text:style-name="P19">1 060,0</text:p>
          </table:table-cell>
          <table:table-cell table:style-name="Таблица20.C1" office:value-type="string">
            <text:p text:style-name="P17"/>
          </table:table-cell>
        </table:table-row>
        <table:table-row table:style-name="Таблица20.1">
          <table:table-cell table:style-name="Таблица20.A5" office:value-type="string">
            <text:p text:style-name="P8">ИТОГО</text:p>
          </table:table-cell>
          <table:table-cell table:style-name="Таблица20.A5" office:value-type="string">
            <text:p text:style-name="P9">1 620,0</text:p>
          </table:table-cell>
          <table:table-cell table:style-name="Таблица20.C5" office:value-type="string">
            <text:p text:style-name="P16">»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color="#000000" fo:font-size="14pt" fo:font-weight="bold" style:font-size-asian="14pt" style:font-weight-asian="bold" style:font-size-complex="10pt"/>
    </style:style>
    <style:style style:name="прилож" style:family="paragraph" style:parent-style-name="Standard">
      <style:paragraph-properties fo:margin-top="0cm" fo:margin-bottom="0.212cm" style:contextual-spacing="false" fo:text-align="end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заголовок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подпись" style:family="paragraph" style:parent-style-name="Standard">
      <style:paragraph-properties fo:margin-top="0.212cm" fo:margin-bottom="0.212cm" style:contextual-spacing="false" style:text-autospace="none">
        <style:tab-stops>
          <style:tab-stop style:position="13.002cm" style:type="right"/>
        </style:tab-stops>
      </style:paragraph-properties>
      <style:text-properties fo:font-size="10pt" style:font-size-asian="10pt" style:font-size-complex="10pt"/>
    </style:style>
    <style:style style:name="принят" style:family="paragraph" style:parent-style-name="Standard">
      <style:paragraph-properties fo:margin-top="0.212cm" fo:margin-bottom="0.212cm" style:contextual-spacing="false" style:text-autospace="none">
        <style:tab-stops>
          <style:tab-stop style:position="13.002cm" style:type="right"/>
        </style:tab-stops>
      </style:paragraph-properties>
      <style:text-properties fo:font-size="10pt" style:font-size-asian="10pt" style:font-size-complex="10pt"/>
    </style:style>
    <style:style style:name="закон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fo:font-size="10pt" style:font-size-asian="10pt" style:font-size-complex="10pt" style:font-weight-complex="bold"/>
    </style:style>
    <style:style style:name="заголовок_20_зак" style:display-name="заголовок зак" style:family="paragraph" style:parent-style-name="Standard">
      <style:paragraph-properties fo:margin-left="0cm" fo:margin-right="1.501cm" fo:margin-top="0.212cm" fo:margin-bottom="0.212cm" style:contextual-spacing="false" fo:orphans="0" fo:widows="0" fo:text-indent="0cm" style:auto-text-indent="false" style:text-autospace="non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текст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0pt" style:font-size-asian="10pt" style:font-name-complex="Arial" style:font-size-complex="10pt"/>
    </style:style>
    <style:style style:name="раздел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реестр" style:family="paragraph" style:parent-style-name="Standard">
      <style:paragraph-properties fo:margin-top="0.212cm" fo:margin-bottom="0.212cm" style:contextual-spacing="false" style:text-autospace="none">
        <style:tab-stops>
          <style:tab-stop style:position="13.002cm" style:type="right"/>
        </style:tab-stops>
      </style:paragraph-properties>
      <style:text-properties fo:font-size="10pt" style:font-size-asian="10pt" style:font-size-complex="10pt"/>
    </style:style>
    <style:style style:name="Реестр" style:family="paragraph" style:parent-style-name="Standard">
      <style:paragraph-properties fo:margin-top="0.212cm" fo:margin-bottom="0.212cm" style:contextual-spacing="false" style:text-autospace="none">
        <style:tab-stops>
          <style:tab-stop style:position="13.002cm" style:type="right"/>
        </style:tab-stops>
      </style:paragraph-properties>
      <style:text-properties fo:font-size="10pt" style:font-size-asian="10pt" style:font-size-complex="10pt"/>
    </style:style>
    <style:style style:name="текст_20_без_20_отступа" style:display-name="текст без отступа" style:family="paragraph" style:parent-style-name="текст">
      <style:paragraph-properties fo:margin-left="0cm" fo:margin-right="0cm" fo:text-indent="0cm" style:auto-text-indent="false"/>
    </style:style>
    <style:style style:name="Формула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fo:font-size="10pt" style:font-size-asian="10pt" style:font-size-complex="10pt"/>
    </style:style>
    <style:style style:name="Статья" style:family="paragraph" style:parent-style-name="текст">
      <style:paragraph-properties fo:margin-left="0cm" fo:margin-right="0cm" fo:margin-top="0.212cm" fo:margin-bottom="0.212cm" style:contextual-spacing="false" fo:text-indent="0.951cm" style:auto-text-indent="false"/>
    </style:style>
    <style:style style:name="статья" style:family="paragraph" style:parent-style-name="текст">
      <style:paragraph-properties fo:margin-left="0cm" fo:margin-right="0cm" fo:margin-top="0.212cm" fo:margin-bottom="0.212cm" style:contextual-spacing="false" fo:text-indent="0.951cm" style:auto-text-indent="false"/>
    </style:style>
    <style:style style:name="табл." style:family="paragraph" style:parent-style-name="прилож">
      <style:paragraph-properties fo:margin-top="0cm" fo:margin-bottom="0cm" style:contextual-spacing="false"/>
    </style:style>
    <style:style style:name="табл" style:family="paragraph" style:parent-style-name="прилож">
      <style:paragraph-properties fo:margin-top="0cm" fo:margin-bottom="0cm" style:contextual-spacing="false"/>
    </style:style>
    <style:style style:name="абзац" style:family="paragraph" style:parent-style-name="Standard">
      <style:paragraph-properties fo:margin-left="0.4cm" fo:margin-right="0cm" fo:text-indent="0cm" style:auto-text-indent="false" fo:background-color="#ffffff">
        <style:background-image/>
      </style:paragraph-properties>
      <style:text-properties style:font-name="Arial" fo:font-size="8pt" style:font-size-asian="8pt" style:font-name-complex="Arial" style:font-size-complex="9pt"/>
    </style:style>
    <style:style style:name="абзац_20_0" style:display-name="абзац 0" style:family="paragraph" style:parent-style-name="Standard">
      <style:paragraph-properties fo:margin-left="0.199cm" fo:margin-right="0cm" fo:orphans="0" fo:widows="0" fo:text-indent="0cm" style:auto-text-indent="false" style:text-autospace="none"/>
      <style:text-properties style:font-name="Arial" fo:font-size="8pt" style:font-size-asian="8pt" style:font-name-complex="Arial" style:font-size-complex="9pt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 fo:orphans="0" fo:widows="0" style:text-autospace="none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КОН РЕСПУБЛИКИ КОМИ</dc:title>
    <meta:initial-creator>Полиграфия</meta:initial-creator>
    <meta:creation-date>2009-01-11T13:30:00</meta:creation-date>
    <dc:creator>Полиграфия</dc:creator>
    <dc:date>2009-01-11T13:36:00</dc:date>
    <meta:editing-cycles>2</meta:editing-cycles>
    <meta:editing-duration>PT6M</meta:editing-duration>
    <meta:document-statistic meta:table-count="20" meta:image-count="0" meta:object-count="0" meta:page-count="51" meta:paragraph-count="10887" meta:word-count="34127" meta:character-count="220902" meta:non-whitespace-character-count="197626"/>
    <meta:generator>LibreOffice/4.0.2.2$Linux_x86 LibreOffice_project/4c82dcdd6efcd48b1d8bba66bfe1989deee49c3</meta:generator>
  </office:meta>
</office:document-meta>
</file>