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782cm" fo:margin-left="-0.099cm" table:align="left" style:writing-mode="lr-tb"/>
    </style:style>
    <style:style style:name="Таблица1.A" style:family="table-column">
      <style:table-column-properties style:column-width="11.673cm"/>
    </style:style>
    <style:style style:name="Таблица1.B" style:family="table-column">
      <style:table-column-properties style:column-width="0.721cm"/>
    </style:style>
    <style:style style:name="Таблица1.C" style:family="table-column">
      <style:table-column-properties style:column-width="0.822cm"/>
    </style:style>
    <style:style style:name="Таблица1.D" style:family="table-column">
      <style:table-column-properties style:column-width="2.96cm"/>
    </style:style>
    <style:style style:name="Таблица1.E" style:family="table-column">
      <style:table-column-properties style:column-width="0.605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E7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4.069cm" fo:margin-left="0.06cm" table:align="left" style:writing-mode="lr-tb"/>
    </style:style>
    <style:style style:name="Таблица2.A" style:family="table-column">
      <style:table-column-properties style:column-width="6.525cm"/>
    </style:style>
    <style:style style:name="Таблица2.B" style:family="table-column">
      <style:table-column-properties style:column-width="0.974cm"/>
    </style:style>
    <style:style style:name="Таблица2.C" style:family="table-column">
      <style:table-column-properties style:column-width="0.683cm"/>
    </style:style>
    <style:style style:name="Таблица2.D" style:family="table-column">
      <style:table-column-properties style:column-width="0.736cm"/>
    </style:style>
    <style:style style:name="Таблица2.E" style:family="table-column">
      <style:table-column-properties style:column-width="1.526cm"/>
    </style:style>
    <style:style style:name="Таблица2.F" style:family="table-column">
      <style:table-column-properties style:column-width="0.841cm"/>
    </style:style>
    <style:style style:name="Таблица2.G" style:family="table-column">
      <style:table-column-properties style:column-width="2.129cm"/>
    </style:style>
    <style:style style:name="Таблица2.H" style:family="table-column">
      <style:table-column-properties style:column-width="0.656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Таблица2.G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Таблица2.G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2.A3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Таблица3" style:family="table">
      <style:table-properties style:width="14.007cm" table:align="left" style:writing-mode="lr-tb"/>
    </style:style>
    <style:style style:name="Таблица3.A" style:family="table-column">
      <style:table-column-properties style:column-width="0.695cm"/>
    </style:style>
    <style:style style:name="Таблица3.F" style:family="table-column">
      <style:table-column-properties style:column-width="1.009cm"/>
    </style:style>
    <style:style style:name="Таблица3.G" style:family="table-column">
      <style:table-column-properties style:column-width="0.905cm"/>
    </style:style>
    <style:style style:name="Таблица3.H" style:family="table-column">
      <style:table-column-properties style:column-width="6.124cm"/>
    </style:style>
    <style:style style:name="Таблица3.I" style:family="table-column">
      <style:table-column-properties style:column-width="1.877cm"/>
    </style:style>
    <style:style style:name="Таблица3.J" style:family="table-column">
      <style:table-column-properties style:column-width="0.617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H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J2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" style:family="table">
      <style:table-properties style:width="13.603cm" fo:margin-left="-0.259cm" table:align="left" style:writing-mode="lr-tb"/>
    </style:style>
    <style:style style:name="Таблица4.A" style:family="table-column">
      <style:table-column-properties style:column-width="1.512cm"/>
    </style:style>
    <style:style style:name="Таблица4.B" style:family="table-column">
      <style:table-column-properties style:column-width="3.902cm"/>
    </style:style>
    <style:style style:name="Таблица4.C" style:family="table-column">
      <style:table-column-properties style:column-width="7.606cm"/>
    </style:style>
    <style:style style:name="Таблица4.D" style:family="table-column">
      <style:table-column-properties style:column-width="0.584cm"/>
    </style:style>
    <style:style style:name="Таблица4.1" style:family="table-row">
      <style:table-row-properties style:min-row-height="0.041cm" fo:keep-together="always"/>
    </style:style>
    <style:style style:name="Таблица4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Таблица4.D1" style:family="table-cell">
      <style:table-cell-properties fo:padding="0cm" fo:border-left="0.5pt solid #000000" fo:border-right="none" fo:border-top="none" fo:border-bottom="none"/>
    </style:style>
    <style:style style:name="Таблица4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4.D2" style:family="table-cell">
      <style:table-cell-properties fo:padding="0cm" fo:border-left="0.5pt solid #000000" fo:border-right="none" fo:border-top="none" fo:border-bottom="none"/>
    </style:style>
    <style:style style:name="Таблица4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Таблица4.D3" style:family="table-cell">
      <style:table-cell-properties fo:padding="0cm" fo:border="none"/>
    </style:style>
    <style:style style:name="Таблица4.D4" style:family="table-cell">
      <style:table-cell-properties fo:padding="0cm" fo:border="none"/>
    </style:style>
    <style:style style:name="Таблица4.D5" style:family="table-cell">
      <style:table-cell-properties fo:padding="0cm" fo:border="none"/>
    </style:style>
    <style:style style:name="Таблица4.D6" style:family="table-cell">
      <style:table-cell-properties fo:padding="0cm" fo:border="none"/>
    </style:style>
    <style:style style:name="Таблица4.D7" style:family="table-cell">
      <style:table-cell-properties fo:padding="0cm" fo:border="none"/>
    </style:style>
    <style:style style:name="Таблица4.D8" style:family="table-cell">
      <style:table-cell-properties fo:padding="0cm" fo:border="none"/>
    </style:style>
    <style:style style:name="Таблица4.D9" style:family="table-cell">
      <style:table-cell-properties fo:padding="0cm" fo:border="none"/>
    </style:style>
    <style:style style:name="Таблица4.D10" style:family="table-cell">
      <style:table-cell-properties fo:padding="0cm" fo:border="none"/>
    </style:style>
    <style:style style:name="Таблица4.D11" style:family="table-cell">
      <style:table-cell-properties fo:padding="0cm" fo:border="none"/>
    </style:style>
    <style:style style:name="Таблица4.D12" style:family="table-cell">
      <style:table-cell-properties fo:padding="0cm" fo:border="none"/>
    </style:style>
    <style:style style:name="Таблица4.D13" style:family="table-cell">
      <style:table-cell-properties fo:padding="0cm" fo:border="none"/>
    </style:style>
    <style:style style:name="Таблица4.D14" style:family="table-cell">
      <style:table-cell-properties fo:padding="0cm" fo:border="none"/>
    </style:style>
    <style:style style:name="Таблица4.D15" style:family="table-cell">
      <style:table-cell-properties fo:padding="0cm" fo:border="none"/>
    </style:style>
    <style:style style:name="Таблица4.D16" style:family="table-cell">
      <style:table-cell-properties fo:padding="0cm" fo:border="none"/>
    </style:style>
    <style:style style:name="Таблица4.D17" style:family="table-cell">
      <style:table-cell-properties fo:padding="0cm" fo:border="none"/>
    </style:style>
    <style:style style:name="Таблица4.D18" style:family="table-cell">
      <style:table-cell-properties fo:padding="0cm" fo:border="none"/>
    </style:style>
    <style:style style:name="Таблица4.D19" style:family="table-cell">
      <style:table-cell-properties fo:padding="0cm" fo:border="none"/>
    </style:style>
    <style:style style:name="Таблица4.D20" style:family="table-cell">
      <style:table-cell-properties fo:padding="0cm" fo:border="none"/>
    </style:style>
    <style:style style:name="Таблица4.D21" style:family="table-cell">
      <style:table-cell-properties fo:padding="0cm" fo:border="none"/>
    </style:style>
    <style:style style:name="Таблица4.D22" style:family="table-cell">
      <style:table-cell-properties fo:padding="0cm" fo:border="none"/>
    </style:style>
    <style:style style:name="Таблица4.D23" style:family="table-cell">
      <style:table-cell-properties fo:padding="0cm" fo:border="none"/>
    </style:style>
    <style:style style:name="Таблица4.D24" style:family="table-cell">
      <style:table-cell-properties fo:padding="0cm" fo:border="none"/>
    </style:style>
    <style:style style:name="Таблица4.D25" style:family="table-cell">
      <style:table-cell-properties fo:padding="0cm" fo:border="none"/>
    </style:style>
    <style:style style:name="Таблица4.D26" style:family="table-cell">
      <style:table-cell-properties fo:padding="0cm" fo:border="none"/>
    </style:style>
    <style:style style:name="Таблица4.D27" style:family="table-cell">
      <style:table-cell-properties fo:padding="0cm" fo:border="none"/>
    </style:style>
    <style:style style:name="Таблица4.D28" style:family="table-cell">
      <style:table-cell-properties fo:padding="0cm" fo:border="none"/>
    </style:style>
    <style:style style:name="Таблица4.D29" style:family="table-cell">
      <style:table-cell-properties fo:padding="0cm" fo:border="none"/>
    </style:style>
    <style:style style:name="Таблица4.D30" style:family="table-cell">
      <style:table-cell-properties fo:padding="0cm" fo:border="none"/>
    </style:style>
    <style:style style:name="Таблица4.D31" style:family="table-cell">
      <style:table-cell-properties fo:padding="0cm" fo:border="none"/>
    </style:style>
    <style:style style:name="Таблица4.D32" style:family="table-cell">
      <style:table-cell-properties fo:padding="0cm" fo:border="none"/>
    </style:style>
    <style:style style:name="Таблица4.D33" style:family="table-cell">
      <style:table-cell-properties fo:padding="0cm" fo:border="none"/>
    </style:style>
    <style:style style:name="Таблица4.D34" style:family="table-cell">
      <style:table-cell-properties fo:padding="0cm" fo:border="none"/>
    </style:style>
    <style:style style:name="Таблица4.D35" style:family="table-cell">
      <style:table-cell-properties fo:padding="0cm" fo:border="none"/>
    </style:style>
    <style:style style:name="Таблица4.D36" style:family="table-cell">
      <style:table-cell-properties fo:padding="0cm" fo:border="none"/>
    </style:style>
    <style:style style:name="Таблица4.D37" style:family="table-cell">
      <style:table-cell-properties fo:padding="0cm" fo:border="none"/>
    </style:style>
    <style:style style:name="Таблица4.D38" style:family="table-cell">
      <style:table-cell-properties fo:padding="0cm" fo:border="none"/>
    </style:style>
    <style:style style:name="Таблица4.D39" style:family="table-cell">
      <style:table-cell-properties fo:padding="0cm" fo:border="none"/>
    </style:style>
    <style:style style:name="Таблица4.D40" style:family="table-cell">
      <style:table-cell-properties fo:padding="0cm" fo:border="none"/>
    </style:style>
    <style:style style:name="Таблица4.D41" style:family="table-cell">
      <style:table-cell-properties fo:padding="0cm" fo:border="none"/>
    </style:style>
    <style:style style:name="Таблица4.D42" style:family="table-cell">
      <style:table-cell-properties fo:padding="0cm" fo:border="none"/>
    </style:style>
    <style:style style:name="Таблица4.D43" style:family="table-cell">
      <style:table-cell-properties fo:padding="0cm" fo:border="none"/>
    </style:style>
    <style:style style:name="Таблица4.D44" style:family="table-cell">
      <style:table-cell-properties fo:padding="0cm" fo:border="none"/>
    </style:style>
    <style:style style:name="Таблица4.D45" style:family="table-cell">
      <style:table-cell-properties fo:padding="0cm" fo:border="none"/>
    </style:style>
    <style:style style:name="Таблица4.D46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5" style:family="table">
      <style:table-properties style:width="13.002cm" fo:margin-left="-0.03cm" table:align="left" style:writing-mode="lr-tb"/>
    </style:style>
    <style:style style:name="Таблица5.A" style:family="table-column">
      <style:table-column-properties style:column-width="0.617cm"/>
    </style:style>
    <style:style style:name="Таблица5.B" style:family="table-column">
      <style:table-column-properties style:column-width="8.922cm"/>
    </style:style>
    <style:style style:name="Таблица5.C" style:family="table-column">
      <style:table-column-properties style:column-width="2.845cm"/>
    </style:style>
    <style:style style:name="Таблица5.1" style:family="table-row">
      <style:table-row-properties style:min-row-height="0.041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" style:family="table">
      <style:table-properties style:width="16.713cm" fo:margin-left="-0.03cm" table:align="left" style:writing-mode="lr-tb"/>
    </style:style>
    <style:style style:name="Таблица6.A" style:family="table-column">
      <style:table-column-properties style:column-width="0.783cm"/>
    </style:style>
    <style:style style:name="Таблица6.B" style:family="table-column">
      <style:table-column-properties style:column-width="9.832cm"/>
    </style:style>
    <style:style style:name="Таблица6.C" style:family="table-column">
      <style:table-column-properties style:column-width="3.108cm"/>
    </style:style>
    <style:style style:name="Таблица6.D" style:family="table-column">
      <style:table-column-properties style:column-width="2.404cm"/>
    </style:style>
    <style:style style:name="Таблица6.E" style:family="table-column">
      <style:table-column-properties style:column-width="0.586cm"/>
    </style:style>
    <style:style style:name="Таблица6.1" style:family="table-row">
      <style:table-row-properties style:min-row-height="0.041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24" style:family="paragraph" style:parent-style-name="Standard">
      <style:paragraph-properties style:snap-to-layout-grid="false"/>
      <style:text-properties style:text-position="super 58%"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99cc00" style:font-name="Arial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7" style:family="paragraph" style:parent-style-name="Standard">
      <style:paragraph-properties fo:margin-left="0cm" fo:margin-right="0cm" fo:text-align="end" style:justify-single-word="false" fo:text-indent="0.289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left="0cm" fo:margin-right="0cm" fo:text-align="end" style:justify-single-word="false" fo:text-indent="0.282cm" style:auto-text-indent="false"/>
      <style:text-properties style:font-name="Arial" fo:font-size="8pt" style:font-size-asian="8pt" style:font-name-complex="Arial" style:font-size-complex="8pt"/>
    </style:style>
    <style:style style:name="P29" style:family="paragraph" style:parent-style-name="Heading_20_4">
      <style:paragraph-properties fo:text-align="justify" style:justify-single-word="false"/>
    </style:style>
    <style:style style:name="P30" style:family="paragraph" style:parent-style-name="Heading_20_4">
      <style:paragraph-properties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31" style:family="paragraph" style:parent-style-name="ConsPlusTitle">
      <style:paragraph-properties fo:text-align="center" style:justify-single-word="false" fo:orphans="2" fo:widows="2"/>
    </style:style>
    <style:style style:name="P32" style:family="paragraph" style:parent-style-name="ConsPlusTitle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 style:font-weight-complex="bold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-asian="Arial"/>
    </style:style>
    <style:style style:name="T8" style:family="text">
      <style:text-properties fo:color="#000000" style:font-name="Arial" fo:font-size="8pt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ЗАКОН РЕСПУБЛИКИ КОМИ</text:p>
      <text:p text:style-name="P31">О внесении изменений в Закон Республики Коми «О республиканском бюджете Республики Коми на 2009 год»</text:p>
      <text:p text:style-name="P3">Принят<text:line-break/>Государственным Советом Республики Коми<text:tab/>16 декабря 2008 года</text:p>
      <text:p text:style-name="P26">Статья 1. Внести в Закон Республики Коми «О республиканском бюджете Республики Коми на 2009 год» (Республика, 2008, 25 ноября) следующие изменения:</text:p>
      <text:p text:style-name="P26">1. В статье 1 число «43 696 823,9» заменить числом «43 761 252,9», число «4 122 397,0» заменить числом «4 186 826,0».</text:p>
      <text:p text:style-name="P26">2. В статье 2 число «600 000,0» заменить числом «150 000,0».</text:p>
      <text:p text:style-name="P26">3. В статье 16 число «7 705 000,0» заменить числом «7 850 000,0», число «7 378 552,0» заменить числом «7 278 552,0».</text:p>
      <text:p text:style-name="P26">4. В статье 17 число «505 000,0» заменить числом «575 545,0».</text:p>
      <text:p text:style-name="P26">5. Приложение 2 к Закону Республики Коми «О республиканском бюджете Республики Коми на 2009 год» изложить в редакции согласно приложению 1 к настоящему Закону.</text:p>
      <text:p text:style-name="P26">6. Приложение 3 к Закону Республики Коми «О республиканском бюджете Республики Коми на 2009 год» изложить в редакции согласно приложению 2 к настоящему Закону.</text:p>
      <text:p text:style-name="P26">7. Приложение 4 к Закону Республики Коми «О республиканском бюджете Республики Коми на 2009 год» изложить в редакции согласно приложению 3 к настоящему Закону.</text:p>
      <text:p text:style-name="P26">8. Приложение 6 к Закону Республики Коми «О республиканском бюджете Республики Коми на 2009 год» изложить в редакции согласно приложению 4 к настоящему Закону.</text:p>
      <text:p text:style-name="P26">9. Приложение 9 к Закону Республики Коми «О республиканском бюджете Республики Коми на 2009 год» изложить в редакции согласно приложению 5 к настоящему Закону.</text:p>
      <text:p text:style-name="P26">10. Приложение 11 к Закону Республики Коми «О республиканском бюджете Республики Коми на 2009 год» изложить в редакции согласно приложению 6 к настоящему Закону.</text:p>
      <text:p text:style-name="P26">11. Название таблицы 14 приложения 12 к Закону Республики Коми «О республиканском бюджете Республики Коми на 2009 год» после слова «субсидий» дополнить словами «(социальных выплат)».</text:p>
      <text:p text:style-name="P26">Статья 2. Настоящий Закон вступает в силу с 1 января 2009 года.</text:p>
      <text:p text:style-name="P3">Глава Республики Коми<text:tab/>В.А.ТОРЛОПОВ</text:p>
      <text:p text:style-name="P1">г. Сыктывкар<text:line-break/>22 декабря 2008 года<text:line-break/>№ 141-РЗ</text:p>
      <text:p text:style-name="P3">ПРИЛОЖЕНИЕ 1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9 год»</text:p>
      <text:p text:style-name="P3">«ПРИЛОЖЕНИЕ 2<text:line-break/>к Закону Республики Коми<text:line-break/>«О республиканском бюджете<text:line-break/>Республики Коми на 2009 год»</text:p>
      <text:p text:style-name="P5">РАСПРЕДЕЛЕНИЕ<text:line-break/>РАСХОДОВ РЕСПУБЛИКАНСКОГО БЮДЖЕТА<text:line-break/>РЕСПУБЛИКИ КОМИ НА 2009 ГОД ПО РАЗДЕЛАМ<text:line-break/>И ПОДРАЗДЕЛАМ КЛАССИФИКАЦИИ РАСХОДОВ<text:line-break/>БЮДЖЕТОВ РОССИЙСКОЙ ФЕДЕРА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<text:bookmark-start text:name="RANGE!A17"/>Наименование<text:bookmark-end text:name="RANGE!A17"/></text:p>
          </table:table-cell>
          <table:table-cell table:style-name="Таблица1.A1" office:value-type="string">
            <text:p text:style-name="P8"><text:bookmark-start text:name="RANGE!B17"/>Рз<text:bookmark-end text:name="RANGE!B17"/></text:p>
          </table:table-cell>
          <table:table-cell table:style-name="Таблица1.A1" office:value-type="string">
            <text:p text:style-name="P8"><text:bookmark-start text:name="RANGE!C17"/>Пр<text:bookmark-end text:name="RANGE!C17"/></text:p>
          </table:table-cell>
          <table:table-cell table:style-name="Таблица1.A1" office:value-type="string">
            <text:p text:style-name="P4"><text:span text:style-name="T2">Сумма<text:line-break/>(тыс. рублей)</text:span></text:p>
          </table:table-cell>
          <table:table-cell table:style-name="Таблица1.E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10">4</text:p>
          </table:table-cell>
          <table:table-cell table:style-name="Таблица1.E1" office:value-type="string">
            <text:p text:style-name="P19"/>
          </table:table-cell>
        </table:table-row>
        <table:table-row table:style-name="Таблица1.1">
          <table:table-cell table:style-name="Таблица1.A3" office:value-type="string">
            <text:p text:style-name="P7">В С Е Г О</text:p>
          </table:table-cell>
          <table:table-cell table:style-name="Таблица1.A3" table:number-columns-spanned="2" office:value-type="string">
            <text:p text:style-name="P9"/>
          </table:table-cell>
          <table:covered-table-cell/>
          <table:table-cell table:style-name="Таблица1.A3" office:value-type="string">
            <text:p text:style-name="P10">43 761 252,9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7">ОБЩЕГОСУДАРСТВЕННЫЕ ВОПРОСЫ</text:p>
          </table:table-cell>
          <table:table-cell table:style-name="Таблица1.A3" office:value-type="string">
            <text:p text:style-name="P8">01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2 894 249,4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17">02</text:p>
          </table:table-cell>
          <table:table-cell table:style-name="Таблица1.A3" office:value-type="string">
            <text:p text:style-name="P20">4 365,1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17">03</text:p>
          </table:table-cell>
          <table:table-cell table:style-name="Таблица1.A3" office:value-type="string">
            <text:p text:style-name="P20">120 863,8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20">294 404,3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Судебная система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17">05</text:p>
          </table:table-cell>
          <table:table-cell table:style-name="Таблица1.A3" office:value-type="string">
            <text:p text:style-name="P20">183 174,2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17">06</text:p>
          </table:table-cell>
          <table:table-cell table:style-name="Таблица1.A3" office:value-type="string">
            <text:p text:style-name="P20">551 520,5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Обеспечение проведения выборов и референдумов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17">07</text:p>
          </table:table-cell>
          <table:table-cell table:style-name="Таблица1.A3" office:value-type="string">
            <text:p text:style-name="P20">82 164,7</text:p>
          </table:table-cell>
          <table:table-cell table:style-name="Таблица1.A3" office:value-type="string">
            <text:p text:style-name="P15"><text:s/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6">Фундаментальные исследования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17">10</text:p>
          </table:table-cell>
          <table:table-cell table:style-name="Таблица1.A3" office:value-type="string">
            <text:p text:style-name="P20">4 200,0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Обслуживание государственного и муниципального долга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17">11</text:p>
          </table:table-cell>
          <table:table-cell table:style-name="Таблица1.A3" office:value-type="string">
            <text:p text:style-name="P20">575 545,0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Резервные фонды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17">12</text:p>
          </table:table-cell>
          <table:table-cell table:style-name="Таблица1.A3" office:value-type="string">
            <text:p text:style-name="P20">67 558,2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Прикладные научные исследования в области общегосударственных вопросов</text:span>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17">13</text:p>
          </table:table-cell>
          <table:table-cell table:style-name="Таблица1.A3" office:value-type="string">
            <text:p text:style-name="P20">750,0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Другие общегосударственные вопросы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17">14</text:p>
          </table:table-cell>
          <table:table-cell table:style-name="Таблица1.A3" office:value-type="string">
            <text:p text:style-name="P20">1 009 703,6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7">НАЦИОНАЛЬНАЯ ОБОРОНА</text:p>
          </table:table-cell>
          <table:table-cell table:style-name="Таблица1.A3" office:value-type="string">
            <text:p text:style-name="P8">02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140,6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Мобилизационная подготовка экономики</text:p>
          </table:table-cell>
          <table:table-cell table:style-name="Таблица1.A3" office:value-type="string">
            <text:p text:style-name="P17">02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20">140,6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2">НАЦИОНАЛЬНАЯ БЕЗОПАСНОСТЬ И ПРАВООХРАНИТЕЛЬНАЯ ДЕЯТЕЛЬНОСТЬ</text:span></text:p>
          </table:table-cell>
          <table:table-cell table:style-name="Таблица1.A3" office:value-type="string">
            <text:p text:style-name="P8">03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2 325 128,8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Органы внутренних дел</text:p>
          </table:table-cell>
          <table:table-cell table:style-name="Таблица1.A3" office:value-type="string">
            <text:p text:style-name="P17">03</text:p>
          </table:table-cell>
          <table:table-cell table:style-name="Таблица1.A3" office:value-type="string">
            <text:p text:style-name="P17">02</text:p>
          </table:table-cell>
          <table:table-cell table:style-name="Таблица1.A3" office:value-type="string">
            <text:p text:style-name="P20">1 364 619,8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1.A3" office:value-type="string">
            <text:p text:style-name="P17">03</text:p>
          </table:table-cell>
          <table:table-cell table:style-name="Таблица1.A3" office:value-type="string">
            <text:p text:style-name="P17">09</text:p>
          </table:table-cell>
          <table:table-cell table:style-name="Таблица1.A3" office:value-type="string">
            <text:p text:style-name="P20">444 582,9</text:p>
          </table:table-cell>
          <table:table-cell table:style-name="Таблица1.A3" office:value-type="string">
            <text:p text:style-name="P15"><text:s/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6">Обеспечение пожарной безопасности</text:p>
          </table:table-cell>
          <table:table-cell table:style-name="Таблица1.A3" office:value-type="string">
            <text:p text:style-name="P17">03</text:p>
          </table:table-cell>
          <table:table-cell table:style-name="Таблица1.A3" office:value-type="string">
            <text:p text:style-name="P17">10</text:p>
          </table:table-cell>
          <table:table-cell table:style-name="Таблица1.A3" office:value-type="string">
            <text:p text:style-name="P20">499 045,6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Миграционная политика</text:p>
          </table:table-cell>
          <table:table-cell table:style-name="Таблица1.A3" office:value-type="string">
            <text:p text:style-name="P17">03</text:p>
          </table:table-cell>
          <table:table-cell table:style-name="Таблица1.A3" office:value-type="string">
            <text:p text:style-name="P17">11</text:p>
          </table:table-cell>
          <table:table-cell table:style-name="Таблица1.A3" office:value-type="string">
            <text:p text:style-name="P20">8 580,5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Другие вопросы в области национальной безопасности и правоохранительной деятельности</text:span></text:p>
          </table:table-cell>
          <table:table-cell table:style-name="Таблица1.A3" office:value-type="string">
            <text:p text:style-name="P17">03</text:p>
          </table:table-cell>
          <table:table-cell table:style-name="Таблица1.A3" office:value-type="string">
            <text:p text:style-name="P17">14</text:p>
          </table:table-cell>
          <table:table-cell table:style-name="Таблица1.A3" office:value-type="string">
            <text:p text:style-name="P20">8 300,0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7">НАЦИОНАЛЬНАЯ ЭКОНОМИКА</text:p>
          </table:table-cell>
          <table:table-cell table:style-name="Таблица1.A3" office:value-type="string">
            <text:p text:style-name="P8">04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6 210 529,4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Общеэкономические вопросы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2"><text:span text:style-name="T3">470 633,9</text:span>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Воспроизводство минерально-сырьевой базы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20">100 000,0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Сельское хозяйство и рыболовство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17">05</text:p>
          </table:table-cell>
          <table:table-cell table:style-name="Таблица1.A3" office:value-type="string">
            <text:p text:style-name="P20">1 028 047,6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Водные ресурсы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17">06</text:p>
          </table:table-cell>
          <table:table-cell table:style-name="Таблица1.A3" office:value-type="string">
            <text:p text:style-name="P20">23 988,4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Лесное хозяйство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17">07</text:p>
          </table:table-cell>
          <table:table-cell table:style-name="Таблица1.A3" office:value-type="string">
            <text:p text:style-name="P20">423 709,7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Транспорт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17">08</text:p>
          </table:table-cell>
          <table:table-cell table:style-name="Таблица1.A3" office:value-type="string">
            <text:p text:style-name="P20">320 320,9</text:p>
          </table:table-cell>
          <table:table-cell table:style-name="Таблица1.A3" office:value-type="string">
            <text:p text:style-name="P15"><text:s/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6">Дорожное хозяйство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17">09</text:p>
          </table:table-cell>
          <table:table-cell table:style-name="Таблица1.A3" office:value-type="string">
            <text:p text:style-name="P2"><text:span text:style-name="T3">3 509 291,0</text:span>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Прикладные научные исследования в области национальной экономики</text:span>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17">11</text:p>
          </table:table-cell>
          <table:table-cell table:style-name="Таблица1.A3" office:value-type="string">
            <text:p text:style-name="P20">8 262,1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Другие вопросы в области национальной экономики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17">12</text:p>
          </table:table-cell>
          <table:table-cell table:style-name="Таблица1.A3" office:value-type="string">
            <text:p text:style-name="P20">326 275,8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7">ЖИЛИЩНО-КОММУНАЛЬНОЕ ХОЗЯЙСТВО</text:p>
          </table:table-cell>
          <table:table-cell table:style-name="Таблица1.A3" office:value-type="string">
            <text:p text:style-name="P8">05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1 080 731,8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Жилищное хозяйство</text:p>
          </table:table-cell>
          <table:table-cell table:style-name="Таблица1.A3" office:value-type="string">
            <text:p text:style-name="P17">05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20">50 000,0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Коммунальное хозяйство</text:p>
          </table:table-cell>
          <table:table-cell table:style-name="Таблица1.A3" office:value-type="string">
            <text:p text:style-name="P17">05</text:p>
          </table:table-cell>
          <table:table-cell table:style-name="Таблица1.A3" office:value-type="string">
            <text:p text:style-name="P17">02</text:p>
          </table:table-cell>
          <table:table-cell table:style-name="Таблица1.A3" office:value-type="string">
            <text:p text:style-name="P20">869 970,0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Другие вопросы в области жилищно-коммунального хозяйства</text:span></text:p>
          </table:table-cell>
          <table:table-cell table:style-name="Таблица1.A3" office:value-type="string">
            <text:p text:style-name="P17">05</text:p>
          </table:table-cell>
          <table:table-cell table:style-name="Таблица1.A3" office:value-type="string">
            <text:p text:style-name="P17">05</text:p>
          </table:table-cell>
          <table:table-cell table:style-name="Таблица1.A3" office:value-type="string">
            <text:p text:style-name="P20">160 761,8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7">ОХРАНА ОКРУЖАЮЩЕЙ СРЕДЫ</text:p>
          </table:table-cell>
          <table:table-cell table:style-name="Таблица1.A3" office:value-type="string">
            <text:p text:style-name="P8">06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56 163,8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Охрана объектов растительного и животного мира и среды их обитания</text:p>
          </table:table-cell>
          <table:table-cell table:style-name="Таблица1.A3" office:value-type="string">
            <text:p text:style-name="P17">06</text:p>
          </table:table-cell>
          <table:table-cell table:style-name="Таблица1.A3" office:value-type="string">
            <text:p text:style-name="P17">03</text:p>
          </table:table-cell>
          <table:table-cell table:style-name="Таблица1.A3" office:value-type="string">
            <text:p text:style-name="P20">46 141,0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Другие вопросы в области охраны окружающей среды</text:p>
          </table:table-cell>
          <table:table-cell table:style-name="Таблица1.A3" office:value-type="string">
            <text:p text:style-name="P17">06</text:p>
          </table:table-cell>
          <table:table-cell table:style-name="Таблица1.A3" office:value-type="string">
            <text:p text:style-name="P17">05</text:p>
          </table:table-cell>
          <table:table-cell table:style-name="Таблица1.A3" office:value-type="string">
            <text:p text:style-name="P20">10 022,8</text:p>
          </table:table-cell>
          <table:table-cell table:style-name="Таблица1.A3" office:value-type="string">
            <text:p text:style-name="P15"><text:s/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">ОБРАЗОВАНИЕ</text:p>
          </table:table-cell>
          <table:table-cell table:style-name="Таблица1.A3" office:value-type="string">
            <text:p text:style-name="P8">07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3 144 059,9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Общее образование</text:p>
          </table:table-cell>
          <table:table-cell table:style-name="Таблица1.A3" office:value-type="string">
            <text:p text:style-name="P17">07</text:p>
          </table:table-cell>
          <table:table-cell table:style-name="Таблица1.A3" office:value-type="string">
            <text:p text:style-name="P17">02</text:p>
          </table:table-cell>
          <table:table-cell table:style-name="Таблица1.A3" office:value-type="string">
            <text:p text:style-name="P20">1 427 107,0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Начальное профессиональное образование</text:p>
          </table:table-cell>
          <table:table-cell table:style-name="Таблица1.A3" office:value-type="string">
            <text:p text:style-name="P17">07</text:p>
          </table:table-cell>
          <table:table-cell table:style-name="Таблица1.A3" office:value-type="string">
            <text:p text:style-name="P17">03</text:p>
          </table:table-cell>
          <table:table-cell table:style-name="Таблица1.A3" office:value-type="string">
            <text:p text:style-name="P20">653 824,4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Среднее профессиональное образование</text:p>
          </table:table-cell>
          <table:table-cell table:style-name="Таблица1.A3" office:value-type="string">
            <text:p text:style-name="P17">07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20">687 728,5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Профессиональная подготовка, переподготовка и повышение квалификации</text:span></text:p>
          </table:table-cell>
          <table:table-cell table:style-name="Таблица1.A3" office:value-type="string">
            <text:p text:style-name="P17">07</text:p>
          </table:table-cell>
          <table:table-cell table:style-name="Таблица1.A3" office:value-type="string">
            <text:p text:style-name="P17">05</text:p>
          </table:table-cell>
          <table:table-cell table:style-name="Таблица1.A3" office:value-type="string">
            <text:p text:style-name="P20">50 044,2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Высшее и послевузовское профессиональное образование</text:p>
          </table:table-cell>
          <table:table-cell table:style-name="Таблица1.A3" office:value-type="string">
            <text:p text:style-name="P17">07</text:p>
          </table:table-cell>
          <table:table-cell table:style-name="Таблица1.A3" office:value-type="string">
            <text:p text:style-name="P17">06</text:p>
          </table:table-cell>
          <table:table-cell table:style-name="Таблица1.A3" office:value-type="string">
            <text:p text:style-name="P20">6 562,1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Молодежная политика и оздоровление детей</text:p>
          </table:table-cell>
          <table:table-cell table:style-name="Таблица1.A3" office:value-type="string">
            <text:p text:style-name="P17">07</text:p>
          </table:table-cell>
          <table:table-cell table:style-name="Таблица1.A3" office:value-type="string">
            <text:p text:style-name="P17">07</text:p>
          </table:table-cell>
          <table:table-cell table:style-name="Таблица1.A3" office:value-type="string">
            <text:p text:style-name="P20">129 576,5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Прикладные научные исследования в области образования</text:p>
          </table:table-cell>
          <table:table-cell table:style-name="Таблица1.A3" office:value-type="string">
            <text:p text:style-name="P17">07</text:p>
          </table:table-cell>
          <table:table-cell table:style-name="Таблица1.A3" office:value-type="string">
            <text:p text:style-name="P17">08</text:p>
          </table:table-cell>
          <table:table-cell table:style-name="Таблица1.A3" office:value-type="string">
            <text:p text:style-name="P20">150,0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Другие вопросы в области образования</text:p>
          </table:table-cell>
          <table:table-cell table:style-name="Таблица1.A3" office:value-type="string">
            <text:p text:style-name="P17">07</text:p>
          </table:table-cell>
          <table:table-cell table:style-name="Таблица1.A3" office:value-type="string">
            <text:p text:style-name="P17">09</text:p>
          </table:table-cell>
          <table:table-cell table:style-name="Таблица1.A3" office:value-type="string">
            <text:p text:style-name="P20">189 067,2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2">КУЛЬТУРА, КИНЕМАТОГРАФИЯ, СРЕДСТВА МАССОВОЙ ИНФОРМАЦИИ</text:span></text:p>
          </table:table-cell>
          <table:table-cell table:style-name="Таблица1.A3" office:value-type="string">
            <text:p text:style-name="P8">08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1 263 518,0</text:p>
          </table:table-cell>
          <table:table-cell table:style-name="Таблица1.A3" office:value-type="string">
            <text:p text:style-name="P15"><text:s/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6">Культура</text:p>
          </table:table-cell>
          <table:table-cell table:style-name="Таблица1.A3" office:value-type="string">
            <text:p text:style-name="P17">08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20">941 169,4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Телевидение и радиовещание</text:p>
          </table:table-cell>
          <table:table-cell table:style-name="Таблица1.A3" office:value-type="string">
            <text:p text:style-name="P17">08</text:p>
          </table:table-cell>
          <table:table-cell table:style-name="Таблица1.A3" office:value-type="string">
            <text:p text:style-name="P17">03</text:p>
          </table:table-cell>
          <table:table-cell table:style-name="Таблица1.A3" office:value-type="string">
            <text:p text:style-name="P20">196 372,7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Периодическая печать и издательства</text:p>
          </table:table-cell>
          <table:table-cell table:style-name="Таблица1.A3" office:value-type="string">
            <text:p text:style-name="P17">08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20">64 908,6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Другие вопросы в области культуры, кинематографии, средств массовой информации</text:span></text:p>
          </table:table-cell>
          <table:table-cell table:style-name="Таблица1.A3" office:value-type="string">
            <text:p text:style-name="P17">08</text:p>
          </table:table-cell>
          <table:table-cell table:style-name="Таблица1.A3" office:value-type="string">
            <text:p text:style-name="P17">06</text:p>
          </table:table-cell>
          <table:table-cell table:style-name="Таблица1.A3" office:value-type="string">
            <text:p text:style-name="P20">61 067,3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7">ЗДРАВООХРАНЕНИЕ, ФИЗИЧЕСКАЯ КУЛЬТУРА И СПОРТ</text:p>
          </table:table-cell>
          <table:table-cell table:style-name="Таблица1.A3" office:value-type="string">
            <text:p text:style-name="P8">09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3 823 092,4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Стационарная медицинская помощь</text:p>
          </table:table-cell>
          <table:table-cell table:style-name="Таблица1.A3" office:value-type="string">
            <text:p text:style-name="P17">09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20">1 832 759,2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Амбулаторная помощь</text:p>
          </table:table-cell>
          <table:table-cell table:style-name="Таблица1.A3" office:value-type="string">
            <text:p text:style-name="P17">09</text:p>
          </table:table-cell>
          <table:table-cell table:style-name="Таблица1.A3" office:value-type="string">
            <text:p text:style-name="P17">02</text:p>
          </table:table-cell>
          <table:table-cell table:style-name="Таблица1.A3" office:value-type="string">
            <text:p text:style-name="P20">242 539,3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Медицинская помощь в дневных стационарах всех типов</text:p>
          </table:table-cell>
          <table:table-cell table:style-name="Таблица1.A3" office:value-type="string">
            <text:p text:style-name="P17">09</text:p>
          </table:table-cell>
          <table:table-cell table:style-name="Таблица1.A3" office:value-type="string">
            <text:p text:style-name="P17">03</text:p>
          </table:table-cell>
          <table:table-cell table:style-name="Таблица1.A3" office:value-type="string">
            <text:p text:style-name="P20">26 876,6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Санаторно-оздоровительная помощь</text:p>
          </table:table-cell>
          <table:table-cell table:style-name="Таблица1.A3" office:value-type="string">
            <text:p text:style-name="P17">09</text:p>
          </table:table-cell>
          <table:table-cell table:style-name="Таблица1.A3" office:value-type="string">
            <text:p text:style-name="P17">05</text:p>
          </table:table-cell>
          <table:table-cell table:style-name="Таблица1.A3" office:value-type="string">
            <text:p text:style-name="P20">184 537,1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Заготовка, переработка, хранение и обеспечение безопасности донорской крови и ее компонентов</text:span></text:p>
          </table:table-cell>
          <table:table-cell table:style-name="Таблица1.A3" office:value-type="string">
            <text:p text:style-name="P17">09</text:p>
          </table:table-cell>
          <table:table-cell table:style-name="Таблица1.A3" office:value-type="string">
            <text:p text:style-name="P17">06</text:p>
          </table:table-cell>
          <table:table-cell table:style-name="Таблица1.A3" office:value-type="string">
            <text:p text:style-name="P20">192 791,8</text:p>
          </table:table-cell>
          <table:table-cell table:style-name="Таблица1.A3" office:value-type="string">
            <text:p text:style-name="P15"><text:s/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6">Физическая культура и спорт</text:p>
          </table:table-cell>
          <table:table-cell table:style-name="Таблица1.A3" office:value-type="string">
            <text:p text:style-name="P17">09</text:p>
          </table:table-cell>
          <table:table-cell table:style-name="Таблица1.A3" office:value-type="string">
            <text:p text:style-name="P17">08</text:p>
          </table:table-cell>
          <table:table-cell table:style-name="Таблица1.A3" office:value-type="string">
            <text:p text:style-name="P20">570 794,2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Прикладные научные исследования в области здравоохранения, физической культуры и спорта</text:span></text:p>
          </table:table-cell>
          <table:table-cell table:style-name="Таблица1.A3" office:value-type="string">
            <text:p text:style-name="P17">09</text:p>
          </table:table-cell>
          <table:table-cell table:style-name="Таблица1.A3" office:value-type="string">
            <text:p text:style-name="P17">09</text:p>
          </table:table-cell>
          <table:table-cell table:style-name="Таблица1.A3" office:value-type="string">
            <text:p text:style-name="P20">2 100,0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Другие вопросы в области здравоохранения, физической культуры и спорта</text:span></text:p>
          </table:table-cell>
          <table:table-cell table:style-name="Таблица1.A3" office:value-type="string">
            <text:p text:style-name="P17">09</text:p>
          </table:table-cell>
          <table:table-cell table:style-name="Таблица1.A3" office:value-type="string">
            <text:p text:style-name="P17">10</text:p>
          </table:table-cell>
          <table:table-cell table:style-name="Таблица1.A3" office:value-type="string">
            <text:p text:style-name="P20">770 694,2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7">СОЦИАЛЬНАЯ ПОЛИТИКА</text:p>
          </table:table-cell>
          <table:table-cell table:style-name="Таблица1.A3" office:value-type="string">
            <text:p text:style-name="P8">10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7 078 863,3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Пенсионное обеспечение</text:p>
          </table:table-cell>
          <table:table-cell table:style-name="Таблица1.A3" office:value-type="string">
            <text:p text:style-name="P17">10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20">70 557,7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Социальное обслуживание населения</text:p>
          </table:table-cell>
          <table:table-cell table:style-name="Таблица1.A3" office:value-type="string">
            <text:p text:style-name="P17">10</text:p>
          </table:table-cell>
          <table:table-cell table:style-name="Таблица1.A3" office:value-type="string">
            <text:p text:style-name="P17">02</text:p>
          </table:table-cell>
          <table:table-cell table:style-name="Таблица1.A3" office:value-type="string">
            <text:p text:style-name="P20">1 275 872,7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Социальное обеспечение населения</text:p>
          </table:table-cell>
          <table:table-cell table:style-name="Таблица1.A3" office:value-type="string">
            <text:p text:style-name="P17">10</text:p>
          </table:table-cell>
          <table:table-cell table:style-name="Таблица1.A3" office:value-type="string">
            <text:p text:style-name="P17">03</text:p>
          </table:table-cell>
          <table:table-cell table:style-name="Таблица1.A3" office:value-type="string">
            <text:p text:style-name="P20">4 831 410,9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Охрана семьи и детства</text:p>
          </table:table-cell>
          <table:table-cell table:style-name="Таблица1.A3" office:value-type="string">
            <text:p text:style-name="P17">10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20">353 684,1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Другие вопросы в области социальной политики</text:p>
          </table:table-cell>
          <table:table-cell table:style-name="Таблица1.A3" office:value-type="string">
            <text:p text:style-name="P17">10</text:p>
          </table:table-cell>
          <table:table-cell table:style-name="Таблица1.A3" office:value-type="string">
            <text:p text:style-name="P17">06</text:p>
          </table:table-cell>
          <table:table-cell table:style-name="Таблица1.A3" office:value-type="string">
            <text:p text:style-name="P20">547 337,9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7">МЕЖБЮДЖЕТНЫЕ ТРАНСФЕРТЫ</text:p>
          </table:table-cell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0">15 884 775,5</text:p>
          </table:table-cell>
          <table:table-cell table:style-name="Таблица1.A3" office:value-type="string">
            <text:p text:style-name="P15"><text:s/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Standard"><text:span text:style-name="T3">Дотации бюджетам субъектов Российской Федерации и муниципальных образований</text:span></text:p>
          </table:table-cell>
          <table:table-cell table:style-name="Таблица1.A3" office:value-type="string">
            <text:p text:style-name="P17">11</text:p>
          </table:table-cell>
          <table:table-cell table:style-name="Таблица1.A3" office:value-type="string">
            <text:p text:style-name="P17">01</text:p>
          </table:table-cell>
          <table:table-cell table:style-name="Таблица1.A3" office:value-type="string">
            <text:p text:style-name="P20">4 178 268,8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Субсидии бюджетам субъектов Российской Федерации и муниципальных образований (межбюджетные субсидии)</text:span></text:p>
          </table:table-cell>
          <table:table-cell table:style-name="Таблица1.A3" office:value-type="string">
            <text:p text:style-name="P17">11</text:p>
          </table:table-cell>
          <table:table-cell table:style-name="Таблица1.A3" office:value-type="string">
            <text:p text:style-name="P17">02</text:p>
          </table:table-cell>
          <table:table-cell table:style-name="Таблица1.A3" office:value-type="string">
            <text:p text:style-name="P2"><text:span text:style-name="T3">3 856 855,9</text:span>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Субвенции бюджетам субъектов Российской Федерации и муниципальных образований</text:span></text:p>
          </table:table-cell>
          <table:table-cell table:style-name="Таблица1.A3" office:value-type="string">
            <text:p text:style-name="P17">11</text:p>
          </table:table-cell>
          <table:table-cell table:style-name="Таблица1.A3" office:value-type="string">
            <text:p text:style-name="P17">03</text:p>
          </table:table-cell>
          <table:table-cell table:style-name="Таблица1.A3" office:value-type="string">
            <text:p text:style-name="P20">3 868 086,9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P16">Иные межбюджетные трансферты</text:p>
          </table:table-cell>
          <table:table-cell table:style-name="Таблица1.A3" office:value-type="string">
            <text:p text:style-name="P17">11</text:p>
          </table:table-cell>
          <table:table-cell table:style-name="Таблица1.A3" office:value-type="string">
            <text:p text:style-name="P17">04</text:p>
          </table:table-cell>
          <table:table-cell table:style-name="Таблица1.A3" office:value-type="string">
            <text:p text:style-name="P20">1 284 079,3</text:p>
          </table:table-cell>
          <table:table-cell table:style-name="Таблица1.A3" office:value-type="string">
            <text:p text:style-name="P15"><text:s/></text:p>
          </table:table-cell>
        </table:table-row>
        <table:table-row table:style-name="Таблица1.1">
          <table:table-cell table:style-name="Таблица1.A3" office:value-type="string">
            <text:p text:style-name="Standard"><text:span text:style-name="T3">Межбюджетные трансферты бюджетам государственных внебюджетных фондов</text:span></text:p>
          </table:table-cell>
          <table:table-cell table:style-name="Таблица1.A3" office:value-type="string">
            <text:p text:style-name="P17">11</text:p>
          </table:table-cell>
          <table:table-cell table:style-name="Таблица1.A3" office:value-type="string">
            <text:p text:style-name="P17">05</text:p>
          </table:table-cell>
          <table:table-cell table:style-name="Таблица1.A3" office:value-type="string">
            <text:p text:style-name="P20">2 697 484,6</text:p>
          </table:table-cell>
          <table:table-cell table:style-name="Таблица1.E75" office:value-type="string">
            <text:p text:style-name="Standard"><text:span text:style-name="T3">«.</text:span></text:p>
          </table:table-cell>
        </table:table-row>
      </table:table>
      <text:p text:style-name="P3">ПРИЛОЖЕНИЕ 2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9 год»</text:p>
      <text:p text:style-name="P3">«ПРИЛОЖЕНИЕ 3<text:line-break/>к Закону Республики Коми<text:line-break/>«О республиканском бюджете<text:line-break/>Республики Коми на 2009 год»</text:p>
      <text:p text:style-name="P5">ВЕДОМСТВЕННАЯ СТРУКТУРА<text:line-break/>РАСХОДОВ РЕСПУБЛИКАНСКОГО БЮДЖЕТА РЕСПУБЛИКИ КОМИ<text:line-break/>НА 2009 Г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8">Наименование</text:p>
          </table:table-cell>
          <table:table-cell table:style-name="Таблица2.A1" office:value-type="string">
            <text:p text:style-name="P8">Мин</text:p>
          </table:table-cell>
          <table:table-cell table:style-name="Таблица2.A1" office:value-type="string">
            <text:p text:style-name="P8">Рз</text:p>
          </table:table-cell>
          <table:table-cell table:style-name="Таблица2.A1" office:value-type="string">
            <text:p text:style-name="P8">ПР</text:p>
          </table:table-cell>
          <table:table-cell table:style-name="Таблица2.A1" office:value-type="string">
            <text:p text:style-name="P8">ЦСР</text:p>
          </table:table-cell>
          <table:table-cell table:style-name="Таблица2.A1" office:value-type="string">
            <text:p text:style-name="P8">ВР</text:p>
          </table:table-cell>
          <table:table-cell table:style-name="Таблица2.G1" office:value-type="string">
            <text:p text:style-name="P8">Сумма<text:line-break/>(тыс. рублей)</text:p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G1" office:value-type="string">
            <text:p text:style-name="P8">1</text:p>
          </table:table-cell>
          <table:table-cell table:style-name="Таблица2.G1" office:value-type="string">
            <text:p text:style-name="P8">2</text:p>
          </table:table-cell>
          <table:table-cell table:style-name="Таблица2.G1" office:value-type="string">
            <text:p text:style-name="P8">3</text:p>
          </table:table-cell>
          <table:table-cell table:style-name="Таблица2.G1" office:value-type="string">
            <text:p text:style-name="P8">4</text:p>
          </table:table-cell>
          <table:table-cell table:style-name="Таблица2.G1" office:value-type="string">
            <text:p text:style-name="P8">5</text:p>
          </table:table-cell>
          <table:table-cell table:style-name="Таблица2.G1" office:value-type="string">
            <text:p text:style-name="P8">6</text:p>
          </table:table-cell>
          <table:table-cell table:style-name="Таблица2.G2" office:value-type="string">
            <text:p text:style-name="P8">7</text:p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7">В С Е Г О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43 761 252,9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АППАРАТ УПОЛНОМОЧЕННОГО ПО ПРАВАМ ЧЕЛОВЕКА В РЕСПУБЛИКЕ КОМИ</text:span></text:p>
          </table:table-cell>
          <table:table-cell table:style-name="Таблица2.A3" office:value-type="string">
            <text:p text:style-name="P8">803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7 489,1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0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 489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0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 489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0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7 489,1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0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 489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0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7 489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КОНТРОЛЬНО-СЧЕТНАЯ ПАЛАТА РЕСПУБЛИКИ КОМИ</text:span></text:p>
          </table:table-cell>
          <table:table-cell table:style-name="Таблица2.A3" office:value-type="string">
            <text:p text:style-name="P8">805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26 358,2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0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6 35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2.A3" office:value-type="string">
            <text:p text:style-name="P17">80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6 35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0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6 35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0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1 743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0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1 743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итель контрольно-счетной палаты субъекта Российской Федерации и его заместители</text:span></text:p>
          </table:table-cell>
          <table:table-cell table:style-name="Таблица2.A3" office:value-type="string">
            <text:p text:style-name="P17">80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2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61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0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2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 61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7">СЛУЖБА РЕСПУБЛИКИ КОМИ ПО ТАРИФАМ</text:p>
          </table:table-cell>
          <table:table-cell table:style-name="Таблица2.A3" office:value-type="string">
            <text:p text:style-name="P8">806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48 204,7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06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8 20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щеэкономические вопросы</text:p>
          </table:table-cell>
          <table:table-cell table:style-name="Таблица2.A3" office:value-type="string">
            <text:p text:style-name="P17">806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0 839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06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0 839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06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40 839,5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06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0 839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национальной экономики</text:span></text:p>
          </table:table-cell>
          <table:table-cell table:style-name="Таблица2.A3" office:value-type="string">
            <text:p text:style-name="P17">806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 36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 в области национальной экономики</text:span></text:p>
          </table:table-cell>
          <table:table-cell table:style-name="Таблица2.A3" office:value-type="string">
            <text:p text:style-name="P17">806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 36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06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 36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06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7 36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7">ИЗБИРАТЕЛЬНАЯ КОМИССИЯ РЕСПУБЛИКИ КОМИ</text:p>
          </table:table-cell>
          <table:table-cell table:style-name="Таблица2.A3" office:value-type="string">
            <text:p text:style-name="P8">808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82 164,7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82 164,7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проведения выборов и референдумов</text:span></text:p>
          </table:table-cell>
          <table:table-cell table:style-name="Таблица2.A3" office:value-type="string">
            <text:p text:style-name="P17">8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2 16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80 964,7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4 783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4 783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Территориальные органы</text:p>
          </table:table-cell>
          <table:table-cell table:style-name="Таблица2.A3" office:value-type="string">
            <text:p text:style-name="P17">8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0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1 640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4"><text:span text:style-name="T3">002 15 00</text:span>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51 640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Члены избирательной комиссии субъектов Российской Федерации</text:span></text:p>
          </table:table-cell>
          <table:table-cell table:style-name="Таблица2.A3" office:value-type="string">
            <text:p text:style-name="P17">8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02 2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540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02 20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 540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ведение выборов и референдумов</text:p>
          </table:table-cell>
          <table:table-cell table:style-name="Таблица2.A3" office:value-type="string">
            <text:p text:style-name="P17">8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осударственная автоматизированная информационная система «Выборы», повышение правовой культуры избирателей и обучение организаторов выборов</text:span></text:p>
          </table:table-cell>
          <table:table-cell table:style-name="Таблица2.A3" office:value-type="string">
            <text:p text:style-name="P17">8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0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0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 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7">АППАРАТ ГОСУДАРСТВЕННОГО СОВЕТА РЕСПУБЛИКИ КОМИ</text:p>
          </table:table-cell>
          <table:table-cell table:style-name="Таблица2.A3" office:value-type="string">
            <text:p text:style-name="P8">821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120 863,8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2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0 863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2.A3" office:value-type="string">
            <text:p text:style-name="P17">82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0 863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2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0 863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2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2 571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82 571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едседатель законодательного (представительного) органа государственной власти субъекта Российской Федерации</text:span></text:p>
          </table:table-cell>
          <table:table-cell table:style-name="Таблица2.A3" office:value-type="string">
            <text:p text:style-name="P17">82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2 0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811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2 0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 811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епутаты (члены) законодательного (представительного) органа государственной власти субъекта Российской Федерации</text:span></text:p>
          </table:table-cell>
          <table:table-cell table:style-name="Таблица2.A3" office:value-type="string">
            <text:p text:style-name="P17">82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2 1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 480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2 10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4"><text:span text:style-name="T3">34 480,4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АДМИНИСТРАЦИЯ ГЛАВЫ РЕСПУБЛИКИ КОМИ И ПРАВИТЕЛЬСТВА РЕСПУБЛИКИ КОМИ</text:span></text:p>
          </table:table-cell>
          <table:table-cell table:style-name="Таблица2.A3" office:value-type="string">
            <text:p text:style-name="P8">823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521 239,2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21 239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365,1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365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сшее должностное лицо субъекта Российской Федерации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02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365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02 0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 365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94 404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94 404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78 455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78 455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сшее должностное лицо субъекта Российской Федерации (руководитель высшего исполнительного органа государственной власти субъекта Российской Федерации) и его заместители 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02 06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5 949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02 06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5 949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икладные научные исследования в области общегосударственных вопросов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3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тановление Правительства Республики Коми от 26 ноября 2007 г. № 277 «О премиях Правительства Республики Коми»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3</text:p>
          </table:table-cell>
          <table:table-cell table:style-name="Таблица2.A3" office:value-type="string">
            <text:p text:style-name="P17">855 1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3</text:p>
          </table:table-cell>
          <table:table-cell table:style-name="Таблица2.A3" office:value-type="string">
            <text:p text:style-name="P17">855 11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2 169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95 44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общественной палаты субъекта Российской Федерации 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3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87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33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3 87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191 565,2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91 56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6 726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4"><text:span text:style-name="T3">092 03 00</text:span>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3 335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3 335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3 335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деятельности автономных учреждений</text:span>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97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3 390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некоммерческим организациям</text:p>
          </table:table-cell>
          <table:table-cell table:style-name="Таблица2.A3" office:value-type="string">
            <text:p text:style-name="P17">82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97 00</text:p>
          </table:table-cell>
          <table:table-cell table:style-name="Таблица2.A3" office:value-type="string">
            <text:p text:style-name="P17">019</text:p>
          </table:table-cell>
          <table:table-cell table:style-name="Таблица2.A3" office:value-type="string">
            <text:p text:style-name="P17">13 390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УПРАВЛЕНИЕ ЗАПИСИ АКТОВ ГРАЖДАНСКОГО СОСТОЯНИЯ РЕСПУБЛИКИ КОМИ</text:span></text:p>
          </table:table-cell>
          <table:table-cell table:style-name="Таблица2.A3" office:value-type="string">
            <text:p text:style-name="P8">824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60 656,5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2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56 321,8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2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6 32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</text:span></text:p>
          </table:table-cell>
          <table:table-cell table:style-name="Таблица2.A3" office:value-type="string">
            <text:p text:style-name="P17">82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5 994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осударственная регистрация актов гражданского состояния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2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1 38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5 994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1 38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55 994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2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2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2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2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2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2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33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венции бюджетам субъектов Российской Федерации и муниципальных образований</text:span></text:p>
          </table:table-cell>
          <table:table-cell table:style-name="Таблица2.A3" office:value-type="string">
            <text:p text:style-name="P17">82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33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</text:span></text:p>
          </table:table-cell>
          <table:table-cell table:style-name="Таблица2.A3" office:value-type="string">
            <text:p text:style-name="P17">82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33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осударственная регистрация актов гражданского состояния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2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1 38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33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компенсаций</text:p>
          </table:table-cell>
          <table:table-cell table:style-name="Таблица2.A3" office:value-type="string">
            <text:p text:style-name="P17">82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1 38 00</text:p>
          </table:table-cell>
          <table:table-cell table:style-name="Таблица2.A3" office:value-type="string">
            <text:p text:style-name="P17">009</text:p>
          </table:table-cell>
          <table:table-cell table:style-name="Таблица2.A3" office:value-type="string">
            <text:p text:style-name="P17">4 33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МИНИСТЕРСТВО ЭКОНОМИЧЕСКОГО РАЗВИТИЯ РЕСПУБЛИКИ КОМИ</text:span></text:p>
          </table:table-cell>
          <table:table-cell table:style-name="Таблица2.A3" office:value-type="string">
            <text:p text:style-name="P8">825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266 622,8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5 588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ундаментальные исследования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держка организаций, осуществляющих фундаментальные исследования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ранты в области науки, культуры, искусства и средств массовой информаци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1 9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1 90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4"><text:span text:style-name="T3">4 200,0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икладные научные исследования в области общегосударственных вопросов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3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тановление Правительства Республики Коми от 26 ноября 2007 г. № 277 «О премиях Правительства Республики Коми»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3</text:p>
          </table:table-cell>
          <table:table-cell table:style-name="Таблица2.A3" office:value-type="string">
            <text:p text:style-name="P17">855 1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3</text:p>
          </table:table-cell>
          <table:table-cell table:style-name="Таблица2.A3" office:value-type="string">
            <text:p text:style-name="P17">855 11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4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0 938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8 638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8 638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4"><text:span text:style-name="T3">108 638,6</text:span>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6">Международное сотрудничество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3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1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30 06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1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30 06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 1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Национальная оборона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0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обилизационная подготовка экономики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0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 по мобилизационной подготовке экономик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209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0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по обеспечению мобилизационной готовности экономик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209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0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209 0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40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безопасность и правоохранительная деятельность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58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играционная политика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58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мероприятий, предусмотренных региональной программой переселения, включенной в Государственную программу по оказанию содействия добровольному переселению в Российскую Федерацию соотечественников, проживающих за рубежом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51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58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мероприятий, предусмотренных региональной программой переселения, включенной в Государственную программу по оказанию содействия добровольному переселению в Российскую Федерацию соотечественников, проживающих за рубежом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515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58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Оказание содействия добровольному переселению в Республику Коми соотечественников, проживающих за рубежом» на 2009–2012 годы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515 01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58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515 01 01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8 58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1 931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икладные научные исследования в области национальной экономики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422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икладные научные исследования и разработк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422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научно- исследовательских и опытно-конструкторских работ по государственным контрактам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422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 422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национальной экономик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7 50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16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4"><text:span text:style-name="T3">092 03 00</text:span>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16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17 16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Компенсация части транспортных расходов хозяйствующим субъектам по доставке товаров в труднодоступные и отдаленные сельские населенные пункты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17 16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 в области национальной экономик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64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Государственная поддержка инновационной деятельности на территории Республики Коми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8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64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4"><text:span text:style-name="T3">340 85 00</text:span>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6 43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85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1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алое и среднее предпринимательство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3 7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государственную поддержку малого и среднего предпринимательства, включая крестьянские (фермерские) хозяйства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5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3 7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5 01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24 64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5 01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9 06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разование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15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вопросы в области образования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4 152,0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15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Развитие системы профессионального образования в Республике Коми на 2009–2010 годы»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1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15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сфере образования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10 00</text:p>
          </table:table-cell>
          <table:table-cell table:style-name="Таблица2.A3" office:value-type="string">
            <text:p text:style-name="P17">022</text:p>
          </table:table-cell>
          <table:table-cell table:style-name="Таблица2.A3" office:value-type="string">
            <text:p text:style-name="P17">4 15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литика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6 23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ое обеспечение населения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6 23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6 23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Жилище» на 2008–2012 годы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6 23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Развитие системы долгосрочного ипотечного жилищного кредитования»</text:span>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6 23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25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5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76 23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УПРАВЛЕНИЕ ГОСУДАРСТВЕННОЙ ГРАЖДАНСКОЙ СЛУЖБЫ РЕСПУБЛИКИ КОМИ</text:span></text:p>
          </table:table-cell>
          <table:table-cell table:style-name="Таблица2.A3" office:value-type="string">
            <text:p text:style-name="P8">826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22 091,8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2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 09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2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 09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2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 09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2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 09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2 091,8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Standard"><text:span text:style-name="T2">МИНИСТЕРСТВО АРХИТЕКТУРЫ, СТРОИТЕЛЬСТВА И КОММУНАЛЬНОГО ХОЗЯЙСТВА РЕСПУБЛИКИ КОМИ</text:span></text:p>
          </table:table-cell>
          <table:table-cell table:style-name="Таблица2.A3" office:value-type="string">
            <text:p text:style-name="P8">828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3 682 019,5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2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4"><text:span text:style-name="T3">092 03 00</text:span>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2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безопасность и правоохранительная деятельность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 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рганы внутренних дел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Профилактика правонарушений в Республике Коми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15 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15 05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2 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национальной безопасности и правоохранительной деятельности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52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Комплексные меры противодействия злоупотреблению наркотиками и их незаконному обороту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522 15 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522 15 03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8 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5 7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икладные научные исследования в области национальной экономики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икладные научные исследования и разработки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научно- исследовательских и опытно-конструкторских работ по государственным контрактам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национальной экономики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5 2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5 2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Участие в создании системы кадастра недвижимости (2008-2011 годы)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522 1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522 1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 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Развитие инфраструктуры физической культуры и спорта в Республике Коми на 2008–2011 годы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522 2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3 7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522 2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3 7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Жилищно-коммунальное хозяйство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74 34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Коммунальное хозяйство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13 58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возмещение выпадающих доходов, связанных с ограничением размеров тарифов на коммунальные услуги предельными индексами максимально возможного изменения установленных тарифов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4"><text:span text:style-name="T3">351 00 00</text:span>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13 58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51 00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713 58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вопросы в области жилищно-коммунального хозяйства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60 76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60 76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0 42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40 42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0 333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20 333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держание ГУ РК «Геокриологическая служба Республики Коми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4 25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держание ГУ РК «Коми республиканский инвестиционно-строительный центр при Министерстве архитектуры, строительства и коммунального хозяйства Республики Коми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6 07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разование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3 96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щее образование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Бюджетные инвестиции в объекты капитального строительства, не включенные в целевые программы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1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троительство объектов общегражданского назначения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3 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офессиональная подготовка, переподготовка и повышение квалификации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2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Учебные заведения и курсы по переподготовке кадров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29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2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ереподготовка и повышение квалификации кадров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29 78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2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некоммерческим организациям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29 78 00</text:p>
          </table:table-cell>
          <table:table-cell table:style-name="Таблица2.A3" office:value-type="string">
            <text:p text:style-name="P17">019</text:p>
          </table:table-cell>
          <table:table-cell table:style-name="Таблица2.A3" office:value-type="string">
            <text:p text:style-name="P17">52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олодежная политика и оздоровление детей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9 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Бюджетные инвестиции в объекты капитального строительства, не включенные в целевые программы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1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9 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троительство объектов общегражданского назначения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9 800,0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59 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вопросы в области образования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тановление Правительства Республики Коми от 24 октября 2007 г. № 248 «О специальных стипендиях для лиц, обучающихся по очной форме обучения в федеральных государственных образовательных учреждениях высшего профессионального образования или в государственных образовательных учреждениях среднего профессионального образования, находящихся в государственной собственности Республики Коми, для детей, обучающихся (воспитывающихся) в общеобразовательных учреждениях и образовательных учреждениях дополнительного образования детей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1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10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3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Культура, кинематография, средства массовой информации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34 663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Культура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34 663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Бюджетные инвестиции в объекты капитального строительства, не включенные в целевые программы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34 663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троительство объектов общегражданского назначения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34 663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634 663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Телевидение и радиовещание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Бюджетные инвестиции в объекты капитального строительства, не включенные в целевые программы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троительство объектов общегражданского назначения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1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Здравоохранение, физическая культура и спорт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96 44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тационарная медицинская помощь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55 1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Бюджетные инвестиции в объекты капитального строительства, не включенные в целевые программы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55 1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троительство объектов общегражданского назначения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55 1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355 1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анаторно-оздоровительная помощь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Бюджетные инвестиции в объекты капитального строительства, не включенные в целевые программы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1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троительство объектов общегражданского назначения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4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изическая культура и спорт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37 2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37 2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Развитие инфраструктуры физической культуры и спорта в Республике Коми на 2008–2011 годы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22 2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337 250,0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22 23 00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337 2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литика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09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ое обслуживание населения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9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Бюджетные инвестиции в объекты капитального строительства, не включенные в целевые программы</text:span></text:p>
          </table:table-cell>
          <table:table-cell table:style-name="Таблица2.A3" office:value-type="string">
            <text:p text:style-name="P4"><text:span text:style-name="T3">828</text:span>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1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9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троительство объектов общегражданского назначения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9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49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ое обеспечение населения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6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6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Жилище» на 2008–2012 годы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6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Обеспечение жильем отдельных категорий граждан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6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4"><text:span text:style-name="T3">522 20 07</text:span>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46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Переселение жителей из населенных пунктов, признанных закрывающимися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8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8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1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77 088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ам субъектов Российской Федерации и муниципальных образований (межбюджетные субсидии)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12 40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едеральные целевые программ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10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 51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едеральная целевая программа «Жилище» на 2002-2010 годы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104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37 515,0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Модернизация объектов коммунальной инфраструктуры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104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 51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униципальных образований)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104 03 00</text:p>
          </table:table-cell>
          <table:table-cell table:style-name="Таблица2.A3" office:value-type="string">
            <text:p text:style-name="P17">020</text:p>
          </table:table-cell>
          <table:table-cell table:style-name="Таблица2.A3" office:value-type="string">
            <text:p text:style-name="P17">37 51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орожное хозяйство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1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9 7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оддержка дорожного хозяйства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15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9 7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автомобильными дорогами новых микрорайонов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15 02 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9 7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15 02 02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29 7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у городского округа «Ухта» на обеспечение автомобильными дорогами новых микрорайонов массовой малоэтажной и многоквартирной застройки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15 02 02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29 7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45 19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Жилище» на 2008–2012 годы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112 067,0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Подготовка земельных участков под жилищное строительство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0 700,0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1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2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у городского округа «Ухта» на возмещение части затрат на уплату процентов по кредитам, полученным органами местного самоуправления и юридическими лицами в российских кредитных организациях на обеспечение земельных участков под жилищное строительство коммунальной инфраструктурой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1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2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униципальных образований)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1</text:p>
          </table:table-cell>
          <table:table-cell table:style-name="Таблица2.A3" office:value-type="string">
            <text:p text:style-name="P17">020</text:p>
          </table:table-cell>
          <table:table-cell table:style-name="Таблица2.A3" office:value-type="string">
            <text:p text:style-name="P17">30 68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реализацию инвестиционных проектов по обеспечению новых земельных участков инженерной инфраструктурой для целей жилищного строительства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1</text:p>
          </table:table-cell>
          <table:table-cell table:style-name="Таблица2.A3" office:value-type="string">
            <text:p text:style-name="P17">020</text:p>
          </table:table-cell>
          <table:table-cell table:style-name="Таблица2.A3" office:value-type="string">
            <text:p text:style-name="P17">30 68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Содействие в осуществлении реконструкции и строительства объектов коммунальной инфраструктуры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4"><text:span text:style-name="T3">522 20 03</text:span>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1 53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униципальных образований)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3</text:p>
          </table:table-cell>
          <table:table-cell table:style-name="Таблица2.A3" office:value-type="string">
            <text:p text:style-name="P17">020</text:p>
          </table:table-cell>
          <table:table-cell table:style-name="Таблица2.A3" office:value-type="string">
            <text:p text:style-name="P17">41 53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реконструкцию и строительство объектов водоснабжения и водоотведения муниципальных образований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3</text:p>
          </table:table-cell>
          <table:table-cell table:style-name="Таблица2.A3" office:value-type="string">
            <text:p text:style-name="P17">020</text:p>
          </table:table-cell>
          <table:table-cell table:style-name="Таблица2.A3" office:value-type="string">
            <text:p text:style-name="P17">41 53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Переселение граждан из ветхого и аварийного жилья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9 83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4"><text:span text:style-name="T3">11</text:span>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4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39 83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реализацию мероприятий по переселению граждан из ветхого и аварийного жилищного фонда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4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39 83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Развитие инфраструктуры физической культуры и спорта в Республике Коми на 2008–2011 годы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33 12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униципальных образований)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3 00</text:p>
          </table:table-cell>
          <table:table-cell table:style-name="Таблица2.A3" office:value-type="string">
            <text:p text:style-name="P17">020</text:p>
          </table:table-cell>
          <table:table-cell table:style-name="Таблица2.A3" office:value-type="string">
            <text:p text:style-name="P17">433 12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строительство и реконструкцию спортивных объектов муниципальных образований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3 00</text:p>
          </table:table-cell>
          <table:table-cell table:style-name="Таблица2.A3" office:value-type="string">
            <text:p text:style-name="P17">020</text:p>
          </table:table-cell>
          <table:table-cell table:style-name="Таблица2.A3" office:value-type="string">
            <text:p text:style-name="P17">433 12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венции бюджетам субъектов Российской Федерации и муниципальных образований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11 181,6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 18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существление переданных государственных полномочий Республики Коми в области государственной поддержки граждан Российской Федерации, имеющих право на получение субсидий на приобретение или строительство жилья, в соответствии с Законом Республики Коми от 6 октября 2005 года № 103-РЗ «О наделении органов местного самоуправления в Республике Коми отдельными государственными полномочиями в области государственной поддержки граждан Российской Федерации, имеющих право на получение субсидий (социальных выплат) на приобретение или строительство жилья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2 6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11 181,6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компенсаций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2 60 00</text:p>
          </table:table-cell>
          <table:table-cell table:style-name="Таблица2.A3" office:value-type="string">
            <text:p text:style-name="P17">009</text:p>
          </table:table-cell>
          <table:table-cell table:style-name="Таблица2.A3" office:value-type="string">
            <text:p text:style-name="P17">11 18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Иные межбюджетные трансферт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3 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3 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Жилище» на 2008–2012 годы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2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53 500,0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Подготовка земельных участков под жилищное строительство»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20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3 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Иные межбюджетные трансферты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20 01</text:p>
          </table:table-cell>
          <table:table-cell table:style-name="Таблица2.A3" office:value-type="string">
            <text:p text:style-name="P17">017</text:p>
          </table:table-cell>
          <table:table-cell table:style-name="Таблица2.A3" office:value-type="string">
            <text:p text:style-name="P17">53 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жбюджетные трансферты на подготовку схем территориального планирования муниципальных районов 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20 01</text:p>
          </table:table-cell>
          <table:table-cell table:style-name="Таблица2.A3" office:value-type="string">
            <text:p text:style-name="P17">017</text:p>
          </table:table-cell>
          <table:table-cell table:style-name="Таблица2.A3" office:value-type="string">
            <text:p text:style-name="P17">26 59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жбюджетные трансферты на подготовку документов территориального планирования и документов градостроительного зонирования</text:span></text:p>
          </table:table-cell>
          <table:table-cell table:style-name="Таблица2.A3" office:value-type="string">
            <text:p text:style-name="P17">82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20 01</text:p>
          </table:table-cell>
          <table:table-cell table:style-name="Таблица2.A3" office:value-type="string">
            <text:p text:style-name="P17">017</text:p>
          </table:table-cell>
          <table:table-cell table:style-name="Таблица2.A3" office:value-type="string">
            <text:p text:style-name="P17">26 91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УПРАВЛЕНИЕ РЕСПУБЛИКИ КОМИ ПО ЗАНЯТОСТИ НАСЕЛЕНИЯ</text:span></text:p>
          </table:table-cell>
          <table:table-cell table:style-name="Таблица2.A3" office:value-type="string">
            <text:p text:style-name="P8">830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480 091,8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3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72 09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щеэкономические вопросы</text:p>
          </table:table-cell>
          <table:table-cell table:style-name="Таблица2.A3" office:value-type="string">
            <text:p text:style-name="P17">83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72 09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ой политики занятости населения</text:span></text:p>
          </table:table-cell>
          <table:table-cell table:style-name="Таблица2.A3" office:value-type="string">
            <text:p text:style-name="P17">83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1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72 09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существление полномочий Российской Федерации в области содействия занятости населения, включая расходы по осуществлению этих полномочий</text:span></text:p>
          </table:table-cell>
          <table:table-cell table:style-name="Таблица2.A3" office:value-type="string">
            <text:p text:style-name="P17">83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10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72 09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3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10 02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249 87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3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4"><text:span text:style-name="T3">510 02 00</text:span>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2 213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литика</text:p>
          </table:table-cell>
          <table:table-cell table:style-name="Таблица2.A3" office:value-type="string">
            <text:p text:style-name="P17">830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08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ое обеспечение населения</text:p>
          </table:table-cell>
          <table:table-cell table:style-name="Таблица2.A3" office:value-type="string">
            <text:p text:style-name="P17">830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08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ой политики занятости населения</text:span></text:p>
          </table:table-cell>
          <table:table-cell table:style-name="Таблица2.A3" office:value-type="string">
            <text:p text:style-name="P17">830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1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08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существление полномочий Российской Федерации в области содействия занятости населения, включая расходы по осуществлению этих полномочий</text:span></text:p>
          </table:table-cell>
          <table:table-cell table:style-name="Таблица2.A3" office:value-type="string">
            <text:p text:style-name="P17">830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10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08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30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10 02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208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АГЕНТСТВО РЕСПУБЛИКИ КОМИ ПО ПЕЧАТИ И МАССОВЫМ КОММУНИКАЦИЯМ</text:span></text:p>
          </table:table-cell>
          <table:table-cell table:style-name="Таблица2.A3" office:value-type="string">
            <text:p text:style-name="P8">831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4"><text:span text:style-name="T2">190 905,1</text:span>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разование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вопросы в области образования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тановление Правительства Республики Коми от 24 октября 2007 г. № 248 «О специальных стипендиях для лиц, обучающихся по очной форме обучения в федеральных государственных образовательных учреждениях высшего профессионального образования или в государственных образовательных учреждениях среднего профессионального образования, находящихся в государственной собственности Республики Коми, для детей, обучающихся (воспитывающихся) в общеобразовательных учреждениях и образовательных учреждениях дополнительного образования детей»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1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10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7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Культура, кинематография, средства массовой информации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90 891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Телевидение и радиовещание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6 372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Телерадиокомпании и телеорганизации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53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6 372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телерадиокомпаниям и телерадиоорганизациям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53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6 372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53 01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96 372,7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6">Периодическая печать и издательства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4 908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в сфере культуры, кинематографии и средств массовой информации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5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10 285,8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осударственная поддержка в сфере культуры, кинематографии и средств массовой информации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 285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3 88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по выпуску изданий, связанных с увековечением памяти защитников Отечества и жертв политических репрессий 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3 88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6 400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по выпуску изданий, связанных с увековечением памяти защитников Отечества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950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по выпуску социально значимой литературы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5 4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ериодическая печать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56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218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56 00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2 218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ериодические издания, учрежденные органами законодательной и исполнительной власти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57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1 568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осударственная поддержка в сфере культуры, кинематографии и средств массовой информации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57 8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1 568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57 85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2 559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некоммерческим организациям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57 85 00</text:p>
          </table:table-cell>
          <table:table-cell table:style-name="Таблица2.A3" office:value-type="string">
            <text:p text:style-name="P17">019</text:p>
          </table:table-cell>
          <table:table-cell table:style-name="Таблица2.A3" office:value-type="string">
            <text:p text:style-name="P17">49 00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3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Повышение безопасности дорожного движения в Республике Коми (2009–2010 годы)»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2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3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22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53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Комплексные меры противодействия злоупотреблению наркотиками и их незаконному обороту»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15 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15 03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Профилактика правонарушений в Республике Коми»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15 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2 15 05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культуры, кинематографии, средств массовой информации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9 610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4"><text:span text:style-name="T3">002 00 00</text:span>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486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486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7 486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в сфере культуры, кинематографии и средств массовой информации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5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77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осударственная поддержка в сфере культуры, кинематографии и средств массовой информации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77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4 77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асходы по формированию электронного банка данных средств массовой информации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3 043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по подготовке и размещению публикаций в средствах массовой информации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912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по проведению творческих журналистских конкурсов и повышению квалификации работников средств массовой информации, учрежденных органами власти</text:span>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816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Информационные агентства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5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 351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51 00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3 922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некоммерческим организациям</text:p>
          </table:table-cell>
          <table:table-cell table:style-name="Таблица2.A3" office:value-type="string">
            <text:p text:style-name="P17">831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51 00 00</text:p>
          </table:table-cell>
          <table:table-cell table:style-name="Таблица2.A3" office:value-type="string">
            <text:p text:style-name="P17">019</text:p>
          </table:table-cell>
          <table:table-cell table:style-name="Таблица2.A3" office:value-type="string">
            <text:p text:style-name="P17">3 429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ПОСТОЯННОЕ ПРЕДСТАВИТЕЛЬСТВО РЕСПУБЛИКИ КОМИ ПРИ ПРЕЗИДЕНТЕ РОССИЙСКОЙ ФЕДЕРАЦИИ</text:span></text:p>
          </table:table-cell>
          <table:table-cell table:style-name="Таблица2.A3" office:value-type="string">
            <text:p text:style-name="P8">834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111 331,0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3 729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3 729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2 129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2 129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4"><text:span text:style-name="T3">102 129,9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599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599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 599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 599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 601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национальной экономики</text:span>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 601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 в области национальной экономики</text:span>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 601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 601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34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4"><text:span text:style-name="T3">340 99 00</text:span>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7 601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ПРЕДСТАВИТЕЛЬСТВО РЕСПУБЛИКИ КОМИ В СЕВЕРО-ЗАПАДНОМ РЕГИОНЕ РОССИЙСКОЙ ФЕДЕРАЦИИ</text:span></text:p>
          </table:table-cell>
          <table:table-cell table:style-name="Таблица2.A3" office:value-type="string">
            <text:p text:style-name="P8">835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34 538,8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3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 53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3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 538,8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3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3 23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3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3 23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3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3 23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3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300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3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300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3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4"><text:span text:style-name="T3">1 300,8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3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 300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7">КОНСТИТУЦИОННЫЙ СУД РЕСПУБЛИКИ КОМИ</text:p>
          </table:table-cell>
          <table:table-cell table:style-name="Таблица2.A3" office:value-type="string">
            <text:p text:style-name="P8">836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22 037,2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3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3 789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дебная система</text:p>
          </table:table-cell>
          <table:table-cell table:style-name="Таблица2.A3" office:value-type="string">
            <text:p text:style-name="P17">83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3 789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3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3 789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дьи</text:p>
          </table:table-cell>
          <table:table-cell table:style-name="Таблица2.A3" office:value-type="string">
            <text:p text:style-name="P17">83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1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 377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3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1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9 377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аппаратов судов</text:p>
          </table:table-cell>
          <table:table-cell table:style-name="Таблица2.A3" office:value-type="string">
            <text:p text:style-name="P17">83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2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41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3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2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4"><text:span text:style-name="T3">4 411,8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литика</text:p>
          </table:table-cell>
          <table:table-cell table:style-name="Таблица2.A3" office:value-type="string">
            <text:p text:style-name="P17">836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24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енсионное обеспечение</text:p>
          </table:table-cell>
          <table:table-cell table:style-name="Таблица2.A3" office:value-type="string">
            <text:p text:style-name="P17">836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24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енсии</text:p>
          </table:table-cell>
          <table:table-cell table:style-name="Таблица2.A3" office:value-type="string">
            <text:p text:style-name="P17">836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9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24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Закон Российской Федерации от 26 июня 1992 года № 3132-1 «О статусе судей в Российской Федерации» и Федеральный закон от 10 января 1996 года № 6-ФЗ «О дополнительных гарантиях социальной защиты судей и работников аппаратов судов Российской Федерации»</text:span></text:p>
          </table:table-cell>
          <table:table-cell table:style-name="Таблица2.A3" office:value-type="string">
            <text:p text:style-name="P17">836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90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24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ожизненное содержание судей</text:p>
          </table:table-cell>
          <table:table-cell table:style-name="Таблица2.A3" office:value-type="string">
            <text:p text:style-name="P17">836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90 02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24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36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90 02 01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8 24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СЛУЖБА РЕСПУБЛИКИ КОМИ ПО ЛИЦЕНЗИРОВАНИЮ</text:span></text:p>
          </table:table-cell>
          <table:table-cell table:style-name="Таблица2.A3" office:value-type="string">
            <text:p text:style-name="P8">837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34 706,0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3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 70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национальной экономики</text:span></text:p>
          </table:table-cell>
          <table:table-cell table:style-name="Таблица2.A3" office:value-type="string">
            <text:p text:style-name="P17">83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 70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3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 70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3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 70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3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4 70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УПРАВЛЕНИЕ РЕСПУБЛИКИ КОМИ ПО ОРГАНИЗАЦИОННОМУ ОБЕСПЕЧЕНИЮ ДЕЯТЕЛЬНОСТИ МИРОВЫХ СУДЕЙ</text:span></text:p>
          </table:table-cell>
          <table:table-cell table:style-name="Таблица2.A3" office:value-type="string">
            <text:p text:style-name="P8">838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181 623,4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3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81 623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дебная система</text:p>
          </table:table-cell>
          <table:table-cell table:style-name="Таблица2.A3" office:value-type="string">
            <text:p text:style-name="P17">83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69 385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3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69 385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аппаратов судов</text:p>
          </table:table-cell>
          <table:table-cell table:style-name="Таблица2.A3" office:value-type="string">
            <text:p text:style-name="P17">83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2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69 385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3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2 2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69 385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3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 238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3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 238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3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 238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3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2 238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деятельности административных комиссий Республики Коми</text:span></text:p>
          </table:table-cell>
          <table:table-cell table:style-name="Таблица2.A3" office:value-type="string">
            <text:p text:style-name="P17">83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2 238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7">МИНИСТЕРСТВО ПРОМЫШЛЕННОСТИ И ЭНЕРГЕТИКИ РЕСПУБЛИКИ КОМИ</text:p>
          </table:table-cell>
          <table:table-cell table:style-name="Таблица2.A3" office:value-type="string">
            <text:p text:style-name="P8">839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355 429,9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825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825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825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2 825,3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2 825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2 825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55 892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щеэкономические вопросы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8 64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8 64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8 64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58 64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Транспорт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6 443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оздушный транспорт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0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4 92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тдельные мероприятия в области воздушного транспорта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00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4 920,0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00 02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64 92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возмещение выпадающих доходов организациям воздушного транспорта, осуществляющим пассажирские перевозки воздушным транспортом в межмуниципальном сообщении в районах Крайнего Севера и приравненных к ним местностях Республики Коми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00 02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64 92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одный транспорт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0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717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тдельные мероприятия в области морского и речного транспорта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01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1 717,1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01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 717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плату услуг по содержанию судоходной обстановки на реках регионального значения Печорского и Вычегодского бассейнов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01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 717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Железнодорожный транспорт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4"><text:span text:style-name="T3">305 00 00</text:span>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 52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тдельные мероприятия в области железнодорожного транспорта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05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 52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05 02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12 52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возмещение убытков от пригородных пассажирских перевозок железнодорожным транспортом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05 02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7 24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частичную компенсацию убытков от эксплуатации малоинтенсивных железнодорожных линий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05 02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5 28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виды транспорта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17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27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тдельные мероприятия в других видах транспорта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17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27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17 02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17 27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по возмещению выпадающих доходов автотранспортных организаций, осуществляющих пассажирские перевозки автомобильным транспортом в межмуниципальном сообщении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317 02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17 27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икладные научные исследования в области национальной экономики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икладные научные исследования и разработки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научно- исследовательских и опытно-конструкторских работ по государственным контрактам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Жилищно-коммунальное хозяйство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56 39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Коммунальное хозяйство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56 39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Бюджетные инвестиции в объекты капитального строительства, не включенные в целевые программы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1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56 39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троительство объектов общегражданского назначения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56 39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4"><text:span text:style-name="T3">102 02 00</text:span>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156 39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0 32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ам субъектов Российской Федерации и муниципальных образований (межбюджетные субсидии)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0 32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оздушный транспорт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0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0 32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тдельные мероприятия в области воздушного транспорта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00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0 32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00 02 00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40 32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выполнение внутримуниципальных пассажирских перевозок воздушным транспортом в труднодоступные населенные пункты</text:span></text:p>
          </table:table-cell>
          <table:table-cell table:style-name="Таблица2.A3" office:value-type="string">
            <text:p text:style-name="P17">839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00 02 00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40 32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7">КОМИТЕТ ЛЕСОВ РЕСПУБЛИКИ КОМИ</text:p>
          </table:table-cell>
          <table:table-cell table:style-name="Таблица2.A3" office:value-type="string">
            <text:p text:style-name="P8">840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423 709,7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4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23 709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Лесное хозяйство</text:p>
          </table:table-cell>
          <table:table-cell table:style-name="Таблица2.A3" office:value-type="string">
            <text:p text:style-name="P17">84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23 709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4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307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4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307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4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 307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Учреждения, обеспечивающие предоставление услуг в сфере лесных отношений</text:p>
          </table:table-cell>
          <table:table-cell table:style-name="Таблица2.A3" office:value-type="string">
            <text:p text:style-name="P17">84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29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75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4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291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75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4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291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8 75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опросы в области лесных отношений</text:p>
          </table:table-cell>
          <table:table-cell table:style-name="Таблица2.A3" office:value-type="string">
            <text:p text:style-name="P17">84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2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11 647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отдельных полномочий в области лесных отношений</text:span></text:p>
          </table:table-cell>
          <table:table-cell table:style-name="Таблица2.A3" office:value-type="string">
            <text:p text:style-name="P17">84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292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11 647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4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292 01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319 419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4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292 0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92 22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СЛУЖБА РЕСПУБЛИКИ КОМИ ПО ТЕХНИЧЕСКОМУ НАДЗОРУ</text:span></text:p>
          </table:table-cell>
          <table:table-cell table:style-name="Таблица2.A3" office:value-type="string">
            <text:p text:style-name="P8">841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21 389,6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4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1 38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национальной экономики</text:span></text:p>
          </table:table-cell>
          <table:table-cell table:style-name="Таблица2.A3" office:value-type="string">
            <text:p text:style-name="P17">84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1 38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4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1 38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4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1 38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4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4"><text:span text:style-name="T3">12</text:span>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1 38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ДОРОЖНОЕ АГЕНТСТВО РЕСПУБЛИКИ КОМИ</text:span></text:p>
          </table:table-cell>
          <table:table-cell table:style-name="Таблица2.A3" office:value-type="string">
            <text:p text:style-name="P8">842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3 869 801,6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9,0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0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0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509 79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орожное хозяйство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509 29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9 409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9 409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79 409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едеральные целевые программы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едеральная целевая программа «Модернизация транспортной системы России (2002-2010 годы)»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0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Автомобильные дороги»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0 01 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4"><text:span text:style-name="T3">100 01 02</text:span>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2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орожное хозяйство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1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229 881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Управление дорожным хозяйством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15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5 381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15 01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25 381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оддержка дорожного хозяйства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15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199 113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троительство и модернизация автомобильных дорог общего пользования, в том числе дорог в поселениях (за исключением автомобильных дорог федерального значения)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4"><text:span text:style-name="T3">315 02 01</text:span>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9 4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15 02 01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109 4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троительство и реконструкция существующей сети автомобильных дорог общего пользования регионального и (или) межмуниципального значения и сооружений на них, объектов линейной базы эксплуатации дорожного хозяйства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15 02 2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047 005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15 02 20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1 047 005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держание и ремонт автомобильных дорог общего пользования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15 02 2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037 70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15 02 22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 037 70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иобретение техники и другого имущества, используемых в дорожной отрасли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15 02 2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15 02 23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5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тдельные мероприятия в области дорожного хозяйства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15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 386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15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5 386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икладные научные исследования в области национальной экономики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икладные научные исследования и разработки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4"><text:span text:style-name="T3">081 00 00</text:span>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научно- исследовательских и опытно-конструкторских работ по государственным контрактам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359 901,6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ам субъектов Российской Федерации и муниципальных образований (межбюджетные субсидии)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59 90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орожное хозяйство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1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59 90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оддержка дорожного хозяйства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15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59 90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троительство и модернизация автомобильных дорог общего пользования, в том числе дорог в поселениях (за исключением автомобильных дорог федерального значения)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15 02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1 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финансирование объектов капитального строительства государственной собственности субъектов Российской Федерации (объектов капитального строительства собственности муниципальных образований)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15 02 01</text:p>
          </table:table-cell>
          <table:table-cell table:style-name="Таблица2.A3" office:value-type="string">
            <text:p text:style-name="P17">020</text:p>
          </table:table-cell>
          <table:table-cell table:style-name="Таблица2.A3" office:value-type="string">
            <text:p text:style-name="P17">91 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у городского округа «Сыктывкар» на строительство и модернизацию автомобильных дорог общего пользования местного значения городского округа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15 02 01</text:p>
          </table:table-cell>
          <table:table-cell table:style-name="Таблица2.A3" office:value-type="string">
            <text:p text:style-name="P17">020</text:p>
          </table:table-cell>
          <table:table-cell table:style-name="Таблица2.A3" office:value-type="string">
            <text:p text:style-name="P17">91 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орудование и содержание ледовых переправ и зимних автомобильных дорог общего пользования местного значения</text:span>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4"><text:span text:style-name="T3">02</text:span></text:p>
          </table:table-cell>
          <table:table-cell table:style-name="Таблица2.A3" office:value-type="string">
            <text:p text:style-name="P17">315 02 2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3 483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15 02 24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33 483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монт и капитальный ремонт автомобильных дорог общего пользования местного значения для проезда транзитного транспорта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15 02 2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34 91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4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315 02 25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234 91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АГЕНТСТВО РЕСПУБЛИКИ КОМИ ПО СОЦИАЛЬНОМУ РАЗВИТИЮ</text:span></text:p>
          </table:table-cell>
          <table:table-cell table:style-name="Таблица2.A3" office:value-type="string">
            <text:p text:style-name="P8">848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6 506 020,0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3 877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Транспорт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3 877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мощь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0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3 877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05 37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3 877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05 37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223 877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, оказание мер социальной поддержки которым относится к ведению Российской Федерации и субъектов Российской Федерации,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05 37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26 25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равной доступности транспортных услуг на пассажирском внутреннем водном транспорте для отдельных категорий граждан, имеющих право на оказание мер государственной социальной поддержк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05 37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1 177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равной доступности транспортных услуг на пассажирском железнодорожном транспорте для отдельных категорий граждан, имеющих право на оказание мер государственной социальной поддержк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4"><text:span text:style-name="T3">08</text:span></text:p>
          </table:table-cell>
          <table:table-cell table:style-name="Таблица2.A3" office:value-type="string">
            <text:p text:style-name="P17">505 37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1 63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равной доступности транспортных услуг на пассажирском автомобильном транспорте (кроме такси) для отдельных категорий граждан, имеющих право на оказание мер государственной социальной поддержк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05 37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4"><text:span text:style-name="T3">194 807,1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Жилищно-коммунальное хозяйство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Жилищное хозяйство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 000,0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Жилище» на 2008–2012 годы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22 2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50 000,0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Обеспечение жильем отдельных категорий граждан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22 20 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22 20 07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5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литика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107 40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енсионное обеспечение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2 30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оплаты к пенсиям, дополнительное пенсионное обеспечение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9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2 30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оплаты к пенсиям государственных служащих субъектов Российской Федерации и муниципальных служащих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91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2 30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91 01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4"><text:span text:style-name="T3">62 309,6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ое обслуживание населения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226 872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ома-интернаты для престарелых и инвалидов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0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9 066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01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9 066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01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509 066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Учреждения социального обслуживания населения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07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17 805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07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17 805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07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717 805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ое обеспечение населения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917 200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мощь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262 677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Единовременное пособие беременной жене военнослужащего, проходящего военную службу по призыву, а также ежемесячное пособие на ребенка военнослужащего, проходящего военную службу по призыву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1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 82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19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12 82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едеральный закон от 12 января 1996 года № 8-ФЗ «О погребении и похоронном деле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2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51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лата социального пособия на погребение и оказание услуг по погребению согласно гарантированному перечню этих услуг за счет средств бюджетов субъектов Российской Федерации</text:span></text:p>
          </table:table-cell>
          <table:table-cell table:style-name="Таблица2.A3" office:value-type="string">
            <text:p text:style-name="P4"><text:span text:style-name="T3">848</text:span>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22 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51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22 05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2 51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Закон Российской Федерации от 9 июня 1993 года № 5142-I «О донорстве крови и ее компонентов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2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9 821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 социальной поддержки для лиц, награжденных знаком «Почетный донор СССР», «Почетный донор России»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29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9 821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29 01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39 821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Ежемесячное пособие на ребенка 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3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373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30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1 373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 социальной поддержки ветеранов труда и тружеников тыл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3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02 369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 социальной поддержки ветеранов труда 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31 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24 67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31 1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624 67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 социальной поддержки тружеников тыл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31 2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7 694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31 2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77 694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жильем инвалидов войны и инвалидов боевых действий, участников Великой Отечественной войны, ветеранов боевых действий, военнослужащих, проходивших военную службу в период с 22 июня 1941 года по 3 сентября 1945 года, граждан, награжденных знаком «Жителю блокадного Ленинграда», лиц, работавших на военных объектах в период Великой Отечественной войны, членов семей погибших (умерших) инвалидов войны, участников Великой Отечественной войны, ветеранов боевых действий, инвалидов и семей, имеющих детей-инвалидов,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3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4 50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34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144 50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едеральный закон от 17 сентября 1998 года № 157-ФЗ «Об иммунопрофилактике инфекционных болезней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4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осударственные единовременные пособия и ежемесячные денежные компенсации гражданам при возникновении поствакцинальных осложнений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44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44 01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5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латы инвалидам компенсаций страховых премий по договорам обязательного страхования гражданской ответственности владельцев транспортных средств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4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1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45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61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плата жилищно-коммунальных услуг отдельным категориям граждан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46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29 432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46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729 432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 социальной поддержки реабилитированных лиц и лиц, признанных пострадавшими от политических репрессий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47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3 466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47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53 466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едоставление гражданам субсидий на оплату жилого помещения и коммунальных услуг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48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28 641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48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928 641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казание других видов социальной помощи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47 060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647 060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компенсация транспортных расходов гражданам, выезжающим из районов Крайнего Севера, в том числе участникам Пилотного проекта социального реструктурирования районов Крайнего Север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2 260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реализацию Закона Республики Коми «Об оказании государственной социальной помощи в Республике Коми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4"><text:span text:style-name="T3">03</text:span>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30 881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реализацию постановления Правительства Республики Коми о ежемесячных выплатах отдельным категориям пенсионеров, получающим пенсию по старости менее двукратного размера базовой части трудовой пенси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8 987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реализацию Закона Республики Коми «О предоставлении питания учащимся государственных общеобразовательных учреждений, государственных учреждений начального профессионального и среднего профессионального образования, находящихся в ведении Республики Коми, а также муниципальных общеобразовательных учреждений из семей, в установленном порядке признанных малоимущими, и внесении изменений в некоторые законодательные акты Республики Коми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63 86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доставку, пересылку и оплату банковских услуг по операциям со средствами на выплату ежемесячной социальной выплаты матерям, воспитавшим 10 и более детей и получающим пенсию в размере менее двукратного размера базовой части трудовой пенсии по старости (расходы на реализацию Закона Республики Коми «О государственных гарантиях в Республике Коми семьям, имеющим детей»)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1,0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Standard"><text:span text:style-name="T3">расходы на реализацию Закона Республики Коми «О социальной поддержке населения в Республике Коми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4"><text:span text:style-name="T3">005</text:span></text:p>
          </table:table-cell>
          <table:table-cell table:style-name="Таблица2.A3" office:value-type="string">
            <text:p text:style-name="P17">533 96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реализацию Закона Республики Коми «О некоторых вопросах оказания юридической помощи на территории Республики Коми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58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реализацию Закона Республики Коми «О социальных выплатах на оказание единовременной материальной помощи гражданам, оказавшимся по не зависящим от них обстоятельствам в тяжелом материальном положении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6 54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реализацию Закона Республики Коми «О ежемесячной денежной выплате за особые заслуги перед Республикой Коми отдельным категориям граждан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497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 в области социальной политик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14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 67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области социальной политики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14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 67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14 01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9 67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44 84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Закон Республики Коми от 12 ноября 2004 года № 55-РЗ «О социальной поддержке населения в Республике Коми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855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32 78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ддержка в части осуществления ежемесячных и ежегодных республиканских денежных выплат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855 04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32 78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855 04 01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432 78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Закон Республики Коми от 12 ноября 2004 года № 57-РЗ «О государственных гарантиях в Республике Коми семьям, имеющим детей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855 0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85 77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осударственные гарантии семьям, имеющим детей, в виде ежемесячного пособия на ребенка и доплат к ежемесячному пособию на ребенк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855 05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85 727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855 05 01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185 727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Ежемесячные социальные выплаты матерям, воспитавшим 10 и более детей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855 05 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855 05 02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50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Закон Республики Коми «О ежемесячной денежной выплате за особые заслуги перед Республикой Коми отдельным категориям граждан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855 1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6 285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855 12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26 285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храна семьи и детства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53 684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мощь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0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 262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едеральный закон от 19 мая 1995 года № 81-ФЗ «О государственных пособиях гражданам, имеющим детей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05 0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 262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лата единовременного пособия при всех формах устройства детей, лишенных родительского попечения, в семью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05 05 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 262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05 05 02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1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циальные выплаты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05 05 02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14 25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по борьбе с беспризорностью, по опеке и попечительству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1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50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еревозка несовершеннолетних, самовольно ушедших из семей, детских домов, школ-интернатов, специальных учебно-воспитательных и иных детских учреждений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11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7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11 02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27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еревозка несовершеннолетних, самовольно ушедших из семей, детских домов, школ-интернатов, специальных учебно-воспитательных и иных детских учреждений,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11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5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11 02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375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офилактика безнадзорности и правонарушений несовершеннолетних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11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7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11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47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 в области социальной политик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14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12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реализацию постановления Правительства Республики Коми «О мерах по реализации Закона Республики Коми «О дополнительных социальных гарантиях в области образования детям-сиротам и детям, оставшимся без попечения родителей, а также лицам из числа детей-сирот и детей, оставшихся без попечения родителей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14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12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области социальной политики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14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12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14 01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4"><text:span text:style-name="T3">295,2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14 01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6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Иные безвозмездные и безвозвратные перечисления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 826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держание ребенка в семье опекуна и приемной семье, а также вознаграждение приемным родителям (родителю)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4"><text:span text:style-name="T3">520 13 00</text:span>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 826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латы приемной семье на содержание подопечных детей 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0 13 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66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0 13 11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466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ознаграждение приемным родителям (родителю)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0 13 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3 70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0 13 12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3 70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латы семьям опекунов на содержание подопечных детей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0 13 2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65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0 13 2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3 65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00 73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тановление Правительства Республики Коми от 28 июня 2005 г. № 162 «О мерах по реализации Закона Республики Коми «О дополнительных социальных гарантиях в области образования детям-сиротам и детям, оставшимся без попечения родителей, а также лицам из числа детей-сирот и детей, оставшихся без попечения родителей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855 06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 03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Ежемесячная денежная выплата на оплату стоимости проезда на городском, пригородном, в сельской местности на внутрирайонном транспорте, детям-сиротам и детям, оставшимся без попечения родителей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855 06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 03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855 06 01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11 03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Закон Республики Коми от 31 декабря 2004 года № 74-РЗ «О дополнительных социальных гарантиях в области образования детям-сиротам и детям, оставшимся без попечения родителей, а также лицам из числа детей-сирот и детей, оставшихся без попечения родителей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855 07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 07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Ежемесячные денежные выплаты детям-сиротам и детям, оставшимся без попечения родителей, обучающихся в общеобразовательных учреждениях, с момента достижения ими 18 лет и до 1 июля года, в котором они закончили общеобразовательное учреждение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855 07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 07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855 07 01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4"><text:span text:style-name="T3">5 079,6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Закон Республики Коми «О государственной поддержке при передаче ребенка на воспитание в семью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855 1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84 617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855 13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284 617,9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социальной политик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47 337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08 058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2 277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72 277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Территориальные орган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35 78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15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35 78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Бюджетные инвестиции в объекты капитального строительства, не включенные в целевые программы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1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9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троительство объектов общегражданского назначения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9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29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 в области социальной политик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514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85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области социальной политики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514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85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514 0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6 85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4"><text:span text:style-name="T3">3 258,0</text:span>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52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25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Профилактика правонарушений в Республике Коми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522 15 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25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области социальной политики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522 15 05</text:p>
          </table:table-cell>
          <table:table-cell table:style-name="Таблица2.A3" office:value-type="string">
            <text:p text:style-name="P17">068</text:p>
          </table:table-cell>
          <table:table-cell table:style-name="Таблица2.A3" office:value-type="string">
            <text:p text:style-name="P17">3 25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тановление Правительства Республики Коми от 26 ноября 2007 г. № 277 «О премиях Правительства Республики Коми»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855 1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855 11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7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4 737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ам субъектов Российской Федерации и муниципальных образований (межбюджетные субсидии)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4 737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4 737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ам муниципальных образований для софинансирования расходных обязательств, возникающих при выполнении полномочий органов местного самоуправления по вопросам местного значения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4 737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для финансового обеспечения педагогических работников муниципальных образовательных учреждений Республики Коми мерами социальной поддержки в части оплаты жилищно-коммунальных услуг</text:span>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1 1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4 737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48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1 13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124 737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МИНИСТЕРСТВО ПРИРОДНЫХ РЕСУРСОВ И ОХРАНЫ ОКРУЖАЮЩЕЙ СРЕДЫ РЕСПУБЛИКИ КОМИ</text:span></text:p>
          </table:table-cell>
          <table:table-cell table:style-name="Таблица2.A3" office:value-type="string">
            <text:p text:style-name="P8">850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335 434,7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93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93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93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93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793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793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безопасность и правоохранительная деятельность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0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0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по предупреждению и ликвидации последствий чрезвычайных ситуаций и стихийных бедствий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218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0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218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0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218 01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20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61 30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щеэкономические вопросы</text:p>
          </table:table-cell>
          <table:table-cell table:style-name="Таблица2.A3" office:value-type="string">
            <text:p text:style-name="P4"><text:span text:style-name="T3">850</text:span>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9 053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9 053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9 053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99 053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оспроизводство минерально-сырьевой базы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Геологическое изучение недр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25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еолого-разведочные и другие работы в области геологического изучения недр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250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250 0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ельское хозяйство и рыболовство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 825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 42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существление полномочий Российской Федерации по контролю, надзору, выдаче лицензий и разрешений в области охраны и использования объектов животного мира и среды их обитания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1 5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 42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001 5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4 42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храна и использование объектов животного мира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4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9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храна и использование объектов животного мира, отнесенных к объектам охоты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4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9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4 0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97,8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6">Водные ресурсы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3 98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одохозяйственные мероприятия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28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3 98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в области использования, охраны водных объектов и гидротехнических сооружений 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280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280 0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существление отдельных полномочий в области водных отношений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280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1 98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4"><text:span text:style-name="T3">280 04 00</text:span>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1 98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икладные научные исследования в области национальной экономики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64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икладные научные исследования и разработк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64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научно- исследовательских и опытно-конструкторских работ по государственным контрактам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64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 64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национальной экономик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1 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4"><text:span text:style-name="T3">522 00 00</text:span>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1 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Участие в создании системы кадастра недвижимости (2008-2011 годы)»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522 1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1 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522 1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1 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храна окружающей среды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6 163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храна объектов растительного и животного мира и среды их обитания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6 14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Территориальные фонды информации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25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 199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251 00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37 199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держание государственного учреждения «Территориальный фонд информации по природным ресурсам и охране окружающей среды Республики Коми»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251 00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37 199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храна и использование объектов животного мира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264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37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храна и использование объектов животного мира (за исключением отнесенных к объектам охоты, а также водных биологических ресурсов)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264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37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264 02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37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стояние окружающей среды и природопользования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1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630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иродоохранные мероприятия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10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630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10 0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6 630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иродоохранные учреждения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1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173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11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173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11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2 173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держание государственного учреждения «Республиканский экологический центр по изучению и охране восточно-европейских тундр»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11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2 173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вопросы в области охраны окружающей среды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 022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Учреждения, обеспечивающие предоставление услуг в сфере гидрометеорологии и мониторинга окружающей среды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337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 022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Услуги в сфере гидрометеорологии и мониторинга окружающей среды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337 1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 022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337 10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0 022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0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ам субъектов Российской Федерации и муниципальных образований (межбюджетные субсидии)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0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одохозяйственные мероприятия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8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0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существление капитального ремонта гидротехнических сооружений, находящихся в собственности субъектов Российской Федерации, муниципальной собственности, и бесхозяйных гидротехнических сооружений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80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0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80 03 00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17 0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осуществление капитального ремонта гидротехнических сооружений, находящихся в собственности субъектов Российской Федерации, муниципальной собственности, и бесхозяйных гидротехнических сооружений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80 03 00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15 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осуществление капитального ремонта гидротехнических сооружений, находящихся в собственности субъектов Российской Федерации, муниципальной собственности, и бесхозяйных гидротехнических сооружений</text:span></text:p>
          </table:table-cell>
          <table:table-cell table:style-name="Таблица2.A3" office:value-type="string">
            <text:p text:style-name="P17">850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80 03 00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1 5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МИНИСТЕРСТВО НАЦИОНАЛЬНОЙ ПОЛИТИКИ РЕСПУБЛИКИ КОМИ</text:span></text:p>
          </table:table-cell>
          <table:table-cell table:style-name="Таблица2.A3" office:value-type="string">
            <text:p text:style-name="P8">85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8">40 949,8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0 949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0 949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 445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 445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2 445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по реализации государственной национальной политики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1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Информационно-аналитическое и научно-методическое обеспечение</text:span>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10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10 0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7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в сфере межнациональных отношений </text:span>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10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2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10 02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52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8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81,0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98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98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ворцы и дома культуры, другие учреждения культуры и средств массовой информации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44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 336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440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 336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440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0 336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 т. ч. мероприятия по реализации государственной национальной политики</text:span>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440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4 08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28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Сохранение и развитие государственных языков Республики Коми» на 2005–2009 годы</text:span>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522 18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28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522 18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6 28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7">МИНИСТЕРСТВО ЗДРАВООХРАНЕНИЯ РЕСПУБЛИКИ КОМИ</text:p>
          </table:table-cell>
          <table:table-cell table:style-name="Таблица2.A3" office:value-type="string">
            <text:p text:style-name="P8">854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6 061 490,0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30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30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34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34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234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234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9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тановление Правительства Республики Коми от 26 ноября 2007 г. № 277 «О премиях Правительства Республики Коми»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855 1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9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855 11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39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разование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5 925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реднее профессиональное образование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4 155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редние специальные учебные заведения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27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4 155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27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4 155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27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24 155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вопросы в области образования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77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77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Развитие системы профессионального образования в Республике Коми на 2009–2010 годы»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1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77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сфере образования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10 00</text:p>
          </table:table-cell>
          <table:table-cell table:style-name="Таблица2.A3" office:value-type="string">
            <text:p text:style-name="P17">022</text:p>
          </table:table-cell>
          <table:table-cell table:style-name="Таблица2.A3" office:value-type="string">
            <text:p text:style-name="P17">1 77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Здравоохранение, физическая культура и спорт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813 306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тационарная медицинская помощь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477 564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ольницы, клиники, госпитали, медико-санитарные части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7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228 34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70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228 34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70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 228 34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одильные дома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76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2 938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76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2 938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76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22 938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 в области здравоохранения, спорта и туризма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8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2 225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изованные закупки медикаментов и медицинского оборудования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85 77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2 225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85 77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22 225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05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2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7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Комплексные меры противодействия злоупотреблению наркотиками и их незаконному обороту»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22 15 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7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22 15 03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67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Повышение безопасности дорожного движения в Республике Коми (2009–2010 годы)»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22 2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38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22 22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 38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Амбулаторная помощь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42 539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ольницы, клиники, госпитали, медико-санитарные части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7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83 901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70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83 901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70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83 901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оликлиники, амбулатории, диагностические центры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7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8 63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71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8 63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71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58 638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дицинская помощь в дневных стационарах всех типов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6 876,6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6">Больницы, клиники, госпитали, медико-санитарные части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7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6 876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70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6 876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70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26 876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анаторно-оздоровительная помощь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80 537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анатории для больных туберкулезом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73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8 43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73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8 43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73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78 43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анатории для детей и подростков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74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9 042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74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9 042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74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69 042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анатории, пансионаты, дома отдыха и турбазы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7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3 062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75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3 062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75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33 062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Заготовка, переработка, хранение и обеспечение безопасности донорской крови и ее компонентов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92 79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ы, станции и отделения переливания крови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7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92 79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72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92 79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72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92 791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икладные научные исследования в области здравоохранения, физической культуры и спорта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1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икладные научные исследования и разработк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1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научно- исследовательских и опытно-конструкторских работ по государственным контрактам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1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 1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здравоохранения, физической культуры и спорта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90 897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0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126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существление передаваемых полномочий Российской Федерации в области охраны здоровья граждан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01 4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126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01 4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 126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2 29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2 29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82 29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Учреждения, обеспечивающие предоставление услуг в сфере здравоохранения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469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9 86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469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9 86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469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349 86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 в области здравоохранения, спорта и туризма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48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1 53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ы по оказанию медицинской помощи гражданам Российской Федерации за рубежом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485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 48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485 02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7 48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в области здравоохранения, спорта и физической культуры, туризма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485 97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4 054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485 97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74 054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ома ребенка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486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5 072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486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5 072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486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45 072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121 627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ам субъектов Российской Федерации и муниципальных образований (межбюджетные субсидии)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24 142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Иные безвозмездные и безвозвратные перечисления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86 292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енежные выплаты медицинскому персоналу фельдшерско-акушерских пунктов, врачам, фельдшерам и медицинским сестрам скорой медицинской помощи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18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2 73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Иные субсидии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18 00</text:p>
          </table:table-cell>
          <table:table-cell table:style-name="Таблица2.A3" office:value-type="string">
            <text:p text:style-name="P17">018</text:p>
          </table:table-cell>
          <table:table-cell table:style-name="Таблица2.A3" office:value-type="string">
            <text:p text:style-name="P17">142 73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инансовое обеспечение оказания дополнительной медицинской помощи, оказываемой врачами-терапевтами участковыми, врачами-педиатрами участковыми, врачами общей практики (семейными врачами), медицинскими сестрами участковыми врачей-терапевтов участковых, врачей-педиатров участковых, медицинскими сестрами врачей общей практики (семейных врачей)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2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43 559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Иные субсидии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21 00</text:p>
          </table:table-cell>
          <table:table-cell table:style-name="Таблица2.A3" office:value-type="string">
            <text:p text:style-name="P17">018</text:p>
          </table:table-cell>
          <table:table-cell table:style-name="Таблица2.A3" office:value-type="string">
            <text:p text:style-name="P17">243 559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6 00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ам муниципальных образований для софинансирования расходных обязательств, возникающих при выполнении полномочий органов местного самоуправления по вопросам местного значения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6 00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приобретение лекарственных средств для вакцинопрофилактики и лечения заболеваний социального характера (туберкулез, сахарный диабет, венерические заболевания, заболевания, вызываемые вирусом иммунодефицита человека (ВИЧ-инфекция (СПИД)), кроме расходов на лечение указанных заболеваний у лиц, имеющих право на получение государственной социальной помощи в виде набора социальных услуг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1 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6 00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1 12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36 00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84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Повышение безопасности дорожного движения в Республике Коми (2009–2010 годы)»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84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2 00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1 846,0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Standard"><text:span text:style-name="T3">Субсидия бюджету МО ГО «Сыктывкар» для приобретения реанимобиля (класс С) в Эжвинскую подстанцию скорой медицинской помощи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2 00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1 84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жбюджетные трансферты бюджетам государственных внебюджетных фондов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697 484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мощь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50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2 191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 социальной поддержки ветеранов труда и тружеников тыла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505 3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07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 социальной поддержки тружеников тыла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505 31 2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07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505 31 2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3 07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 социальной поддержки реабилитированных лиц и лиц, признанных пострадавшими от политических репрессий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505 47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886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505 47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1 886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казание других видов социальной помощи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7 225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17 225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инансирование расходов льготного лекарственного обеспечения населения Республики Коми в соответствии с постановлением Правительства Российской Федерации от 30 июля 1994 года № 890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17 225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Территориальная программа обязательного медицинского страхования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77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575 29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язательное медицинское страхование неработающего населения 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771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575 29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траховые взносы по обязательному медицинскому страхованию неработающего населения</text:span></text:p>
          </table:table-cell>
          <table:table-cell table:style-name="Таблица2.A3" office:value-type="string">
            <text:p text:style-name="P17">85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771 01 00</text:p>
          </table:table-cell>
          <table:table-cell table:style-name="Таблица2.A3" office:value-type="string">
            <text:p text:style-name="P17">795</text:p>
          </table:table-cell>
          <table:table-cell table:style-name="Таблица2.A3" office:value-type="string">
            <text:p text:style-name="P17">2 575 29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АРХИВНОЕ АГЕНТСТВО РЕСПУБЛИКИ КОМИ</text:span></text:p>
          </table:table-cell>
          <table:table-cell table:style-name="Таблица2.A3" office:value-type="string">
            <text:p text:style-name="P8">855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22 556,1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5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 556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5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 556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5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 218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5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 218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5 218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ворцы и дома культуры, другие учреждения культуры и средств массовой информации</text:p>
          </table:table-cell>
          <table:table-cell table:style-name="Таблица2.A3" office:value-type="string">
            <text:p text:style-name="P17">85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44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33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440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33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440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7 33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7">МИНИСТЕРСТВО КУЛЬТУРЫ РЕСПУБЛИКИ КОМИ</text:p>
          </table:table-cell>
          <table:table-cell table:style-name="Таблица2.A3" office:value-type="string">
            <text:p text:style-name="P8">856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455 915,4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2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2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разование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1 527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реднее профессиональное образование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8 914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редние специальные учебные заведения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27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8 914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27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8 914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27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08 914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офессиональная подготовка, переподготовка и повышение квалификаци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61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Учебные заведения и курсы по переподготовке кадров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29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61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29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61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29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2 61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Культура, кинематография, средства массовой информации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34 836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Культура 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03 379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ворцы и дома культуры, другие учреждения культуры и средств массовой информации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5 226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0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5 226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0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45 226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узеи и постоянные выставки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2 30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1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2 30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1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42 30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иблиотеки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5 246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2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5 246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2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65 246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 т. ч. реализация Плана мероприятий на 2009–2011 годы по информатизации библиотек Республики Коми, утвержденного распоряжением Правительства Республики Коми от 25 августа 2008 года №275-р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2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3 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Театры, цирки, концертные и другие организации исполнительских искусств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3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6 388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3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6 388,6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3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46 388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в сфере культуры, кинематографии и средств массовой информаци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5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004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осударственная поддержка в сфере культуры, кинематографии и средств массовой информаци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004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3 004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по реализации государственной национальной политики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79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области культуры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91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по охране, сохранению и популяризации объектов культурного наследия, находящихся в государственной собственности Республики Ком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50 85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 304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1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Сохранение и развитие государственных языков Республики Коми» на 2005–2009 годы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22 18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1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по поддержке и развитию культуры, искусства, кинематографии, средств массовой информации и архивного дела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22 18 00</text:p>
          </table:table-cell>
          <table:table-cell table:style-name="Таблица2.A3" office:value-type="string">
            <text:p text:style-name="P17">023</text:p>
          </table:table-cell>
          <table:table-cell table:style-name="Таблица2.A3" office:value-type="string">
            <text:p text:style-name="P17">91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96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тановление Правительства Республики Коми от 24 октября 2007 г. № 248 «О специальных стипендиях для лиц, обучающихся по очной форме обучения в федеральных государственных образовательных учреждениях высшего профессионального образования или в государственных образовательных учреждениях среднего профессионального образования, находящихся в государственной собственности Республики Коми, для детей, обучающихся (воспитывающихся) в общеобразовательных учреждениях и образовательных учреждениях дополнительного образования детей»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855 1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96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855 10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296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культуры, кинематографии, средств массовой информаци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1 456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1 411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1 411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1 411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52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Комплексные меры противодействия злоупотреблению наркотиками и их незаконному обороту»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522 15 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по поддержке и развитию культуры, искусства, кинематографии, средств массовой информации и архивного дела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522 15 03</text:p>
          </table:table-cell>
          <table:table-cell table:style-name="Таблица2.A3" office:value-type="string">
            <text:p text:style-name="P17">023</text:p>
          </table:table-cell>
          <table:table-cell table:style-name="Таблица2.A3" office:value-type="string">
            <text:p text:style-name="P17">2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тановление Правительства Республики Коми от 26 ноября 2007 г. № 277 «О премиях Правительства Республики Коми»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855 1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855 11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2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 53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ам субъектов Российской Федерации и муниципальных образований (межбюджетные субсидии)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 53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в сфере культуры, кинематографии и средств массовой информации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5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13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Комплектование книжных фондов библиотек муниципальных образований и государственных библиотек городов Москвы и Санкт-Петербурга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50 06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13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50 06 00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3 13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Иные безвозмездные и безвозвратные перечисления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4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Плана мероприятий на 2009–2011 годы по информатизации библиотек в Республике Коми, утвержденного распоряжением Правительства Республики Коми от 25 августа 2008 года №275-р</text:span>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5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4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56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50 00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6 4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АГЕНТСТВО РЕСПУБЛИКИ КОМИ ПО УПРАВЛЕНИЮ ИМУЩЕСТВОМ</text:span></text:p>
          </table:table-cell>
          <table:table-cell table:style-name="Таблица2.A3" office:value-type="string">
            <text:p text:style-name="P8">863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353 549,3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6 94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6 94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0 086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9 118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9 118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приватизации и проведение предпродажной подготовки объектов приватизаци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2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32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2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732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изготовление технических паспортов на объекты и оформление планов (межевого дела) на земельные участки, размещение информационных сообщений о продаже имущества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2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732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Управление находящимися в государственной и муниципальной собственности акциями открытых акционерных обществ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4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35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4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35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асходы на проведение аудиторских услуг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02 4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35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ой политики в области приватизации и управления государственной и муниципальной собственностью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32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ценка недвижимости, признание прав и регулирование отношений по государственной и муниципальной собственност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0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32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0 02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 32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проведение аудиторских, консалтинговых услуг и оценочной деятельност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0 02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 32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96 109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96 109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96 109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плата коммунальных услуг по объектам недвижимого имущества, составляющих казну Республики Ком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39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капитальный ремонт, текущий ремонт административных зданий и другие непредвиденные расходы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6 142,6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Standard"><text:span text:style-name="T3">оплата содержания объектов недвижимого имущества, составляющих казну Республики Ком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3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плата охранных услуг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82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инвентаризация имущества, находящегося в государственной собственности Республики Коми 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 401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плата расчета базовой стоимости 1 кв. м. нежилых помещений в городах и районах Республики Коми 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7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плата расходов по ликвидации организаций, прекративших свою деятельность, в том числе оплата проведения процедур банкротства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6 003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формирование и увеличение уставных фондов государственных предприятий, внесение вкладов в уставные капиталы хозяйственных обществ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1 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плата государственной пошлины за государственную регистрацию имущества, находящегося и приобретаемого в государственную собственность Республики Коми, а также за совершение прочих юридически значимых действий с ним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54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по приобретению имущества в государственную собственность Республики Коми 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37 98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 43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«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52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 43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Комплексные меры противодействия злоупотреблению наркотиками и их незаконному обороту»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522 15 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03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522 15 03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 03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Государственная поддержка федеральных бюджетных учреждений Управления Федеральной службы исполнения наказаний по Республике Коми»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522 15 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4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522 15 04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6 4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Национальная экономика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601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национальной экономик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601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 в области национальной экономик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401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по землеустройству и землепользованию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401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 401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оведение землеустроительных работ, связанных с разграничением государственной собственности на землю и формированием баз данных по земельным участкам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 401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Участие в создании системы кадастра недвижимости (2008-2011 годы)»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522 1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3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522 1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 2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АГЕНТСТВО РЕСПУБЛИКИ КОМИ ПО ФИЗИЧЕСКОЙ КУЛЬТУРЕ, СПОРТУ И ТУРИЗМУ</text:span></text:p>
          </table:table-cell>
          <table:table-cell table:style-name="Таблица2.A3" office:value-type="string">
            <text:p text:style-name="P8">864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439 692,4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0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0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0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Закон Республики Коми от 5 марта 2007 года № 10-РЗ «О пожизненном ежемесячном материальном обеспечении спортсменов за особые заслуги перед Республикой Коми»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855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0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855 02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90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разование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2 320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щее образование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8 198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Учреждения по внешкольной работе с детьми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3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8 198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3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8 198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3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18 198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вопросы в области образования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12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12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Развитие инфраструктуры физической культуры и спорта в Республике Коми на 2008–2011 годы»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2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12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2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 12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Культура, кинематография, средства массовой информации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126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Культура 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126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узеи и постоянные выставки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126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1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126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441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3 126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Здравоохранение, физическая культура и спорт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13 341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изическая культура и спорт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33 544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нтры спортивной подготовки (сборные команды)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48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4 85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482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4 85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482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74 85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изкультурно-оздоровительная работа и спортивные мероприятия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1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5 75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в области здравоохранения, спорта и физической культуры, туризма 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12 97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5 75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12 97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55 759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2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300,0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Standard"><text:span text:style-name="T3">Подпрограмма «Профилактика правонарушений в Республике Коми»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22 15 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522 15 05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 3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26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Закон Республики Коми от 6 октября 2005 года № 92-РЗ «О компенсационных выплатах на питание спортсменов Республики Коми»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855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26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855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626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здравоохранения, физической культуры и спорта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9 796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8 03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8 03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8 03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изкультурно-оздоровительная работа и спортивные мероприятия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51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1 75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существление полномочий по оформлению и ведению спортивных паспортов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512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1 75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64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512 0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61 758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МИНИСТЕРСТВО ОБРАЗОВАНИЯ РЕСПУБЛИКИ КОМИ</text:span></text:p>
          </table:table-cell>
          <table:table-cell table:style-name="Таблица2.A3" office:value-type="string">
            <text:p text:style-name="P8">875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2 874 754,0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65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65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65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65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 65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 65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разование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715 84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щее образование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305 308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Школы-детские сады, школы начальные, неполные средние и средние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 313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1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 313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1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34 313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Школы-интернаты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89 256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2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89 256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2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289 256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Учреждения по внешкольной работе с детьми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3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0 684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деятельности автономных учреждений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3 97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6 91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некоммерческим организациям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3 97 00</text:p>
          </table:table-cell>
          <table:table-cell table:style-name="Таблица2.A3" office:value-type="string">
            <text:p text:style-name="P17">019</text:p>
          </table:table-cell>
          <table:table-cell table:style-name="Таблица2.A3" office:value-type="string">
            <text:p text:style-name="P17">56 91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3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3 766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3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63 766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етские дома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4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80 969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4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80 969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24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380 969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пециальные (коррекционные) учрежде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33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66 87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33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66 87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33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466 875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Иные безвозмездные и безвозвратные перечисления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3 20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Ежемесячное денежное вознаграждение за классное руководство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0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 70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0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5 70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оощрение лучших учителей за счет средств, поступающих из федерального бюджета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1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 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1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7 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Начальное профессиональное образование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53 824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фессионально-технические училища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2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53 824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25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53 824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425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653 824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реднее профессиональное образование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54 65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редние специальные учебные заведе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27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54 65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27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54 65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427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454 65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офессиональная подготовка, переподготовка и повышение квалификаци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6 902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Институты повышения квалификации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28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6 902,5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28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6 902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428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46 902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сшее и послевузовское профессиональное образование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562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сшие учебные заведе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3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562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деятельности автономных учреждений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30 97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562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некоммерческим организациям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430 97 00</text:p>
          </table:table-cell>
          <table:table-cell table:style-name="Таблица2.A3" office:value-type="string">
            <text:p text:style-name="P17">019</text:p>
          </table:table-cell>
          <table:table-cell table:style-name="Таблица2.A3" office:value-type="string">
            <text:p text:style-name="P17">6 562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олодежная политика и оздоровление дете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9 776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рганизационно-воспитательная работа с молодежью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43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оведение мероприятий для детей и молодеж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431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431 01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по проведению оздоровительной кампании дете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43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9 176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здоровление дете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432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9 176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432 02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7 06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здоровление детей за счет средств республиканского бюджета Республики Ко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432 02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6 54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здоровление детей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432 02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0 52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некоммерческим организациям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432 02 00</text:p>
          </table:table-cell>
          <table:table-cell table:style-name="Таблица2.A3" office:value-type="string">
            <text:p text:style-name="P17">019</text:p>
          </table:table-cell>
          <table:table-cell table:style-name="Таблица2.A3" office:value-type="string">
            <text:p text:style-name="P17">22 109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икладные научные исследования в области образова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икладные научные исследования и разработк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8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научно–исследовательских и опытно-конструкторских работ по государственным контрактам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8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вопросы в области образова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8 65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0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718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существление полномочий Российской Федерации по контролю качества образования, лицензированию и государственной аккредитации образовательных учреждений, надзору и контролю за соблюдением законодательства в области образования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01 5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718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01 52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6 718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7 89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7 89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77 89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Учреждения, обеспечивающие предоставление услуг в сфере образова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0 895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5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0 895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5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30 895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области образова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6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4 82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недрение современных образовательных технологи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6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 206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6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0 206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иобретение автобусов для государственных и муниципальных школ в сельской местност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6 06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 77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6 06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1 77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снащение общеобразовательных учреждений учебным оборудованием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6 07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 003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6 07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6 003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оведение мероприятий для детей и молодеж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6 0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 814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6 0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0 814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тодическое обеспечение и информационная поддержка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6 1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6 10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2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оведение республиканских мероприятий в области образования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6 5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03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436 55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 03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13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Развитие системы профессионального образования в Республике Коми на 2009–2010 годы»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1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 08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сфере образова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10 00</text:p>
          </table:table-cell>
          <table:table-cell table:style-name="Таблица2.A3" office:value-type="string">
            <text:p text:style-name="P17">022</text:p>
          </table:table-cell>
          <table:table-cell table:style-name="Таблица2.A3" office:value-type="string">
            <text:p text:style-name="P17">11 08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41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Комплексные меры противодействия злоупотреблению наркотиками и их незаконному обороту»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15 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сфере образова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15 03</text:p>
          </table:table-cell>
          <table:table-cell table:style-name="Таблица2.A3" office:value-type="string">
            <text:p text:style-name="P17">022</text:p>
          </table:table-cell>
          <table:table-cell table:style-name="Таблица2.A3" office:value-type="string">
            <text:p text:style-name="P17">7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Профилактика правонарушений в Республике Коми»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15 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33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сфере образова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15 05</text:p>
          </table:table-cell>
          <table:table-cell table:style-name="Таблица2.A3" office:value-type="string">
            <text:p text:style-name="P17">022</text:p>
          </table:table-cell>
          <table:table-cell table:style-name="Таблица2.A3" office:value-type="string">
            <text:p text:style-name="P17">3 33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Повышение безопасности дорожного движения в Республике Коми (2009–2010 годы)»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2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63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сфере образова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522 22 00</text:p>
          </table:table-cell>
          <table:table-cell table:style-name="Таблица2.A3" office:value-type="string">
            <text:p text:style-name="P17">022</text:p>
          </table:table-cell>
          <table:table-cell table:style-name="Таблица2.A3" office:value-type="string">
            <text:p text:style-name="P17">2 637,0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192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тановление Правительства Республики Коми от 15 августа 2003 г. № 179 «О выплатах талантливым и одаренным детям-сиротам, детям, оставшимся без попечения родителей, и лицам из числа детей-сирот и детей, оставшихся без попечения родителей»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01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тановление Правительства Республики Коми от 24 октября 2007 г. № 248 «О специальных стипендиях для лиц, обучающихся по очной форме обучения в федеральных государственных образовательных учреждениях высшего профессионального образования или в государственных образовательных учреждениях среднего профессионального образования, находящихся в государственной собственности Республики Коми, для детей, обучающихся (воспитывающихся) в общеобразовательных учреждениях и образовательных учреждениях дополнительного образования детей»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1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0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10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340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тановление Правительства Республики Коми от 26 ноября 2007 г. № 277 «О премиях Правительства Республики Коми»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1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5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11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75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литика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ое обеспечение населе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Жилище» на 2008–2012 годы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Обеспечение жильем молодых семей»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6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6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37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56 879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ам субъектов Российской Федерации и муниципальных образований (межбюджетные субсидии)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8 722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по проведению оздоровительной кампании дете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3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0 32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здоровление дете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32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0 32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432 02 00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30 32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Иные безвозмездные и безвозвратные перечисления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45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Плана мероприятий на 2009–2011 годы по информатизации библиотек в Республике Коми, утвержденного распоряжением Правительства Республики Коми от 25 августа 2008 года №275-р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5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45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0 50 00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445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 95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Жилище» на 2008–2012 годы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 95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Обеспечение жильем молодых семей»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6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7 95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6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37 95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предоставление социальных выплат молодым семьям на приобретение жилья или строительство индивидуального жилого дома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0 06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37 95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венции бюджетам субъектов Российской Федерации и муниципальных образований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8 15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Иные безвозмездные и безвозвратные перечисления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8 15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Ежемесячное денежное вознаграждение за классное руководство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0 0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8 15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компенсаций</text:p>
          </table:table-cell>
          <table:table-cell table:style-name="Таблица2.A3" office:value-type="string">
            <text:p text:style-name="P17">875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0 09 00</text:p>
          </table:table-cell>
          <table:table-cell table:style-name="Таблица2.A3" office:value-type="string">
            <text:p text:style-name="P17">009</text:p>
          </table:table-cell>
          <table:table-cell table:style-name="Таблица2.A3" office:value-type="string">
            <text:p text:style-name="P17">88 15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КОМИТЕТ ПО ОБЕСПЕЧЕНИЮ МЕРОПРИЯТИЙ ГРАЖДАНСКОЙ ЗАЩИТЫ РЕСПУБЛИКИ КОМИ</text:span></text:p>
          </table:table-cell>
          <table:table-cell table:style-name="Таблица2.A3" office:value-type="string">
            <text:p text:style-name="P8">877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943 508,4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безопасность и правоохранительная деятельность</text:span>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43 50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44 462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5 06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5 06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5 06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Бюджетные инвестиции в объекты капитального строительства, не включенные в целевые программы</text:span>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6 15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троительство объектов общегражданского назначения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6 15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Бюджетные инвестиции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102 02 00</text:p>
          </table:table-cell>
          <table:table-cell table:style-name="Таблица2.A3" office:value-type="string">
            <text:p text:style-name="P17">003</text:p>
          </table:table-cell>
          <table:table-cell table:style-name="Таблица2.A3" office:value-type="string">
            <text:p text:style-name="P17">96 15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по предупреждению и ликвидации последствий чрезвычайных ситуаций и стихийных бедствий</text:span>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218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6 139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218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6 139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ункционирование органов в сфере национальной безопасности, правоохранительной деятельности и обороны</text:span>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218 01 00</text:p>
          </table:table-cell>
          <table:table-cell table:style-name="Таблица2.A3" office:value-type="string">
            <text:p text:style-name="P17">014</text:p>
          </table:table-cell>
          <table:table-cell table:style-name="Таблица2.A3" office:value-type="string">
            <text:p text:style-name="P17">16 139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других функций, связанных с обеспечением национальной безопасности и правоохранительной деятельности</text:span>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247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6 794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247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6 794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247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226 794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исковые и аварийно-спасательные учреждения</text:span>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0 309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02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0 309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302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70 309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пожарной безопасности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99 045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других функций, связанных с обеспечением национальной безопасности и правоохранительной деятельности</text:span>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247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99 045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247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99 045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7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247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499 045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МИНИСТЕРСТВО СЕЛЬСКОГО ХОЗЯЙСТВА И ПРОДОВОЛЬСТВИЯ РЕСПУБЛИКИ КОМИ</text:span></text:p>
          </table:table-cell>
          <table:table-cell table:style-name="Таблица2.A3" office:value-type="string">
            <text:p text:style-name="P8">882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1 104 940,7</text:p>
          </table:table-cell>
          <table:table-cell table:style-name="Таблица2.A3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7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7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7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7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17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17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034 901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ельское хозяйство и рыболовство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08 784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осударственная поддержка сельского хозяйства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00 413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возмещение сельскохозяйственным товаропроизводителям, организациям агропромышленного комплекса независимо от их организационно- правовых форм и крестьянским (фермерским) хозяйствам, сельскохозяйственным потребительским кооперативам части затрат на уплату процентов по инвестиционным кредитам, полученным в российских кредитных организациях, и займам, полученным в сельскохозяйственных кредитных потребительских кооперативах в 2004-2010 годах на срок от 2 до 10 лет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49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1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4 49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возмещение гражданам, ведущим личное подсобное хозяйство, сельскохозяйственным потребительским кооперативам, крестьянским (фермерским) хозяйствам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5-2010 годах на срок до 8 лет 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6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2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46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области сельскохозяйственного производства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83 007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4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376 529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6 478,4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поддержку элитного семеноводства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7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7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3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поддержку завоза семян для выращивания кормовых культур в районах Крайнего Севера и приравненных к ним местностях, включая производство продукции растениеводства на низкопродуктивных пашнях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8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94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8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3 94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поддержку северного оленеводства и табунного коневодства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1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 70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12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7 704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поддержку племенного животноводства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1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6 34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13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26 34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возмещение сельскохозяйственным товаропроизводителям (кроме личных подсобных хозяйств и сельскохозяйственных потребительских кооперативов), организациям агропромышленного комплекса независимо от их организационно- правовых форм, крестьянским (фермерским) хозяйствам и организациям потребительской кооперации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2007-2010 годах на срок до 1 года 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1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89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14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3 89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возмещение части затрат на уплату процентов организациям, осуществляющим промышленное рыбоводство, независимо от их организационно-правовых форм по инвестиционным кредитам, полученным в российских кредитных организациях в 2007–2010 годах на приобретение племенного материала рыб, техники и оборудования для промышленного рыбоводства на срок до пяти лет, на строительство, реконструкцию и модернизацию комплексов (ферм) по осуществлению промышленного рыбоводства на срок до восьми лет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30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15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2 300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на комбикорма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18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0 4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18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110 4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на поддержку животноводства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3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51 9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30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351 9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Компенсация части затрат на приобретение средств химизации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3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 46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31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5 46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ыболовное хозяйство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7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370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области воспроизводства и сохранения водных биологических ресурсов и прочие мероприятия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70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8 30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70 02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8 30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рганизация, регулирование и охрана водных биологических ресурсов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70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3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70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63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икладные научные исследования в области национальной экономики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икладные научные исследования и разработк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научно- исследовательских и опытно-конструкторских работ по государственным контрактам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81 69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национальной экономик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5 717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2 561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1 261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61 261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Территориальные органы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9 40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15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59 402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897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 897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 в области национальной экономик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15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 по землеустройству и землепользованию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156,0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 15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разование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2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вопросы в области образования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2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обеспечение исполнения публичных нормативных обязательств Республики Ком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2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тановление Правительства Республики Коми от 24 октября 2007 г. № 248 «О специальных стипендиях для лиц, обучающихся по очной форме обучения в федеральных государственных образовательных учреждениях высшего профессионального образования или в государственных образовательных учреждениях среднего профессионального образования, находящихся в государственной собственности Республики Коми, для детей, обучающихся (воспитывающихся) в общеобразовательных учреждениях и образовательных учреждениях дополнительного образования детей»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1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2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07</text:p>
          </table:table-cell>
          <table:table-cell table:style-name="Таблица2.A3" office:value-type="string">
            <text:p text:style-name="P17">09</text:p>
          </table:table-cell>
          <table:table-cell table:style-name="Таблица2.A3" office:value-type="string">
            <text:p text:style-name="P17">855 10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32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литика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9 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ое обеспечение населения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9 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9 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Жилище» на 2008–2012 годы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9 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Развитие индивидуального жилищного строительства»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9 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циальные выплаты на обеспечение жильем молодых семей и молодых специалистов, проживающих и работающих в сельской местност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2</text:p>
          </table:table-cell>
          <table:table-cell table:style-name="Таблица2.A3" office:value-type="string">
            <text:p text:style-name="P17">900</text:p>
          </table:table-cell>
          <table:table-cell table:style-name="Таблица2.A3" office:value-type="string">
            <text:p text:style-name="P17">30 7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оциальные выплаты на осуществление мероприятий по обеспечению жильем граждан Российской Федерации, проживающих в сельской местности</text:span></text:p>
          </table:table-cell>
          <table:table-cell table:style-name="Таблица2.A3" office:value-type="string">
            <text:p text:style-name="P17">882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2 20 02</text:p>
          </table:table-cell>
          <table:table-cell table:style-name="Таблица2.A3" office:value-type="string">
            <text:p text:style-name="P17">901</text:p>
          </table:table-cell>
          <table:table-cell table:style-name="Таблица2.A3" office:value-type="string">
            <text:p text:style-name="P17">38 9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СЛУЖБА РЕСПУБЛИКИ КОМИ ПО ВЕТЕРИНАРНОМУ НАДЗОРУ</text:span></text:p>
          </table:table-cell>
          <table:table-cell table:style-name="Таблица2.A3" office:value-type="string">
            <text:p text:style-name="P8">885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118 003,8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экономика</text:span></text:p>
          </table:table-cell>
          <table:table-cell table:style-name="Таблица2.A3" office:value-type="string">
            <text:p text:style-name="P17">88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8 003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ельское хозяйство и рыболовство</text:p>
          </table:table-cell>
          <table:table-cell table:style-name="Таблица2.A3" office:value-type="string">
            <text:p text:style-name="P17">88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4 437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осударственная поддержка сельского хозяйства</text:span></text:p>
          </table:table-cell>
          <table:table-cell table:style-name="Таблица2.A3" office:value-type="string">
            <text:p text:style-name="P17">88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57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роприятия в области сельскохозяйственного производства</text:p>
          </table:table-cell>
          <table:table-cell table:style-name="Таблица2.A3" office:value-type="string">
            <text:p text:style-name="P17">88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57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8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0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 57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Учреждения, обеспечивающие предоставление услуг в области сельского хозяйства, охраны и использования объектов животного мира</text:span></text:p>
          </table:table-cell>
          <table:table-cell table:style-name="Таблица2.A3" office:value-type="string">
            <text:p text:style-name="P17">88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0 859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беспечение деятельности подведомственных учреждений</text:p>
          </table:table-cell>
          <table:table-cell table:style-name="Таблица2.A3" office:value-type="string">
            <text:p text:style-name="P17">88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1 99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0 859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бюджетными учреждениями</text:span></text:p>
          </table:table-cell>
          <table:table-cell table:style-name="Таблица2.A3" office:value-type="string">
            <text:p text:style-name="P17">88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05</text:p>
          </table:table-cell>
          <table:table-cell table:style-name="Таблица2.A3" office:value-type="string">
            <text:p text:style-name="P17">261 99 00</text:p>
          </table:table-cell>
          <table:table-cell table:style-name="Таблица2.A3" office:value-type="string">
            <text:p text:style-name="P17">001</text:p>
          </table:table-cell>
          <table:table-cell table:style-name="Таблица2.A3" office:value-type="string">
            <text:p text:style-name="P17">100 859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национальной экономики</text:span></text:p>
          </table:table-cell>
          <table:table-cell table:style-name="Таблица2.A3" office:value-type="string">
            <text:p text:style-name="P17">88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3 565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8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3 565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8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3 565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85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3 565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2">МИНИСТЕРСТВО ВНУТРЕННИХ ДЕЛ ПО РЕСПУБЛИКЕ КОМИ</text:span></text:p>
          </table:table-cell>
          <table:table-cell table:style-name="Таблица2.A3" office:value-type="string">
            <text:p text:style-name="P8">887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1 362 319,8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Национальная безопасность и правоохранительная деятельность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362 319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рганы внутренних дел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362 319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оинские формирования (органы, подразделения)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302 903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равного с Министерством вну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и социальных выплат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02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23 10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ункционирование органов в сфере национальной безопасности, правоохранительной деятельности и обороны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02 01 00</text:p>
          </table:table-cell>
          <table:table-cell table:style-name="Таблица2.A3" office:value-type="string">
            <text:p text:style-name="P17">014</text:p>
          </table:table-cell>
          <table:table-cell table:style-name="Таблица2.A3" office:value-type="string">
            <text:p text:style-name="P17">323 10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оенный персонал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02 58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745 04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ункционирование органов в сфере национальной безопасности, правоохранительной деятельности и обороны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02 58 00</text:p>
          </table:table-cell>
          <table:table-cell table:style-name="Таблица2.A3" office:value-type="string">
            <text:p text:style-name="P17">014</text:p>
          </table:table-cell>
          <table:table-cell table:style-name="Таблица2.A3" office:value-type="string">
            <text:p text:style-name="P17">745 04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ункционирование органов в сфере национальной безопасности и правоохранительной деятельности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02 67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99 540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ункционирование органов в сфере национальной безопасности, правоохранительной деятельности и обороны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02 67 00</text:p>
          </table:table-cell>
          <table:table-cell table:style-name="Таблица2.A3" office:value-type="string">
            <text:p text:style-name="P17">014</text:p>
          </table:table-cell>
          <table:table-cell table:style-name="Таблица2.A3" office:value-type="string">
            <text:p text:style-name="P17">199 540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ещевое обеспечение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02 7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Функционирование органов в сфере национальной безопасности, правоохранительной деятельности и обороны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02 72 00</text:p>
          </table:table-cell>
          <table:table-cell table:style-name="Таблица2.A3" office:value-type="string">
            <text:p text:style-name="P17">014</text:p>
          </table:table-cell>
          <table:table-cell table:style-name="Таблица2.A3" office:value-type="string">
            <text:p text:style-name="P17">3 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собия и компенсации военнослужащим, приравненным к ним лицам, а также уволенным из их числа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02 76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1 41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202 76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31 41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гиональные целевые программы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9 41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Укрепление правопорядка и общественной безопасности в Республике Коми» на 2009–2011 годы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6 10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программа «Профилактика правонарушений в Республике Коми»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15 05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6 10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15 05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46 107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Повышение безопасности дорожного движения в Республике Коми (2009–2010 годы)»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3 30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87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2 22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3 30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7">МИНИСТЕРСТВО ФИНАНСОВ РЕСПУБЛИКИ КОМИ</text:p>
          </table:table-cell>
          <table:table-cell table:style-name="Таблица2.A3" office:value-type="string">
            <text:p text:style-name="P8">892</text:p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9"/>
          </table:table-cell>
          <table:table-cell table:style-name="Таблица2.A3" office:value-type="string">
            <text:p text:style-name="P8">12 578 844,1</text:p>
          </table:table-cell>
          <table:table-cell table:style-name="Таблица2.A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16">Общегосударственные вопрос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190 82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25 162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25 162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Центральный аппарат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89 867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04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89 867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Территориальные орган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1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35 294,7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06</text:p>
          </table:table-cell>
          <table:table-cell table:style-name="Таблица2.A3" office:value-type="string">
            <text:p text:style-name="P17">002 15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335 29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служивание государственного и муниципального долга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75 54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роцентные платежи по долговым обязательствам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6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75 54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центные платежи по государственному долгу субъекта Российской Федерации 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65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575 54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65 02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575 54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по уплате процентов по кредитам, полученным республиканским бюджетом Республики Коми в коммерческих банках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65 02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308 79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по уплате процентов по бюджетным кредитам, полученным республиканским бюджетом Республики Коми от других бюджетов бюджетной системы Российской Федерации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65 02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6 2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по выплате купонного дохода по облигациям республиканского облигационного займа Республики Коми 2003 года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65 02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80 5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по выплате купонного дохода по облигациям республиканского облигационного займа Республики Коми 2004 года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65 02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9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по выплате купонного дохода по облигациям республиканского облигационного займа Республики Коми 2005 года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65 02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8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зервные фонд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7 55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зервные фонд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7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7 55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зервные фонды исполнительных органов государственной власти субъектов Российской Федерации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70 04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7 55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70 04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67 55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езервный фонд Правительства Республики Коми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70 04 01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45 758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зервный фонд Правительства Республики Коми по предупреждению и ликвидации чрезвычайных ситуаций и последствий стихийных бедствий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070 04 02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21 8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ругие общегосударственные вопрос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 557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, связанных с общегосударственным управлением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 557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полнение других обязательств государства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2 557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полнение функций государственными органами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9 0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асходы, связанные с исполнением судебных актов по искам к Республике Коми (казне)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9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расходы по оплате услуг в сфере размещения, обращения, обслуживания и погашения ценных бумаг Республики Коми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2</text:p>
          </table:table-cell>
          <table:table-cell table:style-name="Таблица2.A3" office:value-type="string">
            <text:p text:style-name="P17">10 05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расход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3 507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мероприятия, не относящиеся к текущей деятельности органов исполнительной власти Республики Коми, государственных органов Республики Коми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2 109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реализацию Закона Республики Коми «О государственных гарантиях лицам, замещающим отдельные государственные должности Республики Коми», Закона Республики Коми «О пенсионном обеспечении лиц, замещавших должности государственной гражданской службы Республики Коми» и Закона Республики Коми «О некоторых вопросах государственной гражданской службы Республики Коми»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14</text:p>
          </table:table-cell>
          <table:table-cell table:style-name="Таблица2.A3" office:value-type="string">
            <text:p text:style-name="P17">092 03 00</text:p>
          </table:table-cell>
          <table:table-cell table:style-name="Таблица2.A3" office:value-type="string">
            <text:p text:style-name="P17">013</text:p>
          </table:table-cell>
          <table:table-cell table:style-name="Таблица2.A3" office:value-type="string">
            <text:p text:style-name="P17">1 39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Национальная экономика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 72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ругие вопросы в области национальной экономики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 72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государственных функций в области национальной экономики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4 72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Государственная поддержка отдельных отраслей промышленности и топливно-энергетического комплекса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83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2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83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12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государственную поддержку (субсидии) по возмещению части затрат на уплату процентов по кредитам, привлеченным субъектами инвестиционной деятельности на реализацию инвестиционных проектов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83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12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Государственная поддержка инновационной деятельности на территории Республики Коми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8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72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сидии юридическим лицам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85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2 72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на государственную поддержку (субсидии) по возмещению части затрат на уплату процентов по кредитам, привлеченным субъектами инновационной деятельности на реализацию инновационных проектов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12</text:p>
          </table:table-cell>
          <table:table-cell table:style-name="Таблица2.A3" office:value-type="string">
            <text:p text:style-name="P17">340 85 00</text:p>
          </table:table-cell>
          <table:table-cell table:style-name="Таблица2.A3" office:value-type="string">
            <text:p text:style-name="P17">006</text:p>
          </table:table-cell>
          <table:table-cell table:style-name="Таблица2.A3" office:value-type="string">
            <text:p text:style-name="P17">2 72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литика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ое обеспечение населения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ая помощь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Оказание других видов социальной помощи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оциальные выплат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асходы (субсидии) по возмещению части затрат на уплату процентов по кредитам, полученным гражданами на строительство или приобретение жилья в кредитных организациях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05 85 00</text:p>
          </table:table-cell>
          <table:table-cell table:style-name="Таблица2.A3" office:value-type="string">
            <text:p text:style-name="P17">005</text:p>
          </table:table-cell>
          <table:table-cell table:style-name="Таблица2.A3" office:value-type="string">
            <text:p text:style-name="P17">1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 373 294,9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Дотации бюджетам субъектов Российской Федерации и муниципальных образований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 178 268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равнивание бюджетной обеспеченности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16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791 87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Выравнивание бюджетной обеспеченности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16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791 871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равнивание бюджетной обеспеченности поселений из регионального фонда финансовой поддержки 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16 01 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453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финансовой поддержки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16 01 10</text:p>
          </table:table-cell>
          <table:table-cell table:style-name="Таблица2.A3" office:value-type="string">
            <text:p text:style-name="P17">008</text:p>
          </table:table-cell>
          <table:table-cell table:style-name="Таблица2.A3" office:value-type="string">
            <text:p text:style-name="P17">17 453,1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ыравнивание бюджетной обеспеченности муниципальных районов (городских округов) из регионального фонда финансовой поддержки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16 01 2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774 41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финансовой поддержки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16 01 20</text:p>
          </table:table-cell>
          <table:table-cell table:style-name="Таблица2.A3" office:value-type="string">
            <text:p text:style-name="P17">008</text:p>
          </table:table-cell>
          <table:table-cell table:style-name="Таблица2.A3" office:value-type="string">
            <text:p text:style-name="P17">1 774 418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Дотации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17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386 397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Поддержка мер по обеспечению сбалансированности бюджетов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17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386 397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Прочие дотации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1</text:p>
          </table:table-cell>
          <table:table-cell table:style-name="Таблица2.A3" office:value-type="string">
            <text:p text:style-name="P17">517 02 00</text:p>
          </table:table-cell>
          <table:table-cell table:style-name="Таблица2.A3" office:value-type="string">
            <text:p text:style-name="P17">007</text:p>
          </table:table-cell>
          <table:table-cell table:style-name="Таблица2.A3" office:value-type="string">
            <text:p text:style-name="P17">2 386 397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ам субъектов Российской Федерации и муниципальных образований (межбюджетные субсидии)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2 200 033,2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оприятий по капитальному ремонту многоквартирных домов и переселению граждан из аварийного жилищного фонда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98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198 049,7</text:p>
          </table:table-cell>
          <table:table-cell table:style-name="Таблица2.A3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Standard"><text:span text:style-name="T3">Обеспечение мероприятий по капитальному ремонту многоквартирных домов и переселению граждан из аварийного жилищного фонда за счет средств, поступивших от государственной корпорации «Фонд содействия реформированию жилищно-коммунального хозяйства»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98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036 88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оприятий по капитальному ремонту многоквартирных домов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98 01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27 28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98 01 01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627 284,7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оприятий по переселению граждан из аварийного жилищного фонда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98 01 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409 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98 01 02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409 6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оприятий по капитальному ремонту многоквартирных домов и переселению граждан из аварийного жилищного фонда за счет средств республиканского бюджета Республики Коми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98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61 16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оприятий по капитальному ремонту многоквартирных домов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98 02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Целевая республиканская программа «Содействие в осуществлении проведения капитального ремонта многоквартирных домов в Республике Коми» на 2008–2012 годы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98 02 0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98 02 01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100 000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мероприятий по переселению граждан из аварийного жилищного фонда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98 02 02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61 16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098 02 02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61 165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001 983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бюджетам муниципальных образований для софинансирования расходных обязательств, возникающих при выполнении полномочий органов местного самоуправления по вопросам местного значения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001 983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доставку топлива в районы Крайнего Севера и приравненные к ним местности с ограниченными сроками завоза грузов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1 1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4 73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1 10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34 734,5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сидии на расходы по оплате договоров на оказание коммунальных услуг, заключенных бюджетными учреждениями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1 11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967 24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софинансирования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2</text:p>
          </table:table-cell>
          <table:table-cell table:style-name="Таблица2.A3" office:value-type="string">
            <text:p text:style-name="P17">521 01 11</text:p>
          </table:table-cell>
          <table:table-cell table:style-name="Таблица2.A3" office:value-type="string">
            <text:p text:style-name="P17">010</text:p>
          </table:table-cell>
          <table:table-cell table:style-name="Таблица2.A3" office:value-type="string">
            <text:p text:style-name="P17">967 249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венции бюджетам субъектов Российской Федерации и муниципальных образований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764 413,6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уководство и управление в сфере установленных функций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844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существление первичного воинского учета на территориях, где отсутствуют военные комиссариаты,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1 36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7 844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компенсаций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001 36 00</text:p>
          </table:table-cell>
          <table:table-cell table:style-name="Таблица2.A3" office:value-type="string">
            <text:p text:style-name="P17">009</text:p>
          </table:table-cell>
          <table:table-cell table:style-name="Таблица2.A3" office:value-type="string">
            <text:p text:style-name="P17">17 844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Иные безвозмездные и безвозвратные перечисления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734 976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муниципальными общеобразовательными учреждениями в Республике Коми основных общеобразовательных программ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0 4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3 734 976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компенсаций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0 40 00</text:p>
          </table:table-cell>
          <table:table-cell table:style-name="Таблица2.A3" office:value-type="string">
            <text:p text:style-name="P17">009</text:p>
          </table:table-cell>
          <table:table-cell table:style-name="Таблица2.A3" office:value-type="string">
            <text:p text:style-name="P17">3 734 976,8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Межбюджетные трансферт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1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 59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Субвенции бюджетам муниципальных образований для финансового обеспечения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 в установленном порядке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1 02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 59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Субвенции на реализацию государственных полномочий по расчету и предоставлению дотаций на выравнивание уровня бюджетной обеспеченности поселений в Республике Коми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1 02 2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1 59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Фонд компенсаций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3</text:p>
          </table:table-cell>
          <table:table-cell table:style-name="Таблица2.A3" office:value-type="string">
            <text:p text:style-name="P17">521 02 20</text:p>
          </table:table-cell>
          <table:table-cell table:style-name="Таблица2.A3" office:value-type="string">
            <text:p text:style-name="P17">009</text:p>
          </table:table-cell>
          <table:table-cell table:style-name="Таблица2.A3" office:value-type="string">
            <text:p text:style-name="P17">11 592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Иные межбюджетные трансферт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230 579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Воинские формирования (органы, подразделения)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202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733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Обеспечение равного с Министерством внутренних дел Российской Федерации повышения денежного довольствия сотрудникам и заработной платы работникам подразделений милиции общественной безопасности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202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733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Иные межбюджетные трансферт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202 01 00</text:p>
          </table:table-cell>
          <table:table-cell table:style-name="Таблица2.A3" office:value-type="string">
            <text:p text:style-name="P17">017</text:p>
          </table:table-cell>
          <table:table-cell table:style-name="Таблица2.A3" office:value-type="string">
            <text:p text:style-name="P17">1 733,3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Иные безвозмездные и безвозвратные перечисления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0 00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228 84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Standard"><text:span text:style-name="T3">Реализация программ местного развития и обеспечение занятости для шахтерских городов и поселков за счет средств, поступающих из федерального бюджета</text:span>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0 01 00</text:p>
          </table:table-cell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17">1 228 846,0</text:p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">
          <table:table-cell table:style-name="Таблица2.A3" office:value-type="string">
            <text:p text:style-name="P16">Иные межбюджетные трансферты</text:p>
          </table:table-cell>
          <table:table-cell table:style-name="Таблица2.A3" office:value-type="string">
            <text:p text:style-name="P17">892</text:p>
          </table:table-cell>
          <table:table-cell table:style-name="Таблица2.A3" office:value-type="string">
            <text:p text:style-name="P17">11</text:p>
          </table:table-cell>
          <table:table-cell table:style-name="Таблица2.A3" office:value-type="string">
            <text:p text:style-name="P17">04</text:p>
          </table:table-cell>
          <table:table-cell table:style-name="Таблица2.A3" office:value-type="string">
            <text:p text:style-name="P17">520 01 00</text:p>
          </table:table-cell>
          <table:table-cell table:style-name="Таблица2.A3" office:value-type="string">
            <text:p text:style-name="P17">017</text:p>
          </table:table-cell>
          <table:table-cell table:style-name="Таблица2.A3" office:value-type="string">
            <text:p text:style-name="P17">1 228 846,0</text:p>
          </table:table-cell>
          <table:table-cell table:style-name="Таблица2.A3" office:value-type="string">
            <text:p text:style-name="Standard"><text:span text:style-name="T5"><text:s/></text:span><text:span text:style-name="T3">«. </text:span></text:p>
          </table:table-cell>
        </table:table-row>
      </table:table>
      <text:p text:style-name="P3">ПРИЛОЖЕНИЕ 3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9 год»</text:p>
      <text:p text:style-name="P3">«ПРИЛОЖЕНИЕ 4<text:line-break/>к Закону Республики Коми<text:line-break/>«О республиканском бюджете<text:line-break/>Республики Коми на 2009 год»</text:p>
      <text:p text:style-name="P5">ИСТОЧНИКИ<text:line-break/>ФИНАНСИРОВАНИЯ ДЕФИЦИТА РЕСПУБЛИКАНСКОГО БЮДЖЕТА<text:line-break/>РЕСПУБЛИКИ КОМИ НА 2009 ГОД</text:p>
      <table:table table:name="Таблица3" table:style-name="Таблица3">
        <table:table-column table:style-name="Таблица3.A" table:number-columns-repeated="5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columns-spanned="7" office:value-type="string">
            <text:p text:style-name="P8">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1" office:value-type="string">
            <text:p text:style-name="P4"><text:span text:style-name="T2">Наименование кода группы, подгруппы, статьи, вида источника финансирования дефицитов бюджетов, кода классификации операций сектора государственного управления, относящихся к источникам финансирования дефицитов бюджетов</text:span></text:p>
          </table:table-cell>
          <table:table-cell table:style-name="Таблица3.H1" office:value-type="string">
            <text:p text:style-name="P4"><text:span text:style-name="T2">Сумма <text:line-break/>(тыс. рублей)</text:span></text:p>
          </table:table-cell>
          <table:table-cell table:style-name="Таблица3.J1" office:value-type="string">
            <text:p text:style-name="P18"/>
          </table:table-cell>
        </table:table-row>
        <table:table-row table:style-name="Таблица3.1">
          <table:table-cell table:style-name="Таблица3.H1" table:number-columns-spanned="7" office:value-type="string">
            <text:p text:style-name="P1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H2" office:value-type="string">
            <text:p text:style-name="P17">2</text:p>
          </table:table-cell>
          <table:table-cell table:style-name="Таблица3.H2" office:value-type="string">
            <text:p text:style-name="P20">3</text:p>
          </table:table-cell>
          <table:table-cell table:style-name="Таблица3.J1" office:value-type="string">
            <text:p text:style-name="P19"/>
          </table:table-cell>
        </table:table-row>
        <table:table-row table:style-name="Таблица3.1"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19"/>
          </table:table-cell>
          <table:table-cell table:style-name="Таблица3.A3" office:value-type="string">
            <text:p text:style-name="P21"/>
          </table:table-cell>
          <table:table-cell table:style-name="Таблица3.A3" office:value-type="string">
            <text:p text:style-name="P19"/>
          </table:table-cell>
        </table:table-row>
        <table:table-row table:style-name="Таблица3.1"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00</text:p>
          </table:table-cell>
          <table:table-cell table:style-name="Таблица3.A3" office:value-type="string">
            <text:p text:style-name="P8">000</text:p>
          </table:table-cell>
          <table:table-cell table:style-name="Таблица3.A3" office:value-type="string">
            <text:p text:style-name="Standard"><text:span text:style-name="T2">ИСТОЧНИКИ ВНУТРЕННЕГО ФИНАНСИРОВАНИЯ ДЕФИЦИТОВ БЮДЖЕТОВ</text:span></text:p>
          </table:table-cell>
          <table:table-cell table:style-name="Таблица3.A3" office:value-type="string">
            <text:p text:style-name="P10">4 186 826,0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00</text:p>
          </table:table-cell>
          <table:table-cell table:style-name="Таблица3.A3" office:value-type="string">
            <text:p text:style-name="P8">000</text:p>
          </table:table-cell>
          <table:table-cell table:style-name="Таблица3.A3" office:value-type="string">
            <text:p text:style-name="Standard"><text:span text:style-name="T2">Государственные (муниципальные) ценные бумаги, номинальная стоимость которых указана в валюте Российской Федерации</text:span></text:p>
          </table:table-cell>
          <table:table-cell table:style-name="Таблица3.A3" office:value-type="string">
            <text:p text:style-name="P10">2 000 000,0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17">700</text:p>
          </table:table-cell>
          <table:table-cell table:style-name="Таблица3.A3" office:value-type="string">
            <text:p text:style-name="Standard"><text:span text:style-name="T3">Размещение государственных (муниципальных) ценных бумаг, номинальная стоимость которых указана в валюте Российской Федерации</text:span></text:p>
          </table:table-cell>
          <table:table-cell table:style-name="Таблица3.A3" office:value-type="string">
            <text:p text:style-name="P20">2 000 000,0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2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17">710</text:p>
          </table:table-cell>
          <table:table-cell table:style-name="Таблица3.A3" office:value-type="string">
            <text:p text:style-name="Standard"><text:span text:style-name="T3">Размещение государственных ценных бумаг субъектов Российской Федерации, номинальная стоимость которых указана в валюте Российской Федерации</text:span></text:p>
          </table:table-cell>
          <table:table-cell table:style-name="Таблица3.A3" office:value-type="string">
            <text:p text:style-name="P20">2 000 000,0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2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00</text:p>
          </table:table-cell>
          <table:table-cell table:style-name="Таблица3.A3" office:value-type="string">
            <text:p text:style-name="P8">000</text:p>
          </table:table-cell>
          <table:table-cell table:style-name="Таблица3.A3" office:value-type="string">
            <text:p text:style-name="Standard"><text:span text:style-name="T2">Кредиты кредитных организаций в валюте Российской Федерации</text:span></text:p>
          </table:table-cell>
          <table:table-cell table:style-name="Таблица3.A3" office:value-type="string">
            <text:p text:style-name="P10">2 000 000,0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2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17">700</text:p>
          </table:table-cell>
          <table:table-cell table:style-name="Таблица3.A3" office:value-type="string">
            <text:p text:style-name="Standard"><text:span text:style-name="T3">Получение кредитов от кредитных организаций в валюте Российской Федерации</text:span></text:p>
          </table:table-cell>
          <table:table-cell table:style-name="Таблица3.A3" office:value-type="string">
            <text:p text:style-name="P20">2 000 000,0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2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2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17">710</text:p>
          </table:table-cell>
          <table:table-cell table:style-name="Таблица3.A3" office:value-type="string">
            <text:p text:style-name="Standard"><text:span text:style-name="T3">Получение кредитов от кредитных организаций бюджетами субъектов Российской Федерации в валюте Российской Федерации</text:span></text:p>
          </table:table-cell>
          <table:table-cell table:style-name="Таблица3.A3" office:value-type="string">
            <text:p text:style-name="P20">2 000 000,0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3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00</text:p>
          </table:table-cell>
          <table:table-cell table:style-name="Таблица3.A3" office:value-type="string">
            <text:p text:style-name="P8">000</text:p>
          </table:table-cell>
          <table:table-cell table:style-name="Таблица3.A3" office:value-type="string">
            <text:p text:style-name="Standard"><text:span text:style-name="T2">Бюджетные кредиты от других бюджетов бюджетной системы Российской Федерации</text:span></text:p>
          </table:table-cell>
          <table:table-cell table:style-name="Таблица3.A3" office:value-type="string">
            <text:p text:style-name="P10">-</text:p>
          </table:table-cell>
          <table:table-cell table:style-name="Таблица3.A3" office:value-type="string">
            <text:p text:style-name="P11"/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3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17">700</text:p>
          </table:table-cell>
          <table:table-cell table:style-name="Таблица3.A3" office:value-type="string">
            <text:p text:style-name="Standard"><text:span text:style-name="T3">Получение бюджетных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3.A3" office:value-type="string">
            <text:p text:style-name="P20">500 000,0</text:p>
          </table:table-cell>
          <table:table-cell table:style-name="Таблица3.A3" office:value-type="string">
            <text:p text:style-name="P11"/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3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2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17">710</text:p>
          </table:table-cell>
          <table:table-cell table:style-name="Таблица3.A3" office:value-type="string">
            <text:p text:style-name="Standard"><text:span text:style-name="T3">Получение кредитов от других бюджетов бюджетной системы Российской Федерации бюджетом субъекта Российской Федерации в валюте Российской Федерации</text:span></text:p>
          </table:table-cell>
          <table:table-cell table:style-name="Таблица3.A3" office:value-type="string">
            <text:p text:style-name="P20">500 000,0</text:p>
          </table:table-cell>
          <table:table-cell table:style-name="Таблица3.A3" office:value-type="string">
            <text:p text:style-name="P11"/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3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17">800</text:p>
          </table:table-cell>
          <table:table-cell table:style-name="Таблица3.A3" office:value-type="string">
            <text:p text:style-name="Standard"><text:span text:style-name="T3">Погашение бюджетных кредитов, полученных от других бюджетов бюджетной системы Российской Федерации в валюте Российской Федерации</text:span></text:p>
          </table:table-cell>
          <table:table-cell table:style-name="Таблица3.A3" office:value-type="string">
            <text:p text:style-name="P20">- 500 000,0</text:p>
          </table:table-cell>
          <table:table-cell table:style-name="Таблица3.A3" office:value-type="string">
            <text:p text:style-name="P11"/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3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2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17">810</text:p>
          </table:table-cell>
          <table:table-cell table:style-name="Таблица3.A3" office:value-type="string">
            <text:p text:style-name="Standard"><text:span text:style-name="T3">Погашение бюджетом субъекта Российской Федерации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3.A3" office:value-type="string">
            <text:p text:style-name="P20">- 500 000,0</text:p>
          </table:table-cell>
          <table:table-cell table:style-name="Таблица3.A3" office:value-type="string">
            <text:p text:style-name="P11"/>
          </table:table-cell>
        </table:table-row>
        <table:table-row table:style-name="Таблица3.1"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00</text:p>
          </table:table-cell>
          <table:table-cell table:style-name="Таблица3.A3" office:value-type="string">
            <text:p text:style-name="P8">000</text:p>
          </table:table-cell>
          <table:table-cell table:style-name="Таблица3.A3" office:value-type="string">
            <text:p text:style-name="Standard"><text:span text:style-name="T2">Изменение остатков средств на счетах по учету средств бюджета</text:span></text:p>
          </table:table-cell>
          <table:table-cell table:style-name="Таблица3.A3" office:value-type="string">
            <text:p text:style-name="P10">113 574,2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6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00</text:p>
          </table:table-cell>
          <table:table-cell table:style-name="Таблица3.A3" office:value-type="string">
            <text:p text:style-name="P8">000</text:p>
          </table:table-cell>
          <table:table-cell table:style-name="Таблица3.A3" office:value-type="string">
            <text:p text:style-name="Standard"><text:span text:style-name="T2">Иные источники внутреннего финансирования дефицитов бюджетов</text:span></text:p>
          </table:table-cell>
          <table:table-cell table:style-name="Таблица3.A3" office:value-type="string">
            <text:p text:style-name="P10">73 251,8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6</text:p>
          </table:table-cell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00</text:p>
          </table:table-cell>
          <table:table-cell table:style-name="Таблица3.A3" office:value-type="string">
            <text:p text:style-name="P8">000</text:p>
          </table:table-cell>
          <table:table-cell table:style-name="Таблица3.A3" office:value-type="string">
            <text:p text:style-name="Standard"><text:span text:style-name="T2">Акции и иные формы участия в капитале, находящиеся в государственной и муниципальной собственности</text:span></text:p>
          </table:table-cell>
          <table:table-cell table:style-name="Таблица3.A3" office:value-type="string">
            <text:p text:style-name="P10">70,0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6</text:p>
          </table:table-cell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17">630</text:p>
          </table:table-cell>
          <table:table-cell table:style-name="Таблица3.A3" office:value-type="string">
            <text:p text:style-name="Standard"><text:span text:style-name="T3">Средства от продажи акций и иных форм участия в капитале, находящихся в государственной и муниципальной собственности</text:span></text:p>
          </table:table-cell>
          <table:table-cell table:style-name="Таблица3.A3" office:value-type="string">
            <text:p text:style-name="P20">70,0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6</text:p>
          </table:table-cell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2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17">630</text:p>
          </table:table-cell>
          <table:table-cell table:style-name="Таблица3.A3" office:value-type="string">
            <text:p text:style-name="Standard"><text:span text:style-name="T3">Средства от продажи акций и иных форм участия в капитале, находящихся в собственности субъекта Российской Федерации</text:span></text:p>
          </table:table-cell>
          <table:table-cell table:style-name="Таблица3.A3" office:value-type="string">
            <text:p text:style-name="P20">70,0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6</text:p>
          </table:table-cell>
          <table:table-cell table:style-name="Таблица3.A3" office:value-type="string">
            <text:p text:style-name="P8">04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00</text:p>
          </table:table-cell>
          <table:table-cell table:style-name="Таблица3.A3" office:value-type="string">
            <text:p text:style-name="P10">000</text:p>
          </table:table-cell>
          <table:table-cell table:style-name="Таблица3.A3" office:value-type="string">
            <text:p text:style-name="Standard"><text:span text:style-name="T2">Исполнение государственных и муниципальных гарантий в валюте Российской Федерации</text:span></text:p>
          </table:table-cell>
          <table:table-cell table:style-name="Таблица3.A3" office:value-type="string">
            <text:p text:style-name="P10">- 68 261,5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6</text:p>
          </table:table-cell>
          <table:table-cell table:style-name="Таблица3.A3" office:value-type="string">
            <text:p text:style-name="P17">04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20">800</text:p>
          </table:table-cell>
          <table:table-cell table:style-name="Таблица3.A3" office:value-type="string">
            <text:p text:style-name="Standard"><text:span text:style-name="T3">Исполнение государственных и муниципальных гарантий в валюте Российской Федерации в случае, если исполнение гарантом государственных и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span></text:p>
          </table:table-cell>
          <table:table-cell table:style-name="Таблица3.A3" office:value-type="string">
            <text:p text:style-name="P20">- 68 261,5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6</text:p>
          </table:table-cell>
          <table:table-cell table:style-name="Таблица3.A3" office:value-type="string">
            <text:p text:style-name="P17">04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2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20">810</text:p>
          </table:table-cell>
          <table:table-cell table:style-name="Таблица3.A3" office:value-type="string">
            <text:p text:style-name="Standard"><text:span text:style-name="T3">Исполнение государственных гарантий субъектов Российской Федерации в валюте Российской Федерации в случае, если исполнение гарантом государствен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span></text:p>
          </table:table-cell>
          <table:table-cell table:style-name="Таблица3.A3" office:value-type="string">
            <text:p text:style-name="P20">- 68 261,5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8">01</text:p>
          </table:table-cell>
          <table:table-cell table:style-name="Таблица3.A3" office:value-type="string">
            <text:p text:style-name="P8">06</text:p>
          </table:table-cell>
          <table:table-cell table:style-name="Таблица3.A3" office:value-type="string">
            <text:p text:style-name="P8">05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</text:p>
          </table:table-cell>
          <table:table-cell table:style-name="Таблица3.A3" office:value-type="string">
            <text:p text:style-name="P8">0000</text:p>
          </table:table-cell>
          <table:table-cell table:style-name="Таблица3.A3" office:value-type="string">
            <text:p text:style-name="P10">000</text:p>
          </table:table-cell>
          <table:table-cell table:style-name="Таблица3.A3" office:value-type="string">
            <text:p text:style-name="Standard"><text:span text:style-name="T2">Бюджетные кредиты, предоставленные внутри страны в валюте Российской Федерации</text:span></text:p>
          </table:table-cell>
          <table:table-cell table:style-name="Таблица3.A3" office:value-type="string">
            <text:p text:style-name="P10">141 443,3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6</text:p>
          </table:table-cell>
          <table:table-cell table:style-name="Таблица3.A3" office:value-type="string">
            <text:p text:style-name="P17">05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20">600</text:p>
          </table:table-cell>
          <table:table-cell table:style-name="Таблица3.A3" office:value-type="string">
            <text:p text:style-name="Standard"><text:span text:style-name="T3">Возврат бюджетных кредитов, предоставленных внутри страны в валюте Российской Федерации</text:span></text:p>
          </table:table-cell>
          <table:table-cell table:style-name="Таблица3.A3" office:value-type="string">
            <text:p text:style-name="P20">591 443,3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6</text:p>
          </table:table-cell>
          <table:table-cell table:style-name="Таблица3.A3" office:value-type="string">
            <text:p text:style-name="P17">05</text:p>
          </table:table-cell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2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20">640</text:p>
          </table:table-cell>
          <table:table-cell table:style-name="Таблица3.A3" office:value-type="string">
            <text:p text:style-name="Standard"><text:span text:style-name="T3">Возврат бюджетных кредитов, предоставленных юридическим лицам из бюджетов субъектов Российской Федерации в валюте Российской Федерации</text:span></text:p>
          </table:table-cell>
          <table:table-cell table:style-name="Таблица3.A3" office:value-type="string">
            <text:p text:style-name="P20">1 021,0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6</text:p>
          </table:table-cell>
          <table:table-cell table:style-name="Таблица3.A3" office:value-type="string">
            <text:p text:style-name="P17">05</text:p>
          </table:table-cell>
          <table:table-cell table:style-name="Таблица3.A3" office:value-type="string">
            <text:p text:style-name="P17">02</text:p>
          </table:table-cell>
          <table:table-cell table:style-name="Таблица3.A3" office:value-type="string">
            <text:p text:style-name="P17">02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20">640</text:p>
          </table:table-cell>
          <table:table-cell table:style-name="Таблица3.A3" office:value-type="string">
            <text:p text:style-name="Standard"><text:span text:style-name="T3">Возврат бюджетных кредитов, предоставленных другим бюджетам бюджетной системы Российской Федерации из бюджетов субъектов Российской Федерации в валюте Российской Федерации</text:span></text:p>
          </table:table-cell>
          <table:table-cell table:style-name="Таблица3.A3" office:value-type="string">
            <text:p text:style-name="P20">590 422,3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6</text:p>
          </table:table-cell>
          <table:table-cell table:style-name="Таблица3.A3" office:value-type="string">
            <text:p text:style-name="P17">05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20">500</text:p>
          </table:table-cell>
          <table:table-cell table:style-name="Таблица3.A3" office:value-type="string">
            <text:p text:style-name="Standard"><text:span text:style-name="T3">Предоставление бюджетных кредитов внутри страны в валюте Российской Федерации</text:span></text:p>
          </table:table-cell>
          <table:table-cell table:style-name="Таблица3.A3" office:value-type="string">
            <text:p text:style-name="P20">- 450 000,0</text:p>
          </table:table-cell>
          <table:table-cell table:style-name="Таблица3.A3" office:value-type="string">
            <text:p text:style-name="P15"><text:s/></text:p>
          </table:table-cell>
        </table:table-row>
        <table:table-row table:style-name="Таблица3.1">
          <table:table-cell table:style-name="Таблица3.A3" office:value-type="string">
            <text:p text:style-name="P17">01</text:p>
          </table:table-cell>
          <table:table-cell table:style-name="Таблица3.A3" office:value-type="string">
            <text:p text:style-name="P17">06</text:p>
          </table:table-cell>
          <table:table-cell table:style-name="Таблица3.A3" office:value-type="string">
            <text:p text:style-name="P17">05</text:p>
          </table:table-cell>
          <table:table-cell table:style-name="Таблица3.A3" office:value-type="string">
            <text:p text:style-name="P17">02</text:p>
          </table:table-cell>
          <table:table-cell table:style-name="Таблица3.A3" office:value-type="string">
            <text:p text:style-name="P17">02</text:p>
          </table:table-cell>
          <table:table-cell table:style-name="Таблица3.A3" office:value-type="string">
            <text:p text:style-name="P17">0000</text:p>
          </table:table-cell>
          <table:table-cell table:style-name="Таблица3.A3" office:value-type="string">
            <text:p text:style-name="P20">540</text:p>
          </table:table-cell>
          <table:table-cell table:style-name="Таблица3.A3" office:value-type="string">
            <text:p text:style-name="Standard"><text:span text:style-name="T3">Предоставление бюджетных кредитов другим бюджетам бюджетной системы Российской Федерации из бюджетов субъектов Российской Федерации в валюте Российской Федерации</text:span></text:p>
          </table:table-cell>
          <table:table-cell table:style-name="Таблица3.A3" office:value-type="string">
            <text:p text:style-name="P20">- 450 000,0</text:p>
          </table:table-cell>
          <table:table-cell table:style-name="Таблица3.J29" office:value-type="string">
            <text:p text:style-name="Standard"><text:span text:style-name="T3">«.</text:span></text:p>
          </table:table-cell>
        </table:table-row>
      </table:table>
      <text:p text:style-name="P3">ПРИЛОЖЕНИЕ 4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9 год»</text:p>
      <text:p text:style-name="P3">«ПРИЛОЖЕНИЕ 6<text:line-break/>к Закону Республики Коми<text:line-break/>«О республиканском бюджете<text:line-break/>Республики Коми на 2009 год»</text:p>
      <text:p text:style-name="P5">ПЕРЕЧЕНЬ<text:line-break/>ГЛАВНЫХ АДМИНИСТРАТОРОВ ИСТОЧНИКОВ ФИНАНСИРОВАНИЯ<text:line-break/>ДЕФИЦИТА РЕСПУБЛИКАНСКОГО БЮДЖЕТА РЕСПУБЛИКИ КОМ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office:value-type="string">
              <text:p text:style-name="P4"><text:span text:style-name="T3">Код главы</text:span></text:p>
            </table:table-cell>
            <table:table-cell table:style-name="Таблица4.A1" office:value-type="string">
              <text:p text:style-name="P17">Код группы, подгруппы, статьи и вида источников</text:p>
            </table:table-cell>
            <table:table-cell table:style-name="Таблица4.A1" office:value-type="string">
              <text:p text:style-name="P17">Наименование </text:p>
            </table:table-cell>
            <table:table-cell table:style-name="Таблица4.D1" office:value-type="string">
              <text:p text:style-name="P19"/>
            </table:table-cell>
          </table:table-row>
        </table:table-header-rows>
        <table:table-row table:style-name="Таблица4.1">
          <table:table-cell table:style-name="Таблица4.A2" office:value-type="string">
            <text:p text:style-name="P17">1</text:p>
          </table:table-cell>
          <table:table-cell table:style-name="Таблица4.A2" office:value-type="string">
            <text:p text:style-name="P17">2</text:p>
          </table:table-cell>
          <table:table-cell table:style-name="Таблица4.A2" office:value-type="string">
            <text:p text:style-name="P17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03</text:p>
          </table:table-cell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h text:style-name="P29" text:outline-level="4"><text:span text:style-name="T8">Аппарат Уполномоченного по правам человека в Республике Коми</text:span></text:h>
          </table:table-cell>
          <table:table-cell table:style-name="Таблица4.D3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05</text:p>
          </table:table-cell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h text:style-name="P30" text:outline-level="4">Контрольно-счётная палата Республики Коми</text:h>
          </table:table-cell>
          <table:table-cell table:style-name="Таблица4.D4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06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h text:style-name="P30" text:outline-level="4">Служба Республики Коми по тарифам</text:h>
          </table:table-cell>
          <table:table-cell table:style-name="Таблица4.D5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08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h text:style-name="P30" text:outline-level="4">Избирательная комиссия Республики Коми</text:h>
          </table:table-cell>
          <table:table-cell table:style-name="Таблица4.D6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21</text:p>
          </table:table-cell>
          <table:table-cell table:style-name="Таблица4.A3" office:value-type="string">
            <text:p text:style-name="P18"/>
          </table:table-cell>
          <table:table-cell table:style-name="Таблица4.A3" office:value-type="string">
            <text:h text:style-name="P29" text:outline-level="4"><text:span text:style-name="T8">Аппарат Государственного Совета Республики Коми</text:span></text:h>
          </table:table-cell>
          <table:table-cell table:style-name="Таблица4.D7" office:value-type="string">
            <text:p text:style-name="P24"/>
          </table:table-cell>
        </table:table-row>
        <table:table-row table:style-name="Таблица4.1">
          <table:table-cell table:style-name="Таблица4.A3" office:value-type="string">
            <text:p text:style-name="P12">823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Standard"><text:span text:style-name="T1">Администрация Главы Республики Коми и Правительства Республики Коми</text:span></text:p>
          </table:table-cell>
          <table:table-cell table:style-name="Таблица4.D8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824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h text:style-name="P29" text:outline-level="4"><text:span text:style-name="T8">Управление записи актов гражданского состояния Республики Коми</text:span></text:h>
          </table:table-cell>
          <table:table-cell table:style-name="Таблица4.D9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25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h text:style-name="P29" text:outline-level="4"><text:span text:style-name="T8">Министерство экономического развития Республики Коми</text:span></text:h>
          </table:table-cell>
          <table:table-cell table:style-name="Таблица4.D10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28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h text:style-name="P29" text:outline-level="4"><text:span text:style-name="T8">Министерство архитектуры, строительства и коммунального хозяйства Республики Коми</text:span></text:h>
          </table:table-cell>
          <table:table-cell table:style-name="Таблица4.D11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30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h text:style-name="P29" text:outline-level="4"><text:span text:style-name="T8">Управление Республики Коми по занятости населения</text:span></text:h>
          </table:table-cell>
          <table:table-cell table:style-name="Таблица4.D1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31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Standard"><text:span text:style-name="T1">Агентство Республики Коми по печати и массовым коммуникациям</text:span></text:p>
          </table:table-cell>
          <table:table-cell table:style-name="Таблица4.D13" office:value-type="string">
            <text:p text:style-name="P14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2">834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h text:style-name="P29" text:outline-level="4"><text:span text:style-name="T8">Постоянное Представительство Республики Коми при Президенте Российской Федерации</text:span></text:h>
          </table:table-cell>
          <table:table-cell table:style-name="Таблица4.D14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35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h text:style-name="P29" text:outline-level="4"><text:span text:style-name="T8">Представительство Республики Коми в Северо-Западном регионе Российской Федерации</text:span></text:h>
          </table:table-cell>
          <table:table-cell table:style-name="Таблица4.D15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37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h text:style-name="P29" text:outline-level="4"><text:span text:style-name="T8">Служба Республики Коми по лицензированию</text:span></text:h>
          </table:table-cell>
          <table:table-cell table:style-name="Таблица4.D16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4"><text:span text:style-name="T1">8</text:span><text:span text:style-name="T6">38</text:span>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h text:style-name="P29" text:outline-level="4"><text:span text:style-name="T8">Управление Республики Коми по организационному обеспечению деятельности мировых судей</text:span></text:h>
          </table:table-cell>
          <table:table-cell table:style-name="Таблица4.D17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39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Standard"><text:span text:style-name="T1">Министерство промышленности и энергетики Республики Коми</text:span></text:p>
          </table:table-cell>
          <table:table-cell table:style-name="Таблица4.D18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840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h text:style-name="P30" text:outline-level="4">Комитет лесов Республики Коми</text:h>
          </table:table-cell>
          <table:table-cell table:style-name="Таблица4.D19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41</text:p>
          </table:table-cell>
          <table:table-cell table:style-name="Таблица4.A3" office:value-type="string">
            <text:p text:style-name="P18"/>
          </table:table-cell>
          <table:table-cell table:style-name="Таблица4.A3" office:value-type="string">
            <text:h text:style-name="P29" text:outline-level="4"><text:span text:style-name="T8">Служба Республики Коми по техническому надзору</text:span></text:h>
          </table:table-cell>
          <table:table-cell table:style-name="Таблица4.D20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42</text:p>
          </table:table-cell>
          <table:table-cell table:style-name="Таблица4.A3" office:value-type="string">
            <text:p text:style-name="P18"/>
          </table:table-cell>
          <table:table-cell table:style-name="Таблица4.A3" office:value-type="string">
            <text:h text:style-name="P30" text:outline-level="4">Дорожное агентство Республики Коми</text:h>
          </table:table-cell>
          <table:table-cell table:style-name="Таблица4.D21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48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Standard"><text:span text:style-name="T1">Агентство Республики Коми по социальному развитию</text:span></text:p>
          </table:table-cell>
          <table:table-cell table:style-name="Таблица4.D2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850</text:p>
          </table:table-cell>
          <table:table-cell table:style-name="Таблица4.A3" office:value-type="string">
            <text:p text:style-name="P18"/>
          </table:table-cell>
          <table:table-cell table:style-name="Таблица4.A3" office:value-type="string">
            <text:h text:style-name="P29" text:outline-level="4"><text:span text:style-name="T8">Министерство природных ресурсов и охраны окружающей среды Республики Коми</text:span></text:h>
          </table:table-cell>
          <table:table-cell table:style-name="Таблица4.D23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51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h text:style-name="P29" text:outline-level="4"><text:span text:style-name="T8">Министерство национальной политики Республики Коми</text:span></text:h>
          </table:table-cell>
          <table:table-cell table:style-name="Таблица4.D24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54</text:p>
          </table:table-cell>
          <table:table-cell table:style-name="Таблица4.A3" office:value-type="string">
            <text:p text:style-name="P18"/>
          </table:table-cell>
          <table:table-cell table:style-name="Таблица4.A3" office:value-type="string">
            <text:p text:style-name="P6">Министерство здравоохранения Республики Коми </text:p>
          </table:table-cell>
          <table:table-cell table:style-name="Таблица4.D25" office:value-type="string">
            <text:p text:style-name="P14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2">855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P6">Архивное агентство Республики Коми</text:p>
          </table:table-cell>
          <table:table-cell table:style-name="Таблица4.D26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856</text:p>
          </table:table-cell>
          <table:table-cell table:style-name="Таблица4.A3" office:value-type="string">
            <text:p text:style-name="P18"/>
          </table:table-cell>
          <table:table-cell table:style-name="Таблица4.A3" office:value-type="string">
            <text:p text:style-name="P6">Министерство культуры Республики Коми</text:p>
          </table:table-cell>
          <table:table-cell table:style-name="Таблица4.D27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863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p text:style-name="Standard"><text:span text:style-name="T1">Агентство Республики Коми по управлению имуществом</text:span></text:p>
          </table:table-cell>
          <table:table-cell table:style-name="Таблица4.D28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7">863</text:p>
          </table:table-cell>
          <table:table-cell table:style-name="Таблица4.A3" office:value-type="string">
            <text:p text:style-name="P22">01 06 01 00 02 0000 630</text:p>
          </table:table-cell>
          <table:table-cell table:style-name="Таблица4.A3" office:value-type="string">
            <text:p text:style-name="Standard"><text:span text:style-name="T3">Средства от продажи акций и иных форм участия в капитале, находящихся в собственности субъектов Российской Федерации</text:span></text:p>
          </table:table-cell>
          <table:table-cell table:style-name="Таблица4.D29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64</text:p>
          </table:table-cell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h text:style-name="P29" text:outline-level="4"><text:span text:style-name="T8">Агентство Республики Коми по физической культуре, спорту и туризму</text:span></text:h>
          </table:table-cell>
          <table:table-cell table:style-name="Таблица4.D30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75</text:p>
          </table:table-cell>
          <table:table-cell table:style-name="Таблица4.A3" office:value-type="string">
            <text:p text:style-name="P18"/>
          </table:table-cell>
          <table:table-cell table:style-name="Таблица4.A3" office:value-type="string">
            <text:p text:style-name="P6">Министерство образования Республики Коми</text:p>
          </table:table-cell>
          <table:table-cell table:style-name="Таблица4.D31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877</text:p>
          </table:table-cell>
          <table:table-cell table:style-name="Таблица4.A3" office:value-type="string">
            <text:p text:style-name="P23"/>
          </table:table-cell>
          <table:table-cell table:style-name="Таблица4.A3" office:value-type="string">
            <text:h text:style-name="P29" text:outline-level="4"><text:span text:style-name="T8">Комитет по обеспечению мероприятий гражданской защиты Республики Коми</text:span></text:h>
          </table:table-cell>
          <table:table-cell table:style-name="Таблица4.D3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82</text:p>
          </table:table-cell>
          <table:table-cell table:style-name="Таблица4.A3" office:value-type="string">
            <text:p text:style-name="P18"/>
          </table:table-cell>
          <table:table-cell table:style-name="Таблица4.A3" office:value-type="string">
            <text:p text:style-name="Standard"><text:span text:style-name="T1">Министерство сельского хозяйства и продовольствия Республики Коми</text:span></text:p>
          </table:table-cell>
          <table:table-cell table:style-name="Таблица4.D33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885</text:p>
          </table:table-cell>
          <table:table-cell table:style-name="Таблица4.A3" office:value-type="string">
            <text:p text:style-name="P18"/>
          </table:table-cell>
          <table:table-cell table:style-name="Таблица4.A3" office:value-type="string">
            <text:p text:style-name="Standard"><text:span text:style-name="T1">Служба Республики Коми по ветеринарному надзору</text:span></text:p>
          </table:table-cell>
          <table:table-cell table:style-name="Таблица4.D34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2">887</text:p>
          </table:table-cell>
          <table:table-cell table:style-name="Таблица4.A3" office:value-type="string">
            <text:p text:style-name="P13"/>
          </table:table-cell>
          <table:table-cell table:style-name="Таблица4.A3" office:value-type="string">
            <text:h text:style-name="P29" text:outline-level="4"><text:span text:style-name="T8">Министерство внутренних дел по Республике Коми</text:span></text:h>
          </table:table-cell>
          <table:table-cell table:style-name="Таблица4.D35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2">892</text:p>
          </table:table-cell>
          <table:table-cell table:style-name="Таблица4.A3" office:value-type="string">
            <text:p text:style-name="P18"/>
          </table:table-cell>
          <table:table-cell table:style-name="Таблица4.A3" office:value-type="string">
            <text:p text:style-name="P6">Министерство финансов Республики Коми</text:p>
          </table:table-cell>
          <table:table-cell table:style-name="Таблица4.D36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17">892</text:p>
          </table:table-cell>
          <table:table-cell table:style-name="Таблица4.A3" office:value-type="string">
            <text:p text:style-name="P17">01 01 00 00 02 0000 710</text:p>
          </table:table-cell>
          <table:table-cell table:style-name="Таблица4.A3" office:value-type="string">
            <text:p text:style-name="Standard"><text:span text:style-name="T3">Размещение государственных ценных бумаг субъектов Российской Федерации, номинальная стоимость которых указана в валюте Российской Федерации</text:span></text:p>
          </table:table-cell>
          <table:table-cell table:style-name="Таблица4.D37" office:value-type="string">
            <text:p text:style-name="P19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7">892</text:p>
          </table:table-cell>
          <table:table-cell table:style-name="Таблица4.A3" office:value-type="string">
            <text:p text:style-name="P17">01 02 00 00 02 0000 710</text:p>
          </table:table-cell>
          <table:table-cell table:style-name="Таблица4.A3" office:value-type="string">
            <text:p text:style-name="Standard"><text:span text:style-name="T3">Получение кредитов от кредитных организаций бюджетами субъектов Российской Федерации в валюте Российской Федерации</text:span></text:p>
          </table:table-cell>
          <table:table-cell table:style-name="Таблица4.D38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7">892</text:p>
          </table:table-cell>
          <table:table-cell table:style-name="Таблица4.A3" office:value-type="string">
            <text:p text:style-name="P17">01 03 00 00 02 0000 710</text:p>
          </table:table-cell>
          <table:table-cell table:style-name="Таблица4.A3" office:value-type="string">
            <text:p text:style-name="Standard"><text:span text:style-name="T3">Получение кредитов от других бюджетов бюджетной системы Российской Федерации бюджетом субъекта Российской Федерации в валюте Российской Федерации</text:span></text:p>
          </table:table-cell>
          <table:table-cell table:style-name="Таблица4.D39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7">892</text:p>
          </table:table-cell>
          <table:table-cell table:style-name="Таблица4.A3" office:value-type="string">
            <text:p text:style-name="P17">01 03 00 00 02 0000 810</text:p>
          </table:table-cell>
          <table:table-cell table:style-name="Таблица4.A3" office:value-type="string">
            <text:p text:style-name="Standard"><text:span text:style-name="T3">Погашение бюджетом субъекта Российской Федерации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4.D40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7">892</text:p>
          </table:table-cell>
          <table:table-cell table:style-name="Таблица4.A3" office:value-type="string">
            <text:p text:style-name="P17">01 05 02 01 02 0000 510</text:p>
          </table:table-cell>
          <table:table-cell table:style-name="Таблица4.A3" office:value-type="string">
            <text:p text:style-name="Standard"><text:span text:style-name="T3">Увеличение прочих остатков денежных средств бюджетов субъектов Российской Федерации</text:span></text:p>
          </table:table-cell>
          <table:table-cell table:style-name="Таблица4.D41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7">892</text:p>
          </table:table-cell>
          <table:table-cell table:style-name="Таблица4.A3" office:value-type="string">
            <text:p text:style-name="P17">01 05 02 01 02 0000 610</text:p>
          </table:table-cell>
          <table:table-cell table:style-name="Таблица4.A3" office:value-type="string">
            <text:p text:style-name="Standard"><text:span text:style-name="T3">Уменьшение прочих остатков денежных средств бюджетов субъектов Российской Федерации</text:span></text:p>
          </table:table-cell>
          <table:table-cell table:style-name="Таблица4.D42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7">892</text:p>
          </table:table-cell>
          <table:table-cell table:style-name="Таблица4.A3" office:value-type="string">
            <text:p text:style-name="P17">01 06 04 00 02 0000 810</text:p>
          </table:table-cell>
          <table:table-cell table:style-name="Таблица4.A3" office:value-type="string">
            <text:p text:style-name="Standard"><text:span text:style-name="T3">Исполнение государственных гарантий субъектов Российской Федерации в валюте Российской Федерации в случае, если исполнение гарантом государствен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span></text:p>
          </table:table-cell>
          <table:table-cell table:style-name="Таблица4.D43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7">892</text:p>
          </table:table-cell>
          <table:table-cell table:style-name="Таблица4.A3" office:value-type="string">
            <text:p text:style-name="P17">01 06 05 01 02 0000 640</text:p>
          </table:table-cell>
          <table:table-cell table:style-name="Таблица4.A3" office:value-type="string">
            <text:p text:style-name="Standard"><text:span text:style-name="T3">Возврат бюджетных кредитов, предоставленных юридическим лицам из бюджетов субъектов Российской Федерации в валюте Российской Федерации</text:span></text:p>
          </table:table-cell>
          <table:table-cell table:style-name="Таблица4.D44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7">892</text:p>
          </table:table-cell>
          <table:table-cell table:style-name="Таблица4.A3" office:value-type="string">
            <text:p text:style-name="P17">01 06 05 02 02 0000 640</text:p>
          </table:table-cell>
          <table:table-cell table:style-name="Таблица4.A3" office:value-type="string">
            <text:p text:style-name="Standard"><text:span text:style-name="T3">Возврат бюджетных кредитов, предоставленных другим бюджетам бюджетной системы Российской Федерации из бюджетов субъектов Российской Федерации в валюте Российской Федерации</text:span></text:p>
          </table:table-cell>
          <table:table-cell table:style-name="Таблица4.D45" office:value-type="string">
            <text:p text:style-name="P19"/>
          </table:table-cell>
        </table:table-row>
        <table:table-row table:style-name="Таблица4.1">
          <table:table-cell table:style-name="Таблица4.A3" office:value-type="string">
            <text:p text:style-name="P17">892</text:p>
          </table:table-cell>
          <table:table-cell table:style-name="Таблица4.A3" office:value-type="string">
            <text:p text:style-name="P17">01 06 05 02 02 0000 540</text:p>
          </table:table-cell>
          <table:table-cell table:style-name="Таблица4.A3" office:value-type="string">
            <text:p text:style-name="Standard"><text:span text:style-name="T3">Предоставление бюджетных кредитов другим бюджетам бюджетной системы Российской Федерации из бюджетов субъектов Российской Федерации в валюте Российской Федерации</text:span></text:p>
          </table:table-cell>
          <table:table-cell table:style-name="Таблица4.D46" office:value-type="string">
            <text:p text:style-name="Standard"><text:span text:style-name="T3">«.</text:span></text:p>
          </table:table-cell>
        </table:table-row>
      </table:table>
      <text:p text:style-name="P3">ПРИЛОЖЕНИЕ 5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9 год»</text:p>
      <text:p text:style-name="P3">«ПРИЛОЖЕНИЕ 9<text:line-break/>к Закону Республики Коми<text:line-break/>«О республиканском бюджете<text:line-break/>Республики Коми на 2009 год»</text:p>
      <text:p text:style-name="P31">ПРОГРАММА<text:line-break/>ГОСУДАРСТВЕННЫХ ВНУТРЕННИХ ЗАИМСТВОВАНИЙ<text:line-break/>РЕСПУБЛИКИ КОМИ НА 2009 ГОД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A"/>
        <table:table-row table:style-name="Таблица5.1">
          <table:table-cell table:style-name="Таблица5.A1" table:number-columns-spanned="2" office:value-type="string">
            <text:p text:style-name="P17"> </text:p>
          </table:table-cell>
          <table:covered-table-cell/>
          <table:table-cell table:style-name="Таблица5.A1" office:value-type="string">
            <text:p text:style-name="P20">Сумма <text:line-break/>(тыс. рублей)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Standard"><text:span text:style-name="T2">Внутренние заимствования ( + привлечение /</text:span><text:span text:style-name="T2"> – погашение)</text:span></text:p>
          </table:table-cell>
          <table:covered-table-cell/>
          <table:table-cell table:style-name="Таблица5.C2" office:value-type="string">
            <text:p text:style-name="P27">4 000 000,0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C2" office:value-type="string">
            <text:p text:style-name="P7">1.</text:p>
          </table:table-cell>
          <table:table-cell table:style-name="Таблица5.C2" office:value-type="string">
            <text:p text:style-name="Standard"><text:span text:style-name="T2">Бюджетные кредиты, привлеченные от других бюджетов бюджетной системы Российской Федерации</text:span></text:p>
          </table:table-cell>
          <table:table-cell table:style-name="Таблица5.C2" office:value-type="string">
            <text:p text:style-name="P27">0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C2" office:value-type="string">
            <text:p text:style-name="P7"> </text:p>
          </table:table-cell>
          <table:table-cell table:style-name="Таблица5.C2" office:value-type="string">
            <text:p text:style-name="P16">Привлечение средств</text:p>
          </table:table-cell>
          <table:table-cell table:style-name="Таблица5.C2" office:value-type="string">
            <text:p text:style-name="P28">500 000,0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C2" office:value-type="string">
            <text:p text:style-name="P7"> </text:p>
          </table:table-cell>
          <table:table-cell table:style-name="Таблица5.C2" office:value-type="string">
            <text:p text:style-name="P16">Погашение основной суммы долга</text:p>
          </table:table-cell>
          <table:table-cell table:style-name="Таблица5.C2" office:value-type="string">
            <text:p text:style-name="P28">-500 000,0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C2" office:value-type="string">
            <text:p text:style-name="P7">2.</text:p>
          </table:table-cell>
          <table:table-cell table:style-name="Таблица5.C2" office:value-type="string">
            <text:p text:style-name="Standard"><text:span text:style-name="T2">Государственные ценные бумаги Республики Коми</text:span></text:p>
          </table:table-cell>
          <table:table-cell table:style-name="Таблица5.C2" office:value-type="string">
            <text:p text:style-name="P27">2 000 000,0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C2" office:value-type="string">
            <text:p text:style-name="P16"> </text:p>
          </table:table-cell>
          <table:table-cell table:style-name="Таблица5.C2" office:value-type="string">
            <text:p text:style-name="P16">Привлечение средств</text:p>
          </table:table-cell>
          <table:table-cell table:style-name="Таблица5.C2" office:value-type="string">
            <text:p text:style-name="P28">2 000 000,0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C2" office:value-type="string">
            <text:p text:style-name="P16"> </text:p>
          </table:table-cell>
          <table:table-cell table:style-name="Таблица5.C2" office:value-type="string">
            <text:p text:style-name="P16">Погашение основной суммы долга</text:p>
          </table:table-cell>
          <table:table-cell table:style-name="Таблица5.C2" office:value-type="string">
            <text:p text:style-name="P28">0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C2" office:value-type="string">
            <text:p text:style-name="P7">3.</text:p>
          </table:table-cell>
          <table:table-cell table:style-name="Таблица5.C2" office:value-type="string">
            <text:p text:style-name="P7">Кредиты, полученные от кредитных организаций</text:p>
          </table:table-cell>
          <table:table-cell table:style-name="Таблица5.C2" office:value-type="string">
            <text:p text:style-name="P27">2 000 000,0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C2" office:value-type="string">
            <text:p text:style-name="P16"> </text:p>
          </table:table-cell>
          <table:table-cell table:style-name="Таблица5.C2" office:value-type="string">
            <text:p text:style-name="P16">Привлечение средств</text:p>
          </table:table-cell>
          <table:table-cell table:style-name="Таблица5.C2" office:value-type="string">
            <text:p text:style-name="P28">2 000 000,0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C2" office:value-type="string">
            <text:p text:style-name="P16"> </text:p>
          </table:table-cell>
          <table:table-cell table:style-name="Таблица5.C2" office:value-type="string">
            <text:p text:style-name="P16">Погашение основной суммы долга</text:p>
          </table:table-cell>
          <table:table-cell table:style-name="Таблица5.C2" office:value-type="string">
            <text:p text:style-name="P28">0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C2" office:value-type="string">
            <text:p text:style-name="P7">4.</text:p>
          </table:table-cell>
          <table:table-cell table:style-name="Таблица5.C2" office:value-type="string">
            <text:p text:style-name="Standard"><text:span text:style-name="T2">Соглашения о займах, заключенные в предыдущие годы (до 1 января 2009 года), которые не утратили силу в установленном порядке, и по которым предполагается осуществить заимствования в 2009 году</text:span></text:p>
          </table:table-cell>
          <table:table-cell table:style-name="Таблица5.C2" office:value-type="string">
            <text:p text:style-name="P27">0</text:p>
          </table:table-cell>
          <table:table-cell table:style-name="Таблица5.D1" office:value-type="string">
            <text:p text:style-name="Standard"><text:span text:style-name="T3">«.</text:span></text:p>
          </table:table-cell>
        </table:table-row>
      </table:table>
      <text:p text:style-name="P3">ПРИЛОЖЕНИЕ 6<text:line-break/>к Закону Республики Коми<text:line-break/>«О внесении изменений в Закон<text:line-break/>Республики Коми «О республиканском<text:line-break/>бюджете Республики Коми на 2009 год»</text:p>
      <text:p text:style-name="P3">«ПРИЛОЖЕНИЕ 11<text:line-break/>к Закону Республики Коми<text:line-break/>«О республиканском бюджете<text:line-break/>Республики Коми на 2009 год»</text:p>
      <text:p text:style-name="P5">СТРУКТУРА<text:line-break/>ГОСУДАРСТВЕННОГО ВНУТРЕННЕГО ДОЛГА<text:line-break/>РЕСПУБЛИКИ КОМИ НА 1 ЯНВАРЯ 2010 ГОД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7"><text:span text:style-name="T7">№ </text:span>п/п</text:p>
          </table:table-cell>
          <table:table-cell table:style-name="Таблица6.A1" office:value-type="string">
            <text:p text:style-name="P17">Долговое обязательство</text:p>
          </table:table-cell>
          <table:table-cell table:style-name="Таблица6.A1" office:value-type="string">
            <text:p text:style-name="P4"><text:span text:style-name="T3">Сроки погашения обязательств</text:span></text:p>
          </table:table-cell>
          <table:table-cell table:style-name="Таблица6.A1" office:value-type="string">
            <text:p text:style-name="P4"><text:span text:style-name="T3">Сумма <text:line-break/>(тыс. рублей)</text:span></text:p>
          </table:table-cell>
          <table:table-cell table:style-name="Таблица6.E1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Standard"><text:span text:style-name="T2">I. Кредиты, полученные Республикой Коми от кредитных организаций</text:span>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>2 000 000</text:p>
          </table:table-cell>
          <table:table-cell table:style-name="Таблица6.E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II. Государственные гарантии Республики Коми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428 552</text:p>
          </table:table-cell>
          <table:table-cell table:style-name="Таблица6.E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7">2.1</text:p>
          </table:table-cell>
          <table:table-cell table:style-name="Таблица6.A2" office:value-type="string">
            <text:p text:style-name="Standard"><text:span text:style-name="T3">Государственная гарантия Республики Коми за МУП «Горводоканал» МО МР «Печора» по займу Международного Банка Реконструкции и Развития на реализацию проекта «Городское водоснабжение и канализация» (соглашение о субзайме № 01-01-06/26-889 от 02.09.2002 г.)</text:span></text:p>
          </table:table-cell>
          <table:table-cell table:style-name="Таблица6.A2" office:value-type="string">
            <text:p text:style-name="P17">15.06.2017</text:p>
          </table:table-cell>
          <table:table-cell table:style-name="Таблица6.A2" office:value-type="string">
            <text:p text:style-name="P20">97 500</text:p>
          </table:table-cell>
          <table:table-cell table:style-name="Таблица6.E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7">2.2</text:p>
          </table:table-cell>
          <table:table-cell table:style-name="Таблица6.A2" office:value-type="string">
            <text:p text:style-name="Standard"><text:span text:style-name="T3">Государственная гарантия Республики Коми за МУП «Сыктывкарский Водоканал» МО ГО «Сыктывкар» по кредиту Европейского Банка Реконструкции и Развития на реализацию проекта «Развитие систем водоснабжения и водоотведения в городе Сыктывкаре» (договор гарантии от 19.11.2004 г.б/н)</text:span></text:p>
          </table:table-cell>
          <table:table-cell table:style-name="Таблица6.A2" office:value-type="string">
            <text:p text:style-name="P17">19.11.2020</text:p>
          </table:table-cell>
          <table:table-cell table:style-name="Таблица6.A2" office:value-type="string">
            <text:p text:style-name="P20">331 052</text:p>
          </table:table-cell>
          <table:table-cell table:style-name="Таблица6.E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7">III. Государственные ценные бумаги Республики Коми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4 850 000</text:p>
          </table:table-cell>
          <table:table-cell table:style-name="Таблица6.E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7">3.1</text:p>
          </table:table-cell>
          <table:table-cell table:style-name="Таблица6.A2" office:value-type="string">
            <text:p text:style-name="Standard"><text:span text:style-name="T3">Облигации облигационного займа Республики Коми 2003 года (регистрационный номер выпуска КОМ-007/00156)</text:span></text:p>
          </table:table-cell>
          <table:table-cell table:style-name="Таблица6.A2" office:value-type="string">
            <text:p text:style-name="P17">14.10.2010</text:p>
          </table:table-cell>
          <table:table-cell table:style-name="Таблица6.A2" office:value-type="string">
            <text:p text:style-name="P20">700 000</text:p>
          </table:table-cell>
          <table:table-cell table:style-name="Таблица6.E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7">3.2</text:p>
          </table:table-cell>
          <table:table-cell table:style-name="Таблица6.A2" office:value-type="string">
            <text:p text:style-name="Standard"><text:span text:style-name="T3">Облигации облигационного займа Республики Коми 2004 года (регистрационный номер выпуска КОМ-008/00213)</text:span></text:p>
          </table:table-cell>
          <table:table-cell table:style-name="Таблица6.A2" office:value-type="string">
            <text:p text:style-name="P17">22.11.2013</text:p>
          </table:table-cell>
          <table:table-cell table:style-name="Таблица6.A2" office:value-type="string">
            <text:p text:style-name="P20">1 000 000</text:p>
          </table:table-cell>
          <table:table-cell table:style-name="Таблица6.E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7">3.3</text:p>
          </table:table-cell>
          <table:table-cell table:style-name="Таблица6.A2" office:value-type="string">
            <text:p text:style-name="Standard"><text:span text:style-name="T3">Облигации облигационного займа Республики Коми 2005 года (регистрационный номер выпуска КОМ-009/00282)</text:span></text:p>
          </table:table-cell>
          <table:table-cell table:style-name="Таблица6.A2" office:value-type="string">
            <text:p text:style-name="P17">03.12.2015</text:p>
          </table:table-cell>
          <table:table-cell table:style-name="Таблица6.A2" office:value-type="string">
            <text:p text:style-name="P20">1 000 000</text:p>
          </table:table-cell>
          <table:table-cell table:style-name="Таблица6.E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7">3.4</text:p>
          </table:table-cell>
          <table:table-cell table:style-name="Таблица6.A2" office:value-type="string">
            <text:p text:style-name="P16">Облигации облигационного займа Республики Коми 2009 года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0">2 150 000</text:p>
          </table:table-cell>
          <table:table-cell table:style-name="Таблица6.E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Standard"><text:span text:style-name="T2">ВСЕГО</text:span><text:span text:style-name="T3"> государственный внутренний долг</text:span></text:p>
          </table:table-cell>
          <table:table-cell table:style-name="Таблица6.A2" office:value-type="string">
            <text:p text:style-name="P18"/>
          </table:table-cell>
          <table:table-cell table:style-name="Таблица6.D11" office:value-type="string">
            <text:p text:style-name="P10">7 278 552</text:p>
          </table:table-cell>
          <table:table-cell table:style-name="Таблица6.E1" office:value-type="string">
            <text:p text:style-name="Standard"><text:span text:style-name="T3">«.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color="#000000" fo:font-size="14pt" fo:font-weight="bold" style:font-size-asian="14pt" style:font-weight-asian="bold" style:font-size-complex="10pt"/>
    </style:style>
    <style:style style:name="прилож" style:family="paragraph" style:parent-style-name="Standard">
      <style:paragraph-properties fo:margin-top="0cm" fo:margin-bottom="0.212cm" style:contextual-spacing="false" fo:text-align="end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заголовок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подпись" style:family="paragraph" style:parent-style-name="Standard">
      <style:paragraph-properties fo:margin-top="0.212cm" fo:margin-bottom="0.212cm" style:contextual-spacing="false" style:text-autospace="none">
        <style:tab-stops>
          <style:tab-stop style:position="13.002cm" style:type="right"/>
        </style:tab-stops>
      </style:paragraph-properties>
      <style:text-properties fo:font-size="10pt" style:font-size-asian="10pt" style:font-size-complex="10pt"/>
    </style:style>
    <style:style style:name="принят" style:family="paragraph" style:parent-style-name="Standard">
      <style:paragraph-properties fo:margin-top="0.212cm" fo:margin-bottom="0.212cm" style:contextual-spacing="false" style:text-autospace="none">
        <style:tab-stops>
          <style:tab-stop style:position="13.002cm" style:type="right"/>
        </style:tab-stops>
      </style:paragraph-properties>
      <style:text-properties fo:font-size="10pt" style:font-size-asian="10pt" style:font-size-complex="10pt"/>
    </style:style>
    <style:style style:name="закон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font-size="10pt" style:font-size-asian="10pt" style:font-size-complex="10pt" style:font-weight-complex="bold"/>
    </style:style>
    <style:style style:name="заголовок_20_зак" style:display-name="заголовок зак" style:family="paragraph" style:parent-style-name="Standard">
      <style:paragraph-properties fo:margin-left="0cm" fo:margin-right="1.501cm" fo:margin-top="0.212cm" fo:margin-bottom="0.212cm" style:contextual-spacing="false" fo:orphans="0" fo:widows="0" fo:text-indent="0cm" style:auto-text-indent="false" style:text-autospace="non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текст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0pt" style:font-size-asian="10pt" style:font-name-complex="Arial" style:font-size-complex="10pt"/>
    </style:style>
    <style:style style:name="раздел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реестр" style:family="paragraph" style:parent-style-name="Standard">
      <style:paragraph-properties fo:margin-top="0.212cm" fo:margin-bottom="0.212cm" style:contextual-spacing="false" style:text-autospace="none">
        <style:tab-stops>
          <style:tab-stop style:position="13.002cm" style:type="right"/>
        </style:tab-stops>
      </style:paragraph-properties>
      <style:text-properties fo:font-size="10pt" style:font-size-asian="10pt" style:font-size-complex="10pt"/>
    </style:style>
    <style:style style:name="Реестр" style:family="paragraph" style:parent-style-name="Standard">
      <style:paragraph-properties fo:margin-top="0.212cm" fo:margin-bottom="0.212cm" style:contextual-spacing="false" style:text-autospace="none">
        <style:tab-stops>
          <style:tab-stop style:position="13.002cm" style:type="right"/>
        </style:tab-stops>
      </style:paragraph-properties>
      <style:text-properties fo:font-size="10pt" style:font-size-asian="10pt" style:font-size-complex="10pt"/>
    </style:style>
    <style:style style:name="текст_20_без_20_отступа" style:display-name="текст без отступа" style:family="paragraph" style:parent-style-name="текст">
      <style:paragraph-properties fo:margin-left="0cm" fo:margin-right="0cm" fo:text-indent="0cm" style:auto-text-indent="false"/>
    </style:style>
    <style:style style:name="Формула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font-size="10pt" style:font-size-asian="10pt" style:font-size-complex="10pt"/>
    </style:style>
    <style:style style:name="Статья" style:family="paragraph" style:parent-style-name="текст">
      <style:paragraph-properties fo:margin-left="0cm" fo:margin-right="0cm" fo:margin-top="0.212cm" fo:margin-bottom="0.212cm" style:contextual-spacing="false" fo:text-indent="0.951cm" style:auto-text-indent="false"/>
    </style:style>
    <style:style style:name="статья" style:family="paragraph" style:parent-style-name="текст">
      <style:paragraph-properties fo:margin-left="0cm" fo:margin-right="0cm" fo:margin-top="0.212cm" fo:margin-bottom="0.212cm" style:contextual-spacing="false" fo:text-indent="0.951cm" style:auto-text-indent="false"/>
    </style:style>
    <style:style style:name="табл." style:family="paragraph" style:parent-style-name="прилож">
      <style:paragraph-properties fo:margin-top="0cm" fo:margin-bottom="0cm" style:contextual-spacing="false"/>
    </style:style>
    <style:style style:name="табл" style:family="paragraph" style:parent-style-name="прилож">
      <style:paragraph-properties fo:margin-top="0cm" fo:margin-bottom="0cm" style:contextual-spacing="false"/>
    </style:style>
    <style:style style:name="абзац" style:family="paragraph" style:parent-style-name="Standard">
      <style:paragraph-properties fo:margin-left="0.4cm" fo:margin-right="0cm" fo:text-indent="0cm" style:auto-text-indent="false" fo:background-color="#ffffff">
        <style:background-image/>
      </style:paragraph-properties>
      <style:text-properties style:font-name="Arial" fo:font-size="8pt" style:font-size-asian="8pt" style:font-name-complex="Arial" style:font-size-complex="9pt"/>
    </style:style>
    <style:style style:name="абзац_20_0" style:display-name="абзац 0" style:family="paragraph" style:parent-style-name="Standard">
      <style:paragraph-properties fo:margin-left="0.199cm" fo:margin-right="0cm" fo:orphans="0" fo:widows="0" fo:text-indent="0cm" style:auto-text-indent="false" style:text-autospace="none"/>
      <style:text-properties style:font-name="Arial" fo:font-size="8pt" style:font-size-asian="8pt" style:font-name-complex="Arial" style:font-size-complex="9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КОН РЕСПУБЛИКИ КОМИ</dc:title>
    <meta:initial-creator>Полиграфия</meta:initial-creator>
    <meta:creation-date>2009-01-12T10:50:00</meta:creation-date>
    <dc:creator>Полиграфия</dc:creator>
    <dc:date>2009-01-13T16:43:00</dc:date>
    <meta:editing-cycles>6</meta:editing-cycles>
    <meta:editing-duration>PT9M</meta:editing-duration>
    <meta:document-statistic meta:table-count="6" meta:image-count="0" meta:object-count="0" meta:page-count="39" meta:paragraph-count="9020" meta:word-count="22787" meta:character-count="140181" meta:non-whitespace-character-count="126226"/>
    <meta:generator>LibreOffice/4.0.2.2$Linux_x86 LibreOffice_project/4c82dcdd6efcd48b1d8bba66bfe1989deee49c3</meta:generator>
  </office:meta>
</office:document-meta>
</file>