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0cm" fo:margin-right="0.169cm" fo:line-height="150%" fo:text-align="center" style:justify-single-word="false" fo:text-indent="0cm" style:auto-text-indent="false"/>
    </style:style>
    <style:style style:name="P4" style:family="paragraph" style:parent-style-name="Standard">
      <style:paragraph-properties fo:margin-left="0cm" fo:margin-right="0.169cm" fo:line-height="150%" fo:text-align="justify" style:justify-single-word="false" fo:text-indent="0cm" style:auto-text-indent="false"/>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font-size-complex="13pt"/>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size-complex="13pt"/>
    </style:style>
    <style:style style:name="P7" style:family="paragraph" style:parent-style-name="Standard">
      <style:paragraph-properties fo:margin-left="0cm" fo:margin-right="0.169cm" fo:text-align="center" style:justify-single-word="false" fo:text-indent="1.591cm" style:auto-text-indent="false"/>
    </style:style>
    <style:style style:name="P8" style:family="paragraph" style:parent-style-name="Standard">
      <style:paragraph-properties fo:margin-left="0cm" fo:margin-right="0.169cm" fo:text-align="center" style:justify-single-word="false" fo:text-indent="1.591cm" style:auto-text-indent="false"/>
      <style:text-properties fo:font-weight="bold" style:font-weight-asian="bold"/>
    </style:style>
    <style:style style:name="P9" style:family="paragraph" style:parent-style-name="Standard">
      <style:paragraph-properties fo:margin-left="0cm" fo:margin-right="0.169cm" fo:text-align="center" style:justify-single-word="false" fo:text-indent="1.591cm" style:auto-text-indent="false"/>
      <style:text-properties fo:font-weight="bold" style:font-weight-asian="bold" style:font-weight-complex="bold"/>
    </style:style>
    <style:style style:name="P10" style:family="paragraph" style:parent-style-name="Standard">
      <style:paragraph-properties fo:margin-left="0cm" fo:margin-right="0.169cm" fo:line-height="150%" fo:text-align="justify" style:justify-single-word="false" fo:text-indent="1.588cm" style:auto-text-indent="false"/>
    </style:style>
    <style:style style:name="P11" style:family="paragraph" style:parent-style-name="Standard">
      <style:paragraph-properties fo:margin-left="0cm" fo:margin-right="0cm" fo:line-height="150%" fo:text-align="justify" style:justify-single-word="false" fo:text-indent="0.95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5"/>
      <text:p text:style-name="P7"><text:span text:style-name="T2">«Ылi Войвыв районъясын да накöд öткодялöм местаясын </text:span></text:p>
      <text:p text:style-name="P7"><text:span text:style-name="T2">олысь йöзлы, кодъяс уджалöны Коми Республикаса республиканскöй бюджет тшöт весьтö финансируйтан организацияясын, гарантияяс да компенсацияяс йылысь» Коми Республикаса Оланпаслöн</text:span></text:p>
      <text:p text:style-name="P9"><text:s/>2 статьяö вежсьöмъяс пыртöм йылысь</text:p>
      <text:p text:style-name="P8"/>
      <text:p text:style-name="P4">Примитöма Коми Республикаса</text:p>
      <text:p text:style-name="P4">Государственнöй Сöветöн <text:s text:c="28"/>2010 вося лöддза-номъя тöлысь 24 лунö</text:p>
      <text:p text:style-name="P3"/>
      <text:p text:style-name="P10"><text:span text:style-name="T1">1 статья.</text:span> Пыртны «Ылi Войвыв районъясын да накöд öткодялöм местаясын олысь йöзлы, кодъяс уджалöны Коми Республикаса республиканскöй бюджет тшöт весьтö финансируйтан организацияясын, гарантияяс да компенсацияяс йылысь» Коми Республикаса Оланпасö (Коми Республикаса государственнöй власьт органъяслöн индöд-тшöктöмъяс, 2005, 5 №, 3883 ст.; 2006, 7 №, 4505 ст.; 2007, 6 №, 4839 ст.; 2008, 11 №, 621 ст.) татшöм вежсьöмъяс:</text:p>
      <text:p text:style-name="P10">1. 2 статьяса нёльöд юкöнын:</text:p>
      <text:p text:style-name="P10">1) «пöрадок» кыв вежны « ыджда, пöрадок да условиеяс» кывъясöн;</text:p>
      <text:p text:style-name="P10">2) «а сiдзжö багаж нуöмысь донсö» кывъяс вежны «кутшöмъяс регулируйтöны кык вося кадколастö, кор уджалысь вермö збыльмöдны удж сетысь (организация) тшöт весьтö отпуск шойччанiнöдз мунöм да локтöм вылö право, арталöм донсö, а сiдзжö багаж нуöмысь донсö компенсация вылö» кывъясöн.</text:p>
      <text:p text:style-name="P10">2. 3 статьяса кöкъямысöд абзацын «пöрадок» кыв вежны «ыджда, пöрадок да условиеяс» кывъясöн.</text:p>
      <text:p text:style-name="P10"/>
      <text:p text:style-name="P11"><text:span text:style-name="T1">2 статья. </text:span>Тайö Оланпасыс вынсялö сійöс официальнöя йöзöдан лунсянь дас лун бöрын.</text:p>
      <text:p text:style-name="P11">Коми Республикаса Правительстволы вайöдны ассьыс нормативнöй правовöй актъяссö тайö Оланпас серти.</text:p>
      <text:p text:style-name="P2"/>
      <text:p text:style-name="P2">Коми Республикаса Юралысь <text:s text:c="68"/>В.М.Гайзер</text:p>
      <text:p text:style-name="P2"/>
      <text:p text:style-name="P2">Сыктывкар</text:p>
      <text:p text:style-name="P2">2010 вося лöддза-номъя тöлысь 30 лун</text:p>
      <text:p text:style-name="P2">64-РЗ №</text:p>
      <text:p text:style-name="P1">Вуджöдіс Коснырева Е.Г, <text:s/>1 36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3-06T12:29:00</meta:creation-date>
    <dc:creator>Коснырева Е.Г.</dc:creator>
    <dc:date>2010-11-16T15:42:00</dc:date>
    <meta:print-date>2009-03-11T11:29:00</meta:print-date>
    <meta:editing-cycles>12</meta:editing-cycles>
    <meta:editing-duration>PT1H</meta:editing-duration>
    <meta:document-statistic meta:table-count="0" meta:image-count="0" meta:object-count="0" meta:page-count="1" meta:paragraph-count="18" meta:word-count="211" meta:character-count="1656" meta:non-whitespace-character-count="1364"/>
    <meta:generator>LibreOffice/4.0.2.2$Linux_x86 LibreOffice_project/4c82dcdd6efcd48b1d8bba66bfe1989deee49c3</meta:generator>
  </office:meta>
</office:document-meta>
</file>