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  <style:text-properties fo:font-size="13pt" style:font-size-asian="13pt" style:font-weight-complex="bold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5"/>
      <text:p text:style-name="P2"><text:span text:style-name="T1">«Коми Республика мутасын инновационнöй уджлы государствосянь отсöг йылысь» Коми Республикаса Оланпаслöн 6 статьяö вежсьöмъяс пыртöм йылысь</text:span></text:p>
      <text:p text:style-name="P4"/>
      <text:p text:style-name="P6">Примитöма Коми Республикаса</text:p>
      <text:p text:style-name="P3"><text:span text:style-name="T2">Государственнöй Сöветöн <text:s text:c="11"/>2010 вося лöддза-номъя тöлысь 24 лунö </text:span></text:p>
      <text:p text:style-name="P7"/>
      <text:p text:style-name="P9"><text:span text:style-name="T1">1 статья. </text:span><text:span text:style-name="T3">Пыртны «Коми Республика мутасын инновационнöй уджлы государствосянь отсöг йылысь» Коми Республикаса Оланпасö (Коми Республикаса государственнöй власьт органъяслöн индöд-тшöктöмъяс, 2007, 3 №, 4723 ст.; 9 №, 4989 ст.; 2008, 9 №, 423 ст.; 2009, 11 №, 185 ст.) татшöм вежсьöмъяс:</text:span></text:p>
      <text:p text:style-name="P9"><text:span text:style-name="T3">1 юкöнын:</text:span></text:p>
      <text:p text:style-name="P9"><text:span text:style-name="T3">1) 1 пунктö содтыны татшöм «ж» да «з» подпунктъяс:</text:span></text:p>
      <text:p text:style-name="P9"><text:span text:style-name="T3">«ж) инновационнöй удж субъектъяслы дон босьттöг услугаяс <text:s/>вöчöмкöд йитчöм, сы лыдын инновационнöй балаяслысь бизнес-планъяс дасьтöмкöд <text:s/>йитчöм инновационнöй удж субъектъяслöн рöскод юкöн компенсируйтöм;</text:span></text:p>
      <text:p text:style-name="P9"><text:span text:style-name="T3">з) инновация (грант) юкöнын асшöр удж заводитöмкöд йитчöм инновационнöй удж субъектъяслöн рöскод юкöн компенсируйтöм;»;</text:span></text:p>
      <text:p text:style-name="P10">2) 2 пункт гижны тадзи:</text:p>
      <text:p text:style-name="P9"><text:span text:style-name="T3">«2) сетöны вот кокньöдъяс инновационнöй удж субъектъяслы, кутшöмъяслысь инновационнöй балаяссö пыртöма Коми Республика мутасын збыльмöдан да (либö) збыльмöдны планируйтан инновационнöй балаяс лыддьöгö, мый дасьтöны законодательствоöн урчитöм пöрадокын вот кокньöдъяс сетöм могысь;».</text:span></text:p>
      <text:p text:style-name="P10"/>
      <text:p text:style-name="P11"><text:span text:style-name="T1">2 статья. </text:span><text:span text:style-name="T2">Тайö Оланпасыс вынсялö сiйöс примитан лунсянь.</text:span></text:p>
      <text:p text:style-name="P12"/>
      <text:p text:style-name="P3"><text:span text:style-name="T2">Коми Республикаса Юралысь <text:s text:c="48"/>В.М.Гайзер</text:span></text:p>
      <text:p text:style-name="P6"/>
      <text:p text:style-name="P6"><text:soft-page-break/>Сыктывкар</text:p>
      <text:p text:style-name="P3"><text:span text:style-name="T2">2010 вося лöддза-номъя тöлысь 30 лун</text:span></text:p>
      <text:p text:style-name="P3"><text:span text:style-name="T2">65-РЗ №</text:span></text:p>
      <text:p text:style-name="P1"/>
      <text:p text:style-name="P1">Вуджöдіс Коснырева Е.Г., 1230 пас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6-09T13:18:00</meta:creation-date>
    <dc:creator>Коснырева Е.Г.</dc:creator>
    <dc:date>2010-11-13T13:24:00</dc:date>
    <meta:editing-cycles>7</meta:editing-cycles>
    <meta:editing-duration>PT25M</meta:editing-duration>
    <meta:document-statistic meta:table-count="0" meta:image-count="0" meta:object-count="0" meta:page-count="2" meta:paragraph-count="18" meta:word-count="181" meta:character-count="1461" meta:non-whitespace-character-count="1236"/>
    <meta:generator>LibreOffice/4.0.2.2$Linux_x86 LibreOffice_project/4c82dcdd6efcd48b1d8bba66bfe1989deee49c3</meta:generator>
  </office:meta>
</office:document-meta>
</file>