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86cm" fo:margin-left="-0.199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2.7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C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" style:family="table">
      <style:table-properties style:width="14.496cm" fo:margin-left="-0.199cm" table:align="left" style:writing-mode="lr-tb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1.27cm"/>
    </style:style>
    <style:style style:name="Таблица2.E" style:family="table-column">
      <style:table-column-properties style:column-width="2.223cm"/>
    </style:style>
    <style:style style:name="Таблица2.G" style:family="table-column">
      <style:table-column-properties style:column-width="2.8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4.288cm"/>
        </style:tab-stops>
      </style:paragraph-properties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493cm"/>
          <style:tab-stop style:position="3.62cm"/>
        </style:tab-stops>
      </style:paragraph-properties>
      <style:text-properties fo:font-size="13pt" style:font-size-asian="13pt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>
        <style:tab-stops>
          <style:tab-stop style:position="14.288cm"/>
          <style:tab-stop style:position="15.558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21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cm" fo:margin-right="-0.169cm" fo:text-indent="0cm" style:auto-text-indent="false"/>
      <style:text-properties fo:font-size="13pt" style:font-size-asian="13pt" style:font-size-complex="13pt" style:font-style-complex="italic"/>
    </style:style>
    <style:style style:name="P23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24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69cm" fo:text-align="end" style:justify-single-word="false" fo:text-indent="0cm" style:auto-text-indent="false" fo:break-before="page"/>
    </style:style>
    <style:style style:name="P26" style:family="paragraph" style:parent-style-name="Standard">
      <style:paragraph-properties fo:margin-left="0cm" fo:margin-right="0.94cm" fo:text-align="center" style:justify-single-word="false" fo:text-indent="1.591cm" style:auto-text-indent="false"/>
    </style:style>
    <style:style style:name="P27" style:family="paragraph" style:parent-style-name="Standard">
      <style:paragraph-properties fo:margin-left="0cm" fo:margin-right="0.94cm" fo:text-align="center" style:justify-single-word="false" fo:text-indent="1.591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.94cm" fo:text-align="center" style:justify-single-word="false" fo:text-indent="1.591cm" style:auto-text-indent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.94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.94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31" style:family="paragraph" style:parent-style-name="Standard">
      <style:paragraph-properties fo:margin-left="0cm" fo:margin-right="0.94cm" fo:text-align="center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.944cm" fo:text-align="end" style:justify-single-word="false" fo:text-indent="0cm" style:auto-text-indent="false">
        <style:tab-stops>
          <style:tab-stop style:position="15.558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.944cm" fo:line-height="150%" fo:text-align="end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1.591cm" style:auto-text-indent="false"/>
    </style:style>
    <style:style style:name="P35" style:family="paragraph" style:parent-style-name="Standard">
      <style:paragraph-properties fo:margin-left="0cm" fo:margin-right="0cm" fo:text-align="end" style:justify-single-word="false" fo:text-indent="1.591cm" style:auto-text-indent="false"/>
      <style:text-properties fo:font-size="13pt" style:font-size-asian="13pt" style:font-size-complex="13pt" style:font-weight-complex="bold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P37" style:family="paragraph" style:parent-style-name="Header">
      <style:paragraph-properties fo:margin-left="0cm" fo:margin-right="0.635cm" fo:text-indent="0cm" style:auto-text-indent="false"/>
    </style:style>
    <style:style style:name="P38" style:family="paragraph" style:parent-style-name="Text">
      <style:text-properties style:font-name="Times New Roman" fo:font-size="13pt" style:font-size-asian="13pt" style:font-name-complex="Times New Roman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style-complex="italic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КОМИ РЕСПУБЛИКАЛÖН ОЛАНПАС</text:p>
      <text:p text:style-name="P7"/>
      <text:p text:style-name="P2"><text:span text:style-name="T2">«2010 во вылö Коми Республикаса медицинскöя быть страхуйтан фондса бюджет йылысь» Коми Республикаса Оланпасö вежсьöмъяс <text:s/>пыртöм йылысь</text:span></text:p>
      <text:p text:style-name="P7"><text:s text:c="2"/></text:p>
      <text:p text:style-name="P3"><text:span text:style-name="T5">Примитöма Коми Республикаса </text:span></text:p>
      <text:p text:style-name="P3"><text:span text:style-name="T5">Государственнöй Сöветöн <text:s text:c="9"/>2010 вося лöддза-номъя тöлысь 24 лунö</text:span></text:p>
      <text:p text:style-name="P8"/>
      <text:p text:style-name="P19"><text:span text:style-name="T3">1 статья. </text:span><text:span text:style-name="T5">Пыртны </text:span><text:span text:style-name="T6">«2010 во вылö Коми Республикаса медицинскöя быть страхуйтан фондса бюджет йылысь» Коми Республикаса Оланпасö (</text:span><text:span text:style-name="T7">Коми Республикаса государственнöй власьт органъяслöн индöд-тшöктöмъяс,</text:span><text:span text:style-name="T6"> 2009, 41 №, 778 ст.; 2010, 17 №, 389 ст.) татшöм вежсьöмъяс:</text:span></text:p>
      <text:p text:style-name="P19"><text:span text:style-name="T6">1. 1 статьяса 1 юкöн гижны тадзи:</text:span></text:p>
      <text:p text:style-name="P19"><text:span text:style-name="T6">«1. Вынсьöдны Коми Республикаса медицинскöя быть страхуйтан фондса бюджетлысь медшöр характеристикаяс 2010 во вылö (водзö – Фонд), кöні:</text:span></text:p>
      <text:p text:style-name="P19"><text:span text:style-name="T6">Фондлöн бюджетса виччысяна чöжöсыс 5 876 164,3 сюрс шайт, сы лыдын: бюджеткостса трансфертъяс тшöт весьтö, мый босьтсьö Медицинскöя быть страхуйтан федеральнöй фондса бюджетысь 1 075 095,4 сюрс шайт, Коми Республикаса республиканскöй бюджетысь 2 504 153,8 сюрс шайт; </text:span></text:p>
      <text:p text:style-name="P19"><text:span text:style-name="T6">Фондлöн бюджет рöскодыс 6 160 194,2 сюрс шайт;</text:span></text:p>
      <text:p text:style-name="P19"><text:span text:style-name="T6">Фондлöн бюджет медпозяна мында дефицитыс 284 029,9 сюрс шайт.».</text:span></text:p>
      <text:p text:style-name="P19"><text:span text:style-name="T6">2. «2010 во вылö Коми Республикаса медицинскöя быть страхуйтан фондса бюджет йылысь» Коми Республикаса Оланпас дорö 5 содтöд гижны тайö Оланпас дорö 1 содтöд серти.</text:span></text:p>
      <text:p text:style-name="P19"><text:span text:style-name="T6">3. «2010 во вылö Коми Республикаса медицинскöя быть страхуйтан фондса бюджет йылысь» Коми Республикаса Оланпас дорö 6 содтöд гижны тайö Оланпас дорö 2 содтöд серти.</text:span></text:p>
      <text:p text:style-name="P19"><text:soft-page-break/><text:span text:style-name="T2">2 статья.</text:span><text:span text:style-name="T6"> Тайö Оланпасыс вынсялö сійöс официальнöя йöзöдан лунсянь.</text:span></text:p>
      <text:p text:style-name="P20"/>
      <text:p text:style-name="P3"><text:span text:style-name="T6">Коми Республикаса Юралысь <text:s text:c="47"/>В.М. Гайзер</text:span></text:p>
      <text:p text:style-name="P12"/>
      <text:p text:style-name="P8">Сыктывкар</text:p>
      <text:p text:style-name="P3"><text:span text:style-name="T5">2010 вося лöддза-номъя тöлысь 30 лун</text:span></text:p>
      <text:p text:style-name="P3"><text:span text:style-name="T5">67-РЗ №</text:span></text:p>
      <text:p text:style-name="P12"/>
      <text:p text:style-name="P12"/>
      <text:p text:style-name="P22"/>
      <text:p text:style-name="P21"/>
      <text:p text:style-name="P23"/>
      <text:p text:style-name="P25"><text:span text:style-name="T4">«2010 во вылö Коми Республикаса </text:span></text:p>
      <text:p text:style-name="P23">медицинскöя быть страхуйтан </text:p>
      <text:p text:style-name="P24"><text:span text:style-name="T4">фондса бюджет йылысь» </text:span></text:p>
      <text:p text:style-name="P24"><text:span text:style-name="T4">Коми Республикаса Оланпасö </text:span></text:p>
      <text:p text:style-name="P24"><text:span text:style-name="T4">вежсьöмъяс пыртöм йылысь» </text:span></text:p>
      <text:p text:style-name="P23">Коми Республикаса </text:p>
      <text:p text:style-name="P24"><text:span text:style-name="T4">Оланпас дорö</text:span></text:p>
      <text:p text:style-name="P24"><text:span text:style-name="T4">1 содтöд</text:span></text:p>
      <text:p text:style-name="P23"/>
      <text:p text:style-name="P24"><text:span text:style-name="T5">««</text:span><text:span text:style-name="T4">2010 во вылö Коми Республикаса </text:span></text:p>
      <text:p text:style-name="P23">медицинскöя быть страхуйтан </text:p>
      <text:p text:style-name="P24"><text:span text:style-name="T4">фондса бюджет йылысь» </text:span></text:p>
      <text:p text:style-name="P24"><text:span text:style-name="T4">Коми Республикаса Оланпас дорö</text:span></text:p>
      <text:p text:style-name="P24"><text:span text:style-name="T4">5 содтöд</text:span></text:p>
      <text:p text:style-name="P23"/>
      <text:p text:style-name="P23"/>
      <text:p text:style-name="P18"><text:span text:style-name="T1">2010 во вылö Коми Республикаса медицинскöя</text:span></text:p>
      <text:p text:style-name="P26"><text:span text:style-name="T1">быть страхуйтан фонд бюджетлöн</text:span></text:p>
      <text:p text:style-name="P26"><text:span text:style-name="T1">ЧÖЖÖС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оссия Федерацияса бюджет классификациялöн код</text:p>
          </table:table-cell>
          <table:table-cell table:style-name="Таблица1.A1" office:value-type="string">
            <text:p text:style-name="P9">Чöжöс ним</text:p>
          </table:table-cell>
          <table:table-cell table:style-name="Таблица1.C1" office:value-type="string">
            <text:p text:style-name="P9">Мында,</text:p>
            <text:p text:style-name="P9">сюрс шайт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C1" office:value-type="string">
            <text:p text:style-name="P9">3</text:p>
          </table:table-cell>
        </table:table-row>
        <table:table-row table:style-name="Таблица1.1">
          <table:table-cell table:style-name="Таблица1.A1" office:value-type="string">
            <text:p text:style-name="P9">000 1 00 00000 00 0000 000</text:p>
          </table:table-cell>
          <table:table-cell table:style-name="Таблица1.A1" office:value-type="string">
            <text:p text:style-name="P11">Вотысь да вотысь öтдор чöжöс</text:p>
          </table:table-cell>
          <table:table-cell table:style-name="Таблица1.C1" office:value-type="string">
            <text:p text:style-name="P18"><text:span text:style-name="T5">1 557 546,3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82 1 05 01000 00 0000 110</text:span></text:p>
          </table:table-cell>
          <table:table-cell table:style-name="Таблица1.A1" office:value-type="string">
            <text:p text:style-name="P11">Öтувъя чöжöс вылö вот</text:p>
          </table:table-cell>
          <table:table-cell table:style-name="Таблица1.C1" office:value-type="string">
            <text:p text:style-name="P9">78 548,0</text:p>
          </table:table-cell>
        </table:table-row>
        <table:table-row table:style-name="Таблица1.1">
          <table:table-cell table:style-name="Таблица1.A1" office:value-type="string">
            <text:p text:style-name="P9">182 1 05 01000 00 0000 110</text:p>
          </table:table-cell>
          <table:table-cell table:style-name="Таблица1.A1" office:value-type="string">
            <text:p text:style-name="P11">Вот перъян кокньöдöм система серти перъян вот </text:p>
          </table:table-cell>
          <table:table-cell table:style-name="Таблица1.C1" office:value-type="string">
            <text:p text:style-name="P18"><text:span text:style-name="T5">51 326,0</text:span></text:p>
          </table:table-cell>
        </table:table-row>
        <table:table-row table:style-name="Таблица1.1">
          <table:table-cell table:style-name="Таблица1.A1" office:value-type="string">
            <text:p text:style-name="P9">182 1 05 01010 01 0000 110</text:p>
          </table:table-cell>
          <table:table-cell table:style-name="Таблица1.A1" office:value-type="string">
            <text:p text:style-name="P11">Вот мынтысьяслысь, кодъяс вот перъян объектöн бöрйисны чöжöс, босьтöм вот</text:p>
          </table:table-cell>
          <table:table-cell table:style-name="Таблица1.C1" office:value-type="string">
            <text:p text:style-name="P18"><text:span text:style-name="T5">32 785,0</text:span></text:p>
          </table:table-cell>
        </table:table-row>
        <table:table-row table:style-name="Таблица1.1">
          <table:table-cell table:style-name="Таблица1.A1" office:value-type="string">
            <text:p text:style-name="P9">182 1 05 01020 01 0000 110</text:p>
          </table:table-cell>
          <table:table-cell table:style-name="Таблица1.A1" office:value-type="string">
            <text:p text:style-name="P11">Вот мынтысьяслöн вот, кодъяс вот перъян объектöн бöрйисны чöжöс, мый чинтöма рöскод мында вылö</text:p>
          </table:table-cell>
          <table:table-cell table:style-name="Таблица1.C1" office:value-type="string">
            <text:p text:style-name="P18"><text:span text:style-name="T5">7 402,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82 1 05 01030 01 0000 110</text:span></text:p>
          </table:table-cell>
          <table:table-cell table:style-name="Таблица1.A1" office:value-type="string">
            <text:p text:style-name="P11">Бюджетысь öтдор государственнöй фондъяслöн бюджетъясö вуджöдöм медэтша вот</text:p>
          </table:table-cell>
          <table:table-cell table:style-name="Таблица1.C1" office:value-type="string">
            <text:p text:style-name="P18"><text:span text:style-name="T5">11 07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182 1 05 01040 02 0000 110</text:p>
          </table:table-cell>
          <table:table-cell table:style-name="Таблица1.A1" office:value-type="string">
            <text:p text:style-name="P11">Вот перъян кокньöдöм системаöн вöдитчöм дырйи асшöр удж вöчöм вылö патентъяс сетöмысь чöжöс</text:p>
          </table:table-cell>
          <table:table-cell table:style-name="Таблица1.C1" office:value-type="string">
            <text:p text:style-name="P18"><text:span text:style-name="T5">69,0</text:span></text:p>
          </table:table-cell>
        </table:table-row>
        <table:table-row table:style-name="Таблица1.1">
          <table:table-cell table:style-name="Таблица1.A1" office:value-type="string">
            <text:p text:style-name="P9">182 1 05 02000 02 0000 110</text:p>
          </table:table-cell>
          <table:table-cell table:style-name="Таблица1.A1" office:value-type="string">
            <text:p text:style-name="P11">Торъя уджъяс вылö виччысяна <text:s/>чöжöс вылö öти нога вот</text:p>
          </table:table-cell>
          <table:table-cell table:style-name="Таблица1.C1" office:value-type="string">
            <text:p text:style-name="P18"><text:span text:style-name="T5">26 804,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82 1 05 03000 01 0000 110</text:p>
          </table:table-cell>
          <table:table-cell table:style-name="Таблица1.A1" office:value-type="string">
            <text:p text:style-name="P11">Видз-му овмöс öти нога вот</text:p>
          </table:table-cell>
          <table:table-cell table:style-name="Таблица1.C1" office:value-type="string">
            <text:p text:style-name="P9">418,0</text:p>
          </table:table-cell>
        </table:table-row>
        <table:table-row table:style-name="Таблица1.1">
          <table:table-cell table:style-name="Таблица1.A1" office:value-type="string">
            <text:p text:style-name="P9">000 1 09 00000 00 0000 000</text:p>
          </table:table-cell>
          <table:table-cell table:style-name="Таблица1.A1" office:value-type="string">
            <text:p text:style-name="P11">Бырöдöм вот, öктас да мукöд быть мынтысьöм кузя уджйöз да выльысь рöштшöт вöчöм</text:p>
          </table:table-cell>
          <table:table-cell table:style-name="Таблица1.C1" office:value-type="string">
            <text:p text:style-name="P18"><text:span text:style-name="T5">72 515,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82 1 09 08000 00 0000 140</text:span></text:p>
          </table:table-cell>
          <table:table-cell table:style-name="Таблица1.A1" office:value-type="string">
            <text:p text:style-name="P11">Страхöвöй взносъяс кузя недоимка, пеня да штрап</text:p>
          </table:table-cell>
          <table:table-cell table:style-name="Таблица1.C1" office:value-type="string">
            <text:p text:style-name="P18"><text:span text:style-name="T5">43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182 1 09 08050 09 0000 140</text:p>
          </table:table-cell>
          <table:table-cell table:style-name="Таблица1.A1" office:value-type="string">
            <text:p text:style-name="P11">Медицинскöя быть страхуйтан мутас фондъясö взносъяс кузя недоимка, пеня да штрап</text:p>
          </table:table-cell>
          <table:table-cell table:style-name="Таблица1.C1" office:value-type="string">
            <text:p text:style-name="P18"><text:span text:style-name="T5">43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182 1 09 09000 00 0000 110</text:p>
          </table:table-cell>
          <table:table-cell table:style-name="Таблица1.A1" office:value-type="string">
            <text:p text:style-name="P11">Öтувъя <text:s/>социальнöй вот </text:p>
          </table:table-cell>
          <table:table-cell table:style-name="Таблица1.C1" office:value-type="string">
            <text:p text:style-name="P9">72 085,0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182 1 09 09040 00 0000 110</text:span></text:p>
          </table:table-cell>
          <table:table-cell table:style-name="Таблица1.A1" office:value-type="string">
            <text:p text:style-name="P16"><text:span text:style-name="T5">Медицинскöя быть страхуйтан мутас фондъясö вуджöдöм öтувъя <text:s/>социальнöй вот </text:span></text:p>
          </table:table-cell>
          <table:table-cell table:style-name="Таблица1.C1" office:value-type="string">
            <text:p text:style-name="P9">72 085,0</text:p>
          </table:table-cell>
        </table:table-row>
        <table:table-row table:style-name="Таблица1.1">
          <table:table-cell table:style-name="Таблица1.A1" office:value-type="string">
            <text:p text:style-name="P9">392 1 02 02110 09 0000 160</text:p>
          </table:table-cell>
          <table:table-cell table:style-name="Таблица1.A1" office:value-type="string">
            <text:p text:style-name="P16"><text:span text:style-name="T5">Медицинскöя быть страхуйтан мутас фондъясса бюджетö вуджöдöм медицинскöя быть страхуйтöм вылö страхуйтан взносъяс</text:span></text:p>
          </table:table-cell>
          <table:table-cell table:style-name="Таблица1.C1" office:value-type="string">
            <text:p text:style-name="P9">1 323 003,4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000 1 13 00000 00 0000 000</text:span></text:p>
          </table:table-cell>
          <table:table-cell table:style-name="Таблица1.A1" office:value-type="string">
            <text:p text:style-name="P11">Мынтысян услугаясысь да государстволысь рöскод компенсацияысь чöжöс</text:p>
          </table:table-cell>
          <table:table-cell table:style-name="Таблица1.C1" office:value-type="string">
            <text:p text:style-name="P9">1 327,6</text:p>
          </table:table-cell>
        </table:table-row>
        <table:table-row table:style-name="Таблица1.1">
          <table:table-cell table:style-name="Таблица1.A1" office:value-type="string">
            <text:p text:style-name="P9">000 1 13 03000 00 0000 000</text:p>
          </table:table-cell>
          <table:table-cell table:style-name="Таблица1.A1" office:value-type="string">
            <text:p text:style-name="P16"><text:span text:style-name="T5">Мынтысян услугаясысь да государстволысь рöскод компенсацияысь мукöд чöжöс</text:span></text:p>
          </table:table-cell>
          <table:table-cell table:style-name="Таблица1.C1" office:value-type="string">
            <text:p text:style-name="P9">1 327,6</text:p>
          </table:table-cell>
        </table:table-row>
        <table:table-row table:style-name="Таблица1.1">
          <table:table-cell table:style-name="Таблица1.A1" office:value-type="string">
            <text:p text:style-name="P9">395 1 13 03090 09 0000 130</text:p>
          </table:table-cell>
          <table:table-cell table:style-name="Таблица1.A1" office:value-type="string">
            <text:p text:style-name="P16"><text:span text:style-name="T5">Мынтысян услугаясысь медицинскöя быть страхуйтан мутас фондъяслöн да медицинскöя быть страхуйтан мутас фондъясса бюджетъяслысь рöскод компенсацияысь мукöд чöжöс</text:span></text:p>
          </table:table-cell>
          <table:table-cell table:style-name="Таблица1.C1" office:value-type="string">
            <text:p text:style-name="P9">1 327,6</text:p>
          </table:table-cell>
        </table:table-row>
        <table:table-row table:style-name="Таблица1.1">
          <table:table-cell table:style-name="Таблица1.A1" office:value-type="string">
            <text:p text:style-name="P9">000 1 16 00000 00 0000 000</text:p>
          </table:table-cell>
          <table:table-cell table:style-name="Таблица1.A1" office:value-type="string">
            <text:p text:style-name="P38">Штрапъяс, санкцияяс, ущерб бергöдöм</text:p>
          </table:table-cell>
          <table:table-cell table:style-name="Таблица1.C1" office:value-type="string">
            <text:p text:style-name="P18"><text:span text:style-name="T5">3 500,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000 1 16 21000 00 0000 140</text:span></text:p>
          </table:table-cell>
          <table:table-cell table:style-name="Таблица1.A1" office:value-type="string">
            <text:p text:style-name="P16"><text:span text:style-name="T5">Мыж вöчöмын мыжалöмъяслысь да эмбурлы ушерб вештöм могысь сьöм перйöмысь (штрапъясысь) да мукöд перйöмысь воöм сьöм</text:span></text:p>
          </table:table-cell>
          <table:table-cell table:style-name="Таблица1.C1" office:value-type="string">
            <text:p text:style-name="P18"><text:span text:style-name="T5">2 0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395 1 16 21090 09 0000 140</text:p>
          </table:table-cell>
          <table:table-cell table:style-name="Таблица1.A1" office:value-type="string">
            <text:p text:style-name="P11">Мыж вöчöмын мыжалöмъяслысь да эмбурлы ушерб вештöм <text:soft-page-break/>могысь сьöм перйöмысь (штрапъясысь) да мукöд перйöмысь воöм сьöм, мый артавсьö медицинскöя быть страхуйтан мутас фондъяслöн бюджетъясö </text:p>
          </table:table-cell>
          <table:table-cell table:style-name="Таблица1.C1" office:value-type="string">
            <text:p text:style-name="P18"><text:span text:style-name="T5">2 0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000 1 16 32000 00 0000 140</text:p>
          </table:table-cell>
          <table:table-cell table:style-name="Таблица1.A1" office:value-type="string">
            <text:p text:style-name="P16"><text:span text:style-name="T5">Оланпаслы лöсявтöг либö торъя могтöг видзöм бюджетса сьöм, а сідзжö найöс видзöмысь босьтöм чöжöс бергöдöм </text:span></text:p>
          </table:table-cell>
          <table:table-cell table:style-name="Таблица1.C1" office:value-type="string">
            <text:p text:style-name="P18"><text:span text:style-name="T5">1 5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395 1 16 32050 09 0000 140</text:p>
          </table:table-cell>
          <table:table-cell table:style-name="Таблица1.A1" office:value-type="string">
            <text:p text:style-name="P11">Оланпаслы лöсявтöг либö торъя могтöг видзöм сьöм, а сідзжö найöс видзöмысь босьтöм чöжöс бергöдöм (медицинскöя быть страхуйтан мутас фонд юкöнын)</text:p>
          </table:table-cell>
          <table:table-cell table:style-name="Таблица1.C1" office:value-type="string">
            <text:p text:style-name="P18"><text:span text:style-name="T5">1 5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000 1 17 00000 00 0000 000</text:p>
          </table:table-cell>
          <table:table-cell table:style-name="Таблица1.A1" office:value-type="string">
            <text:p text:style-name="P11">Вотысь öтдор мукöд чöжöс</text:p>
          </table:table-cell>
          <table:table-cell table:style-name="Таблица1.C1" office:value-type="string">
            <text:p text:style-name="P18"><text:span text:style-name="T5">80 0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000 1 17 06000 00 0000 180</text:p>
          </table:table-cell>
          <table:table-cell table:style-name="Таблица1.A1" office:value-type="string">
            <text:p text:style-name="P11">Бюджетысь öтдор государственнöй фондъяслöн бюджетъясö вотысь öтдор мукöд воöм сьöм</text:p>
          </table:table-cell>
          <table:table-cell table:style-name="Таблица1.C1" office:value-type="string">
            <text:p text:style-name="P18"><text:span text:style-name="T5">80 0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395 1 17 06040 09 0000 180</text:p>
          </table:table-cell>
          <table:table-cell table:style-name="Таблица1.A1" office:value-type="string">
            <text:p text:style-name="P11">Медицинскöя быть страхуйтан мутас фондъясö вотысь öтдор мукöд воöм сьöм</text:p>
          </table:table-cell>
          <table:table-cell table:style-name="Таблица1.C1" office:value-type="string">
            <text:p text:style-name="P18"><text:span text:style-name="T5">80 000,0</text:span></text:p>
          </table:table-cell>
        </table:table-row>
        <table:table-row table:style-name="Таблица1.1">
          <table:table-cell table:style-name="Таблица1.A1" office:value-type="string">
            <text:p text:style-name="P9">000 1 19 00000 00 0000 000</text:p>
          </table:table-cell>
          <table:table-cell table:style-name="Таблица1.A1" office:value-type="string">
            <text:p text:style-name="P11">Воддза воясысь торъя мога субсидияяс, субвенцияяс да мукöд бюджеткостса трансферт <text:s/>колясъяс бергöдöм </text:p>
          </table:table-cell>
          <table:table-cell table:style-name="Таблица1.C1" office:value-type="string">
            <text:p text:style-name="P9">- 1 347,7</text:p>
          </table:table-cell>
        </table:table-row>
        <table:table-row table:style-name="Таблица1.1">
          <table:table-cell table:style-name="Таблица1.A1" office:value-type="string">
            <text:p text:style-name="P9">000 1 19 06000 00 0000 151</text:p>
          </table:table-cell>
          <table:table-cell table:style-name="Таблица1.A1" office:value-type="string">
            <text:p text:style-name="P16"><text:span text:style-name="T5">Бюджетысь öтдор государственнöй фондъяслöн бюджетъясысь воддза воясысь торъя мога субсидияяс, субвенцияяс да мукöд бюджеткостса трансферт <text:s/>колясъяс бергöдöм </text:span></text:p>
          </table:table-cell>
          <table:table-cell table:style-name="Таблица1.C1" office:value-type="string">
            <text:p text:style-name="P9">- 1 347,7</text:p>
          </table:table-cell>
        </table:table-row>
        <table:table-row table:style-name="Таблица1.1">
          <table:table-cell table:style-name="Таблица1.A1" office:value-type="string">
            <text:p text:style-name="P9">000 1 19 06020 00 0000 151</text:p>
          </table:table-cell>
          <table:table-cell table:style-name="Таблица1.A1" office:value-type="string">
            <text:p text:style-name="P16"><text:span text:style-name="T5">Бюджетысь öтдор государственнöй фондъяслöн бюджетъясысь воддза воясысь торъя мога субсидияяс, субвенцияяс да мукöд бюджеткостса трансферт <text:s/>колясъяс Россия </text:span><text:soft-page-break/><text:span text:style-name="T5">Федерацияса субъектъяслöн бюджетъясö бергöдöм </text:span></text:p>
          </table:table-cell>
          <table:table-cell table:style-name="Таблица1.C1" office:value-type="string">
            <text:p text:style-name="P9">- 1 327,6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395 1 19 06024 09 0000 151</text:span></text:p>
          </table:table-cell>
          <table:table-cell table:style-name="Таблица1.A1" office:value-type="string">
            <text:p text:style-name="P16"><text:span text:style-name="T5">Медицинскöя <text:s/>быть страхуйтан мутас фондъяслöн бюджетъясысь воддза воясысь торъя мога субсидияяс, субвенцияяс да мукöд бюджеткостса трансферт <text:s/>колясъяс бергöдöм </text:span></text:p>
          </table:table-cell>
          <table:table-cell table:style-name="Таблица1.C1" office:value-type="string">
            <text:p text:style-name="P18"><text:span text:style-name="T5">- 1 327,6</text:span></text:p>
          </table:table-cell>
        </table:table-row>
        <table:table-row table:style-name="Таблица1.1">
          <table:table-cell table:style-name="Таблица1.A1" office:value-type="string">
            <text:p text:style-name="P9">395 1 19 06080 09 0000 151</text:p>
          </table:table-cell>
          <table:table-cell table:style-name="Таблица1.A1" office:value-type="string">
            <text:p text:style-name="P16"><text:span text:style-name="T5">Медицинскöя <text:s/>быть страхуйтан мутас фондъяслöн бюджетъясысь воддза воясысь торъя мога субсидияяс, субвенцияяс да мукöд бюджеткостса трансферт <text:s/>колясъяс Медицинскöя <text:s/>быть страхуйтан федеральнöй фондö бергöдöм </text:span></text:p>
          </table:table-cell>
          <table:table-cell table:style-name="Таблица1.C1" office:value-type="string">
            <text:p text:style-name="P9">- 20,1</text:p>
          </table:table-cell>
        </table:table-row>
        <table:table-row table:style-name="Таблица1.1">
          <table:table-cell table:style-name="Таблица1.A1" office:value-type="string">
            <text:p text:style-name="P9">000 2 00 00000 00 0000 000</text:p>
          </table:table-cell>
          <table:table-cell table:style-name="Таблица1.A1" office:value-type="string">
            <text:p text:style-name="P11">Дон босьттöг воöм сьöм</text:p>
          </table:table-cell>
          <table:table-cell table:style-name="Таблица1.C1" office:value-type="string">
            <text:p text:style-name="P9">4 318 618,0</text:p>
          </table:table-cell>
        </table:table-row>
        <table:table-row table:style-name="Таблица1.1">
          <table:table-cell table:style-name="Таблица1.A1" office:value-type="string">
            <text:p text:style-name="P9">000 2 02 05000 00 0000 151</text:p>
          </table:table-cell>
          <table:table-cell table:style-name="Таблица1.A1" office:value-type="string">
            <text:p text:style-name="P11">Бюджеткостса трансфертъяс, мый сетöма бюджетысь öтдор государственнöй фондъяслöн бюджетъясö</text:p>
          </table:table-cell>
          <table:table-cell table:style-name="Таблица1.C1" office:value-type="string">
            <text:p text:style-name="P9">3 579 249,2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395 2 02 05</text:span><text:span text:style-name="T5">200 09 0000 151</text:span></text:p>
          </table:table-cell>
          <table:table-cell table:style-name="Таблица1.A1" office:value-type="string">
            <text:p text:style-name="P16"><text:span text:style-name="T5">Россия Федерация субъектъясса бюджетъяслöн сьöм, мый сетöма бюджетысь öтдор государственнöй фондъяслöн бюджетъясö да медицинскöя быть страхуйтан мутас фондъяслöн бюджетъясö</text:span></text:p>
          </table:table-cell>
          <table:table-cell table:style-name="Таблица1.C1" office:value-type="string">
            <text:p text:style-name="P9">223 069,0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395 2 02 05201 09 0000 151</text:span></text:p>
          </table:table-cell>
          <table:table-cell table:style-name="Таблица1.A1" office:value-type="string">
            <text:p text:style-name="P16"><text:span text:style-name="T5">Россия Федерация субъектъясса бюджетъяслöн сьöм, мый сетöма медицинскöя быть страхуйтан мутас фондъяслöн бюджетъяслы содтöд медицина отсöг сьöмöн могмöдöм вылö, мый сетöны участокса врач-терапевтъяс, участокса врач-педиатръяс, общöй практикаса врачьяс (семьяса врачьяс), участокса врач-</text:span><text:soft-page-break/><text:span text:style-name="T5">терапевтъяслöн, участокса врач-педиатръяслöн участокса медицинскöй сестраяс, общöй практикаса врачьяслöн (семьяса врачьяслöн) медицинскöй сестраяс</text:span></text:p>
          </table:table-cell>
          <table:table-cell table:style-name="Таблица1.C1" office:value-type="string">
            <text:p text:style-name="P9">223 069,0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395 2 02 05</text:span><text:span text:style-name="T5">700 09 0000 151</text:span></text:p>
          </table:table-cell>
          <table:table-cell table:style-name="Таблица1.A1" office:value-type="string">
            <text:p text:style-name="P11">Россия Федерация субъектъясса бюджетъяслöн сьöм, мый сетöма уджавтöм йöзöс медицинскöя быть страхуйтöм вылö медицинскöя быть страхуйтан мутас фондъяслöн бюджетъясö</text:p>
          </table:table-cell>
          <table:table-cell table:style-name="Таблица1.C1" office:value-type="string">
            <text:p text:style-name="P9">2 281 084,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395 2 02 05</text:span><text:span text:style-name="T5">800 09 0000 151</text:span></text:p>
          </table:table-cell>
          <table:table-cell table:style-name="Таблица1.A1" office:value-type="string">
            <text:p text:style-name="P16"><text:span text:style-name="T5">Медицинскöя быть страхуйтан федеральнöй фондлöн сьöм, мый сетöма медицинскöя быть страхуйтан мутас фондъяслöн бюджетъясö</text:span></text:p>
          </table:table-cell>
          <table:table-cell table:style-name="Таблица1.C1" office:value-type="string">
            <text:p text:style-name="P9">1 075 095,4</text:p>
          </table:table-cell>
        </table:table-row>
        <table:table-row table:style-name="Таблица1.1">
          <table:table-cell table:style-name="Таблица1.A1" office:value-type="string">
            <text:p text:style-name="P9">395 2 02 05802 09 0000 151</text:p>
          </table:table-cell>
          <table:table-cell table:style-name="Таблица1.A1" office:value-type="string">
            <text:p text:style-name="P11">Медицинскöя быть 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</text:p>
          </table:table-cell>
          <table:table-cell table:style-name="Таблица1.C1" office:value-type="string">
            <text:p text:style-name="P9">1 047 727,7</text:p>
          </table:table-cell>
        </table:table-row>
        <table:table-row table:style-name="Таблица1.1">
          <table:table-cell table:style-name="Таблица1.A1" office:value-type="string">
            <text:p text:style-name="P9">395 2 02 05805 09 0000 151</text:p>
          </table:table-cell>
          <table:table-cell table:style-name="Таблица1.A1" office:value-type="string">
            <text:p text:style-name="P16"><text:span text:style-name="T6">Бать-мамтöм челядьлы да челядьлы, кодъяс веськалiсны сьöкыд ситуацияö, стационарнöй учреждениеясын диспансеризация нуöдöм вылö </text:span><text:span text:style-name="T5">медицинскöя быть страхуйтан мутас фондъяслöн бюджетъяслы субсидияяс</text:span></text:p>
          </table:table-cell>
          <table:table-cell table:style-name="Таблица1.C1" office:value-type="string">
            <text:p text:style-name="P9">8 194,9</text:p>
          </table:table-cell>
        </table:table-row>
        <table:table-row table:style-name="Таблица1.1">
          <table:table-cell table:style-name="Таблица1.A1" office:value-type="string">
            <text:p text:style-name="P9">395 2 02 05809 09 0000 151</text:p>
          </table:table-cell>
          <table:table-cell table:style-name="Таблица1.A1" office:value-type="string">
            <text:p text:style-name="P11">Уджалысь гражданалы содтöд диспансеризация нуöдöм вылö медицинскöя быть страхуйтан мутас фондъяслöн бюджетъяслы субсидияяс</text:p>
          </table:table-cell>
          <table:table-cell table:style-name="Таблица1.C1" office:value-type="string">
            <text:p text:style-name="P9">19 172,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5">395 2 02 0</text:span><text:span text:style-name="T5">9000 00 0000 151</text:span></text:p>
          </table:table-cell>
          <table:table-cell table:style-name="Таблица1.A1" office:value-type="string">
            <text:p text:style-name="P16"><text:span text:style-name="T5">Бюджетнöй системаса мукöд бюджетысь дон </text:span><text:soft-page-break/><text:span text:style-name="T5">босьттöг мукöд воöм</text:span></text:p>
          </table:table-cell>
          <table:table-cell table:style-name="Таблица1.C1" office:value-type="string">
            <text:p text:style-name="P9">739 368,8</text:p>
          </table:table-cell>
        </table:table-row>
        <table:table-row table:style-name="Таблица1.1">
          <table:table-cell table:style-name="Таблица1.A44" office:value-type="string">
            <text:p text:style-name="P9">395 2 02 09029 09 0000 151</text:p>
          </table:table-cell>
          <table:table-cell table:style-name="Таблица1.A44" office:value-type="string">
            <text:p text:style-name="P11">Россия Федерацияса субъектъяслöн бюджетысь медицинскöя быть страхуйтан мутас фондъясö дон босьттöг мукöд воöм сьöм, сы лыдын: <text:s text:c="3"/></text:p>
            <text:p text:style-name="P16"><text:span text:style-name="T5">йöзлысь дзоньвидзалун видзан учреждениеяс медицинскöя быть страхуйтан система пыр öти каналöн сьöмöн могмöдöм кузя мероприятиеяс <text:s/></text:span></text:p>
          </table:table-cell>
          <table:table-cell table:style-name="Таблица1.C44" office:value-type="string">
            <text:p text:style-name="P18"><text:span text:style-name="T5">126 100,0</text:span></text:p>
            <text:p text:style-name="P9"/>
            <text:p text:style-name="P9"/>
            <text:p text:style-name="P9"/>
            <text:p text:style-name="P9"/>
            <text:p text:style-name="P9"/>
            <text:p text:style-name="P9">126 100,0</text:p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 table:style-name="Таблица1.1">
          <table:table-cell table:style-name="Таблица1.A44" office:value-type="string">
            <text:p text:style-name="P18"><text:span text:style-name="T5">395 2 02 090</text:span><text:span text:style-name="T5">49 09 0000 151</text:span></text:p>
          </table:table-cell>
          <table:table-cell table:style-name="Таблица1.A44" office:value-type="string">
            <text:p text:style-name="P16"><text:span text:style-name="T5">Кар кытшъяслöн бюджетысь медицинскöя быть страхуйтан мутас фондъясö дон босьттöг мукöд воöм сьöм, сы лыдын: <text:s text:c="3"/></text:span></text:p>
            <text:p text:style-name="P16"><text:span text:style-name="T5">йöзлысь дзоньвидзалун видзан учреждениеяс медицинскöя быть страхуйтан система пыр öти каналöн сьöмöн могмöдöм кузя мероприятиеяс <text:s/></text:span></text:p>
          </table:table-cell>
          <table:table-cell table:style-name="Таблица1.C44" office:value-type="string">
            <text:p text:style-name="P18"><text:span text:style-name="T5">385 246,0</text:span></text:p>
            <text:p text:style-name="P9"/>
            <text:p text:style-name="P9"/>
            <text:p text:style-name="P9"/>
            <text:p text:style-name="P9"/>
            <text:p text:style-name="P9"/>
            <text:p text:style-name="P9">385 246,0</text:p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 table:style-name="Таблица1.1">
          <table:table-cell table:style-name="Таблица1.A44" office:value-type="string">
            <text:p text:style-name="P18"><text:span text:style-name="T5">395 2 02 09059 09 0000 151</text:span></text:p>
          </table:table-cell>
          <table:table-cell table:style-name="Таблица1.A44" office:value-type="string">
            <text:p text:style-name="P16"><text:span text:style-name="T5">Муниципальнöй районъяслöн бюджетысь медицинскöя быть страхуйтан мутас фондъясö дон босьттöг мукöд воöм сьöм, сы лыдын: <text:s text:c="3"/></text:span></text:p>
            <text:p text:style-name="P16"><text:span text:style-name="T5">йöзлысь дзоньвидзалун видзан учреждениеяс медицинскöя быть страхуйтан система пыр öти каналöн сьöмöн могмöдöм кузя мероприятиеяс <text:s/></text:span></text:p>
          </table:table-cell>
          <table:table-cell table:style-name="Таблица1.C44" office:value-type="string">
            <text:p text:style-name="P18"><text:span text:style-name="T5">228 022,8</text:span></text:p>
            <text:p text:style-name="P9"/>
            <text:p text:style-name="P9"/>
            <text:p text:style-name="P9"/>
            <text:p text:style-name="P9"/>
            <text:p text:style-name="P9"/>
            <text:p text:style-name="P18"><text:span text:style-name="T5">228 022,8</text:span></text:p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Чöжöс ставнас</text:p>
          </table:table-cell>
          <table:table-cell table:style-name="Таблица1.C1" office:value-type="string">
            <text:p text:style-name="P18"><text:span text:style-name="T5">5 876 164,3</text:span></text:p>
          </table:table-cell>
        </table:table-row>
      </table:table>
      <text:p text:style-name="P13">».</text:p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24"><text:span text:style-name="T4">«2010 во вылö Коми Республикаса </text:span></text:p>
      <text:p text:style-name="P23">медицинскöя быть страхуйтан </text:p>
      <text:p text:style-name="P24"><text:span text:style-name="T4">фондса бюджет йылысь» </text:span></text:p>
      <text:p text:style-name="P24"><text:span text:style-name="T4">Коми Республикаса Оланпасö </text:span></text:p>
      <text:p text:style-name="P24"><text:span text:style-name="T4">вежсьöмъяс да содтöдъяс </text:span></text:p>
      <text:p text:style-name="P24"><text:span text:style-name="T4">пыртöм йылысь»</text:span></text:p>
      <text:p text:style-name="P23">Коми Республикаса </text:p>
      <text:p text:style-name="P24"><text:span text:style-name="T4">Оланпас дорö</text:span></text:p>
      <text:p text:style-name="P24"><text:span text:style-name="T4">2 содтöд</text:span></text:p>
      <text:p text:style-name="P32"/>
      <text:p text:style-name="P17"><text:span text:style-name="T5">«2010 во вылö Коми Республикаса</text:span></text:p>
      <text:p text:style-name="P17"><text:span text:style-name="T5">медицинскöя быть страхуйтан</text:span></text:p>
      <text:p text:style-name="P17"><text:span text:style-name="T5">фондлöн бюджет йылысь»</text:span></text:p>
      <text:p text:style-name="P17"><text:span text:style-name="T5">Коми Республикаса Оланпас дорö</text:span></text:p>
      <text:p text:style-name="P5"><text:span text:style-name="T5"><text:s text:c="10"/>6 содтöд</text:span><text:span text:style-name="T7"> </text:span></text:p>
      <text:p text:style-name="P33"><text:s text:c="108"/></text:p>
      <text:p text:style-name="P18"><text:span text:style-name="T1">2010 во вылö Коми Республикаса медицинскöя</text:span></text:p>
      <text:p text:style-name="P26"><text:span text:style-name="T1">быть страхуйтан фонд бюджетлöн</text:span></text:p>
      <text:p text:style-name="P26"><text:span text:style-name="T1">РÖСКОД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/>
        <table:table-column table:style-name="Таблица2.G"/>
        <table:table-row table:style-name="Таблица2.1">
          <table:table-cell table:style-name="Таблица2.A1" office:value-type="string">
            <text:p text:style-name="P30">Рöскод ним</text:p>
          </table:table-cell>
          <table:table-cell table:style-name="Таблица2.A1" table:number-columns-spanned="5" office:value-type="string">
            <text:p text:style-name="P31">Россия Федерацияса бюджет классификациялöн код</text:p>
          </table:table-cell>
          <table:covered-table-cell/>
          <table:covered-table-cell/>
          <table:covered-table-cell/>
          <table:covered-table-cell/>
          <table:table-cell table:style-name="Таблица2.G1" office:value-type="string">
            <text:p text:style-name="P9">Мында,</text:p>
            <text:p text:style-name="P9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9">Мин</text:p>
          </table:table-cell>
          <table:table-cell table:style-name="Таблица2.A1" office:value-type="string">
            <text:p text:style-name="P9">РЗ</text:p>
          </table:table-cell>
          <table:table-cell table:style-name="Таблица2.A1" office:value-type="string">
            <text:p text:style-name="P9">ПР</text:p>
          </table:table-cell>
          <table:table-cell table:style-name="Таблица2.A1" office:value-type="string">
            <text:p text:style-name="P9">ЦСР</text:p>
          </table:table-cell>
          <table:table-cell table:style-name="Таблица2.A1" office:value-type="string">
            <text:p text:style-name="P9">ВР</text:p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6</text:p>
          </table:table-cell>
          <table:table-cell table:style-name="Таблица2.G1" office:value-type="string">
            <text:p text:style-name="P9">7</text:p>
          </table:table-cell>
        </table:table-row>
        <table:table-row table:style-name="Таблица2.1">
          <table:table-cell table:style-name="Таблица2.A1" office:value-type="string">
            <text:p text:style-name="P15">Государстволöн мукöд öтувъя мог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1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82 841,1</text:p>
          </table:table-cell>
        </table:table-row>
        <table:table-row table:style-name="Таблица2.1">
          <table:table-cell table:style-name="Таблица2.A1" office:value-type="string">
            <text:p text:style-name="P15">Индöм мог серти юрнуöдöм да веськöдлöм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1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9">001 00 00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82 841,1</text:p>
          </table:table-cell>
        </table:table-row>
        <table:table-row table:style-name="Таблица2.1">
          <table:table-cell table:style-name="Таблица2.A1" office:value-type="string">
            <text:p text:style-name="P15">Бюджетысь öтдор государственнöй <text:s/>фондъясöн веськöдлан <text:s/>аппаратъяс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1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9">001 55 00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82 841,1</text:p>
          </table:table-cell>
        </table:table-row>
        <table:table-row table:style-name="Таблица2.1">
          <table:table-cell table:style-name="Таблица2.A1" office:value-type="string">
            <text:p text:style-name="P15">Бюджетысь öтдор государственнöй фондъясöн веськöдлан органъяс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1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9">001 55 00</text:p>
          </table:table-cell>
          <table:table-cell table:style-name="Таблица2.A1" office:value-type="string">
            <text:p text:style-name="P9">270</text:p>
          </table:table-cell>
          <table:table-cell table:style-name="Таблица2.G1" office:value-type="string">
            <text:p text:style-name="P9">82 841,1</text:p>
          </table:table-cell>
        </table:table-row>
        <table:table-row table:style-name="Таблица2.1">
          <table:table-cell table:style-name="Таблица2.A1" office:value-type="string">
            <text:p text:style-name="P15">Йöзлысь дзоньвидзалун видзöм, мортöс ёнмöдöм да спорт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9">00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6 077 353,1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7">Амбулаторнöй отсöг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250 436,9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<text:span text:style-name="T6">Бать-мамтöм челядьлы да челядьлы, кодъяс веськалiсны сьöкыд ситуацияö, стационарнöй учреждениеясын диспансеризация нуöдöм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8"><text:span text:style-name="T5">505 21 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8 195,1</text:p>
          </table:table-cell>
        </table:table-row>
        <table:table-row table:style-name="Таблица2.1">
          <table:table-cell table:style-name="Таблица2.A1" office:value-type="string">
            <text:p text:style-name="P15">Социальнöй мынтöмъяс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8"><text:span text:style-name="T5">505 21 01</text:span></text:p>
          </table:table-cell>
          <table:table-cell table:style-name="Таблица2.A1" office:value-type="string">
            <text:p text:style-name="P9">005</text:p>
          </table:table-cell>
          <table:table-cell table:style-name="Таблица2.G1" office:value-type="string">
            <text:p text:style-name="P9">8 195,1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7">Уджалысь йöзлы содтöд диспансеризация нуöдöм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8"><text:span text:style-name="T5">505 24 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19 172,8</text:p>
          </table:table-cell>
        </table:table-row>
        <table:table-row table:style-name="Таблица2.1">
          <table:table-cell table:style-name="Таблица2.A1" office:value-type="string">
            <text:p text:style-name="P15">Социальнöй мынтöмъяс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8"><text:span text:style-name="T5">505 24 00</text:span></text:p>
          </table:table-cell>
          <table:table-cell table:style-name="Таблица2.A1" office:value-type="string">
            <text:p text:style-name="P9">005</text:p>
          </table:table-cell>
          <table:table-cell table:style-name="Таблица2.G1" office:value-type="string">
            <text:p text:style-name="P9">19 172,8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Россия Федерация субъектъясса бюджетъяслöн сьöм, мый сетöма медицинскöя быть страхуйтан мутас фондъяслöн бюджетъяслы содтöд медицина отсöг сьöмöн могмöдöм вылö, мый сетöны участокса врач-терапевтъяс, участокса врач-педиатръяс, общöй практикаса врачьяс (семьяса врачьяс), участокса врач-терапевтъяслöн, участокса врач-педиатръяслöн участокса медицинскöй сестраяс, общöй практикаса врачьяслöн (семьяса врачьяслöн) </text:span><text:soft-page-break/><text:span text:style-name="T5">медицинскöй сестраяс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8"><text:span text:style-name="T5">505 21 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223 069,0</text:p>
          </table:table-cell>
        </table:table-row>
        <table:table-row table:style-name="Таблица2.1">
          <table:table-cell table:style-name="Таблица2.A1" office:value-type="string">
            <text:p text:style-name="P15">Социальнöй мынтöмъяс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02</text:span></text:p>
          </table:table-cell>
          <table:table-cell table:style-name="Таблица2.A1" office:value-type="string">
            <text:p text:style-name="P18"><text:span text:style-name="T5">505 21 00</text:span></text:p>
          </table:table-cell>
          <table:table-cell table:style-name="Таблица2.A1" office:value-type="string">
            <text:p text:style-name="P9">005</text:p>
          </table:table-cell>
          <table:table-cell table:style-name="Таблица2.G1" office:value-type="string">
            <text:p text:style-name="P9">223 069,0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7">Йöзлысь дзоньвидзалун видзöм, мортöс ёнмöдöм да спорт юкöнын мукöд юалöм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18"><text:span text:style-name="T5">1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5 826 916,2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7">«Россия Федерацияын гражданаöс медицинскöя страхуйтöм йылысь» Россия Федерациялöн 1991 во лöддза-номъя тöлысь 28 лунся 1499-I №-а Оланпас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505 17 00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5 087 547,4</text:p>
          </table:table-cell>
        </table:table-row>
        <table:table-row table:style-name="Таблица2.1">
          <table:table-cell table:style-name="Таблица2.A1" office:value-type="string">
            <text:p text:style-name="P15">Медицинскöя быть страхуйтан базöвöй уджтасын медицинскöя быть страхуйтан мутасса уджтас збыльмöдöм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505 17 02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5 087 547,4</text:p>
          </table:table-cell>
        </table:table-row>
        <table:table-row table:style-name="Таблица2.1">
          <table:table-cell table:style-name="Таблица2.A1" office:value-type="string">
            <text:p text:style-name="P15">Социальнöй мынтöмъяс 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505 17 02</text:p>
          </table:table-cell>
          <table:table-cell table:style-name="Таблица2.A1" office:value-type="string">
            <text:p text:style-name="P18"><text:span text:style-name="T5">005</text:span></text:p>
          </table:table-cell>
          <table:table-cell table:style-name="Таблица2.G1" office:value-type="string">
            <text:p text:style-name="P9">5 087 547,4</text:p>
          </table:table-cell>
        </table:table-row>
        <table:table-row table:style-name="Таблица2.1">
          <table:table-cell table:style-name="Таблица2.A1" office:value-type="string">
            <text:p text:style-name="P15">Öти <text:s/>каналöн сьöмöн могмöдöм кузя медицинскöя быть страхуйтан уджтас збыльмöдöм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18"><text:span text:style-name="T5">505 17 11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739 368,8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7">Социальнöй мынтöмъяс </text:span>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9">09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505 17 11</text:p>
          </table:table-cell>
          <table:table-cell table:style-name="Таблица2.A1" office:value-type="string">
            <text:p text:style-name="P9">005</text:p>
          </table:table-cell>
          <table:table-cell table:style-name="Таблица2.G1" office:value-type="string">
            <text:p text:style-name="P9">739 368,8</text:p>
          </table:table-cell>
        </table:table-row>
        <table:table-row table:style-name="Таблица2.1">
          <table:table-cell table:style-name="Таблица2.A1" office:value-type="string">
            <text:p text:style-name="P15">Рöскодыс ставнас</text:p>
          </table:table-cell>
          <table:table-cell table:style-name="Таблица2.A1" office:value-type="string">
            <text:p text:style-name="P9">395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>6 160 194,2</text:p>
          </table:table-cell>
        </table:table-row>
      </table:table>
      <text:p text:style-name="P34"><text:span text:style-name="T5">»</text:span><text:span text:style-name="T7">.</text:span></text:p>
      <text:p text:style-name="P35"/>
      <text:p text:style-name="P35"/>
      <text:p text:style-name="P16"><text:span text:style-name="T8">Коснырева <text:s/>9 524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.81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0"><draw:text-box fo:min-height="0.058cm" fo:min-width="0cm"><text:p text:style-name="Header"><text:span text:style-name="Page_20_Number"><text:page-number text:select-page="current">1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25T17:18:00</meta:creation-date>
    <dc:creator>Коснырева Е.Г.</dc:creator>
    <dc:date>2010-11-17T12:25:00</dc:date>
    <meta:print-date>2010-11-17T11:23:00</meta:print-date>
    <meta:editing-cycles>46</meta:editing-cycles>
    <meta:editing-duration>PT3H24M</meta:editing-duration>
    <meta:document-statistic meta:table-count="2" meta:image-count="0" meta:object-count="0" meta:page-count="11" meta:paragraph-count="332" meta:word-count="1694" meta:character-count="11127" meta:non-whitespace-character-count="9522"/>
    <meta:generator>LibreOffice/4.0.2.2$Linux_x86 LibreOffice_project/4c82dcdd6efcd48b1d8bba66bfe1989deee49c3</meta:generator>
  </office:meta>
</office:document-meta>
</file>