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3pt" style:font-size-asian="13pt" style:font-size-complex="13pt" style:font-style-complex="italic"/>
    </style:style>
    <style:style style:name="P7"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margin-left="0cm" fo:margin-right="0cm" fo:line-height="150%" fo:text-align="justify" style:justify-single-word="false" fo:text-indent="1.591cm" style:auto-text-indent="false"/>
    </style:style>
    <style:style style:name="P9" style:family="paragraph" style:parent-style-name="Standard">
      <style:paragraph-properties fo:margin-left="0cm" fo:margin-right="0cm" fo:line-height="150%" fo:text-align="justify" style:justify-single-word="false" fo:text-indent="1.591cm" style:auto-text-indent="false"/>
      <style:text-properties fo:font-size="13pt" style:font-size-asian="13pt" style:font-size-complex="13pt"/>
    </style:style>
    <style:style style:name="P10" style:family="paragraph" style:parent-style-name="Standard">
      <style:paragraph-properties fo:margin-left="0cm" fo:margin-right="0cm" fo:line-height="150%" fo:text-align="justify" style:justify-single-word="false" fo:text-indent="1.588cm" style:auto-text-indent="false"/>
    </style:style>
    <style:style style:name="P11" style:family="paragraph" style:parent-style-name="Standard">
      <style:paragraph-properties fo:margin-left="0cm" fo:margin-right="0cm" fo:text-align="justify" style:justify-single-word="false" fo:text-indent="1.588cm" style:auto-text-indent="false"/>
      <style:text-properties fo:font-size="13pt" style:font-size-asian="13pt" style:font-size-complex="13pt" style:font-style-complex="italic"/>
    </style:style>
    <style:style style:name="P12"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size-asian="13pt" style:font-weight-asian="bold" style:font-size-complex="13pt" style:font-style-complex="italic" style:font-weight-complex="bold"/>
    </style:style>
    <style:style style:name="T4" style:family="text">
      <style:text-properties fo:font-size="13pt" style:font-size-asian="13pt" style:font-size-complex="13pt"/>
    </style:style>
    <style:style style:name="T5" style:family="text">
      <style:text-properties fo:font-size="13pt" style:font-size-asian="13pt" style:font-size-complex="13pt" style:font-style-complex="italic"/>
    </style:style>
    <style:style style:name="T6" style:family="text">
      <style:text-properties fo:font-size="10pt" style:font-size-asian="10pt"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 ОЛАНПАС</text:p>
      <text:p text:style-name="P4"/>
      <text:p text:style-name="P2"><text:span text:style-name="T2">«Коми Республикаса государственнöй эмбур асэмбуралöм йылысь» Коми Республикаса Оланпасö вежсьöмъяс пыртöм йылысь</text:span></text:p>
      <text:p text:style-name="P7"><text:s/></text:p>
      <text:p text:style-name="P3"><text:span text:style-name="T4">Примитöма Коми Республикаса </text:span></text:p>
      <text:p text:style-name="P3"><text:span text:style-name="T4">Государственнöй Сöветöн <text:s text:c="27"/>2010 вося кöч тöлысь 23 лунö</text:span></text:p>
      <text:p text:style-name="P5"/>
      <text:p text:style-name="P8"><text:span text:style-name="T2">1 статья</text:span><text:span text:style-name="T4">. Пыртны «Коми Республикаса государственнöй эмбур асэмбуралöм йылысь» Коми Республикаса Оланпасö (Коми Республикаса государственнöй власьт органъяслöн индöд-тшöктöмъяс, 2003, 4 №, 2473 ст.; 2004, 12 №, 3572 ст.; 2007, 12 №, 5353 ст.; 2008, 11 №, 613 ст.) татшöм вежсьöмъяс:</text:span><text:span text:style-name="T2"> </text:span></text:p>
      <text:p text:style-name="P9">1. 4 статьяын:</text:p>
      <text:p text:style-name="P8"><text:span text:style-name="T4">1) 5 пунктсö киритны;</text:span></text:p>
      <text:p text:style-name="P9">2) 17 пункт гижны тадзи:</text:p>
      <text:p text:style-name="P8"><text:span text:style-name="T4">«17) урчитö официальнöй йöзöдан издание да «Öтуввез» везын официальнöй сайт, кöнi кутасны йöзöдны (сетны) «Государственнöй да муниципальнöй эмбур асэмбуралöм йылысь» Федеральнöй оланпаслöн 15 статьяöн урчитöм Коми Республикаса государственнöй эмбур асэмбуралöм йылысь юöр;»;</text:span></text:p>
      <text:p text:style-name="P9">3) 25 пункт гижны тадзи:</text:p>
      <text:p text:style-name="P8"><text:span text:style-name="T4">«25) збыльмöдö мукöд уджмог федеральнöй оланпасъясöн, Россия Федерацияса Президентлöн индöдъясöн да Россия Федерацияса Правительстволöн шуöмъясöн, Коми Республикаса нормативнöй правовöй актъясöн урчитöм лоöмтор дырйи да пöрадок серти.».</text:span></text:p>
      <text:p text:style-name="P9">2. 5 статья гижны тадзи:</text:p>
      <text:p text:style-name="P8"><text:span text:style-name="T1">«5 статья. Коми Республикаса государственнöй эмбур асэмбуралан водзвывса план</text:span></text:p>
      <text:p text:style-name="P8"><text:span text:style-name="T4">1. Коми Республикаса государственнöй эмбур асэмбуралан водзвывса плансö быд во вынсьöдö Коми Республикаса Правительство.</text:span></text:p>
      <text:p text:style-name="P8"><text:soft-page-break/><text:span text:style-name="T4">2. Коми Республикаса государственнöй эмбур асэмбуралан водзвывса планö пырö Коми Республикаса государственнöй öтувъя предприятиеяслöн, Коми Республикаса государственнöй эмбурö пырысь восьса акционер котыръяслöн акцияяс, Коми Республикаса вöрзьöдны позьтöм мукöд эмбурлöн, мый кöсйöны асэмбуравны лöсялана кадколастын, сылысь торъя пасйöдъяс (эмбур характеристика) пасйöмöн, асэмбуралан кöсъяна кадколастъяс, а сiдзжö мукöд вöрзьöдны позяна асэмбуралöм йылысь юöръяс.</text:span></text:p>
      <text:p text:style-name="P8"><text:span text:style-name="T4">Коми Республикаса государственнöй эмбурö пырысь восьса акционер котыръяслöн, мыйясöс котыртöма Коми Республикаса государственнöй öтувъя предприятиеяс выльысь котыртiгöн, акцияяс <text:s/>восьса акционер котыръяслöн устав капиталö вклад пуктöны урчитöм пöрадок серти примитöм Коми Республикаса Правительстволöн решениеяс серти Коми Республикаса государственнöй эмбур асэмбуралан водзвывса планö вежсьöмъяс пырттöг.</text:span></text:p>
      <text:p text:style-name="P8"><text:span text:style-name="T4">3. Коми Республикаса государственнöй эмбур асэмбуралан водзвывса план лоö подулöн локтан финансöвöй воын Коми Республикаса республиканскöй бюджетлысь лöсялана юкöдъяс дасьтöмлы.</text:span></text:p>
      <text:p text:style-name="P8"><text:span text:style-name="T4">4. Коми Республикаса государственнöй эмбур асэмбуралан водзвывса плансö, Коми Республикаса государственнöй эмбур асэмбуралан условиеяс йылысь решениеяссö, а сiдзжö отчётнöй воын Коми Республикаса государственнöй эмбур вузалöм йылысь да сiйöс вузалан кывкöртöдъяс йылысь юöртан юöръяссö колö официальнöя йöзöдны.</text:span></text:p>
      <text:p text:style-name="P9">5. Коми Республикаса государственнöй эмбурö пырысь эмбур асэмбуралан бöртасъяс йылысь юöрсö Коми Республикаса Правительство либö сыöн уполномочитöм олöмö пöртысь власьт орган сетö Россия Федерацияса Правительстволы либö олöмö пöртысь власьт уполномоченнöй федеральнöй органлы отчётнöй во бöрын мунысь волöн рака тöлысь 1 лунысь оз сёрджык.».</text:p>
      <text:p text:style-name="P8"><text:span text:style-name="T4">3. 6 статьясö киритны.</text:span></text:p>
      <text:p text:style-name="P8"><text:soft-page-break/><text:span text:style-name="T4">4. Нимын, 7 статьяса 1, 2 юкöнъясын «водзвывса план збыльмöдöм» кывъяссö вежны <text:s/>«бöртасъяс» кывйöн.</text:span></text:p>
      <text:p text:style-name="P10"><text:span text:style-name="T3">2 статья.</text:span><text:span text:style-name="T5"> Тайö Оланпасыс вынсялö сійöс официальнöя йöзöдан лунсянь.</text:span></text:p>
      <text:p text:style-name="P11"/>
      <text:p text:style-name="P3"><text:span text:style-name="T5">Коми Республикаса Юралысь <text:s text:c="47"/>В.М. Гайзер</text:span></text:p>
      <text:p text:style-name="P6"><text:s/></text:p>
      <text:p text:style-name="P6">Сыктывкар</text:p>
      <text:p text:style-name="P3"><text:span text:style-name="T5">2010 вося кöч тöлысь 29 лун</text:span></text:p>
      <text:p text:style-name="P3"><text:span text:style-name="T5">101-РЗ № <text:s text:c="81"/></text:span></text:p>
      <text:p text:style-name="P1"/>
      <text:p text:style-name="P3"><text:span text:style-name="T6">Коснырева</text:span><text:span text:style-name="T5"> </text:span><text:span text:style-name="T6">2921 пас</text:span><text:span text:style-name="T5"> <text:s text:c="13"/></text:span><text:span text:style-name="T6"><text:s text:c="9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2-03T18:02:00</meta:creation-date>
    <dc:creator>Коснырева Е.Г.</dc:creator>
    <dc:date>2010-12-24T11:21:00</dc:date>
    <meta:print-date>2010-12-24T10:15:00</meta:print-date>
    <meta:editing-cycles>13</meta:editing-cycles>
    <meta:editing-duration>PT3H47M</meta:editing-duration>
    <meta:document-statistic meta:table-count="0" meta:image-count="0" meta:object-count="0" meta:page-count="3" meta:paragraph-count="29" meta:word-count="406" meta:character-count="3563" meta:non-whitespace-character-count="2918"/>
    <meta:generator>LibreOffice/4.0.2.2$Linux_x86 LibreOffice_project/4c82dcdd6efcd48b1d8bba66bfe1989deee49c3</meta:generator>
  </office:meta>
</office:document-meta>
</file>