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94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944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00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009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09cm" fo:line-height="150%" fo:text-align="justify" style:justify-single-word="false" fo:text-indent="1.59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1cm" fo:margin-right="-0.169cm" fo:line-height="150%" fo:text-align="justify" style:justify-single-word="false" fo:text-indent="0cm" style:auto-text-indent="false"/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 ОЛАНПАС</text:p>
      <text:p text:style-name="P4"/>
      <text:p text:style-name="P1"><text:span text:style-name="T1">«2009-2011 вояс вылö «Коми Республикаын <text:s/>правопöрадок да общественнöй безопасносьт ёнмöдöм» торъя мога республиканскöй уджтас йылысь» Коми Республикаса Оланпасö вежсьöмъяс пыртöм йылысь</text:span></text:p>
      <text:p text:style-name="P7"/>
      <text:p text:style-name="P7">Примитöма Коми Республикаса</text:p>
      <text:p text:style-name="P6"><text:span text:style-name="T2">Государственнöй Сöветöн <text:s text:c="21"/>2010 вося кöч тöлысь 23 лунö</text:span></text:p>
      <text:p text:style-name="P8"/>
      <text:p text:style-name="P11"/>
      <text:p text:style-name="P12"><text:span text:style-name="T1">1 статья.</text:span><text:span text:style-name="T2"> <text:s/>Пыртны </text:span><text:span text:style-name="T3">«2009-2011 вояс вылö «Коми Республикаын <text:s/>правопорядок да общественнöй безопасносьт ёнмöдöм» торъя мога республиканскöй уджтас йылысь» Коми Республикаса Оланпасö</text:span><text:span text:style-name="T1"> </text:span><text:span text:style-name="T2">(Коми Республикаса государственнöй власьт органъяслöн индöд-тшöктöмъяс, 2008, 11 №, 625 ст.; 2009, 11 №, 174 ст.; 33 №, 620 ст.; 41 №, 760 ст.; 2010, 17 №, 386 ст.) татшöм вежсьöмъяс:</text:span></text:p>
      <text:p text:style-name="P12"><text:span text:style-name="T3">2009-2011 вояс вылö «Коми Республикаын <text:s/>правопöрадок да общественнöй безопасносьт ёнмöдöм» торъя мога республиканскöй уджтасын, мый вынсьöдöма индöм Оланпасöн (содтöдын) (водзö - Уджтас):</text:span></text:p>
      <text:p text:style-name="P13">Уджтасса «Коми Республикаын право торкалöмъяс öлöдöм» уджтасулын:</text:p>
      <text:p text:style-name="P12"><text:span text:style-name="T3">1. «Уджтасувса мероприятиеяслöн система» </text:span><text:span text:style-name="T4">V</text:span><text:span text:style-name="T3"> юкöдын:</text:span></text:p>
      <text:p text:style-name="P12"><text:span text:style-name="T3">1) «Административнöй участокъясын, уличаясын да мукöд öтйöза местаын право торкалöмъясысь öлöдöм» 2 юкöдын:</text:span></text:p>
      <text:p text:style-name="P12"><text:span text:style-name="T3">а) 13 позицияын:</text:span></text:p>
      <text:p text:style-name="P12"><text:span text:style-name="T3">4 графаын «364» лыдпас вежны «416,2» лыдпасöн;</text:span></text:p>
      <text:p text:style-name="P12"><text:span text:style-name="T3">6 графаын «125» лыдпас вежны «177,2» лыдпасöн;</text:span></text:p>
      <text:p text:style-name="P12"><text:span text:style-name="T3">б) «2 юкöд серти ставыс» позицияын:</text:span></text:p>
      <text:p text:style-name="P12"><text:span text:style-name="T3">4 графаын «67064» лыдпас вежны «67116,2» лыдпасöн;</text:span></text:p>
      <text:p text:style-name="P12"><text:span text:style-name="T3">6 графаын «3125» лыдпас вежны «3177,2» лыдпасöн;</text:span></text:p>
      <text:p text:style-name="P12"><text:soft-page-break/><text:span text:style-name="T3">2) «Общественнöй безопастносьт милициялысь материально-техническöй база ёнмöдöм» 7 юкöдын:</text:span></text:p>
      <text:p text:style-name="P12"><text:span text:style-name="T3">а) 45 позицияын:</text:span></text:p>
      <text:p text:style-name="P14"><text:span text:style-name="T3">4 графаын «33744,2» лыдпас вежны «33692» лыдпасöн;</text:span></text:p>
      <text:p text:style-name="P14"><text:span text:style-name="T3">6 графаын «3200» лыдпас вежны «3147,8» лыдпасöн;</text:span></text:p>
      <text:p text:style-name="P14"><text:span text:style-name="T3">б) «7 юкöд серти ставыс» позицияын:</text:span></text:p>
      <text:p text:style-name="P12"><text:span text:style-name="T3">4 графаын «59902,9» лыдпас вежны «59850,7» лыдпасöн;</text:span></text:p>
      <text:p text:style-name="P12"><text:span text:style-name="T3">6 графаын «6768» лыдпас вежны «6715,8» лыдпасöн.</text:span></text:p>
      <text:p text:style-name="P12"><text:span text:style-name="T3">2. «Уджтас сьöмöн могмöдöм» </text:span><text:span text:style-name="T4">VII</text:span><text:span text:style-name="T3"> юкöдса таблицаын:</text:span></text:p>
      <text:p text:style-name="P13">1) 2 позицияын:</text:p>
      <text:p text:style-name="P12"><text:span text:style-name="T3">3 графаын «67064» лыдпас вежны «67116,2» лыдпасöн;</text:span></text:p>
      <text:p text:style-name="P12"><text:span text:style-name="T3">5 графаын «3125» лыдпас вежны «3177,2» лыдпасöн;</text:span></text:p>
      <text:p text:style-name="P13">2) 7 позицияын:</text:p>
      <text:p text:style-name="P12"><text:span text:style-name="T3">3 графаын «59902,9» лыдпас вежны «59850,7» лыдпасöн;</text:span></text:p>
      <text:p text:style-name="P12"><text:span text:style-name="T3">5 графаын «6768» лыдпас вежны «6715,8» лыдпасöн.</text:span></text:p>
      <text:p text:style-name="P13"/>
      <text:p text:style-name="P12"><text:span text:style-name="T1">2 статья.</text:span><text:span text:style-name="T3"> Тайö Оланпасыс вынсялö сiйöс официальнöя йöзöдан лунсянь.</text:span></text:p>
      <text:p text:style-name="P9"/>
      <text:p text:style-name="P10"><text:span text:style-name="T2">Коми Республикаса Юралысь <text:s text:c="48"/>В.М.Гайзер</text:span></text:p>
      <text:p text:style-name="P3"/>
      <text:p text:style-name="P3">Сыктывкар</text:p>
      <text:p text:style-name="P2"><text:span text:style-name="T2">2010 вося кöч тöлысь 29 лун</text:span></text:p>
      <text:p text:style-name="P2"><text:span text:style-name="T2">103-РЗ №</text:span></text:p>
      <text:p text:style-name="P2"/>
      <text:p text:style-name="P2"/>
      <text:p text:style-name="P2"/>
      <text:p text:style-name="P2"/>
      <text:p text:style-name="P2">Вудж. Коснырева Е.Г., 1838 па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667cm" fo:margin-left="2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9 – 2010 вояс вылö "Коми Республикаын уджсикасö велöдан</dc:title>
    <meta:initial-creator>Коснырева Е.Г.</meta:initial-creator>
    <meta:creation-date>2009-06-04T15:14:00</meta:creation-date>
    <dc:creator>Коснырева Е.Г.</dc:creator>
    <dc:date>2010-12-21T12:40:00</dc:date>
    <meta:print-date>2010-12-21T11:39:00</meta:print-date>
    <meta:editing-cycles>75</meta:editing-cycles>
    <meta:editing-duration>P1DT11H55M</meta:editing-duration>
    <meta:document-statistic meta:table-count="0" meta:image-count="0" meta:object-count="0" meta:page-count="2" meta:paragraph-count="36" meta:word-count="287" meta:character-count="2166" meta:non-whitespace-character-count="1842"/>
    <meta:generator>LibreOffice/4.0.2.2$Linux_x86 LibreOffice_project/4c82dcdd6efcd48b1d8bba66bfe1989deee49c3</meta:generator>
  </office:meta>
</office:document-meta>
</file>