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94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94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9cm" fo:line-height="150%" fo:text-align="justify" style:justify-single-word="false" fo:text-indent="1.591cm" style:auto-text-indent="false"/>
    </style:style>
    <style:style style:name="P12" style:family="paragraph" style:parent-style-name="Standard">
      <style:paragraph-properties fo:margin-left="0cm" fo:margin-right="-0.009cm" fo:line-height="150%" fo:text-align="justify" style:justify-single-word="false" fo:text-indent="1.59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5"/>
      <text:p text:style-name="P1"><text:span text:style-name="T1">Мутас, кöнi видзöдöны наркотик средствояс, психотропнöй веществояс да налöн колясъяс видзöм, нуöм-вайöм либö мöдöдöм бöрся, урчитöм <text:s/>йылысь <text:s/></text:span></text:p>
      <text:p text:style-name="P8"/>
      <text:p text:style-name="P8">Примитöма Коми Республикаса</text:p>
      <text:p text:style-name="P7"><text:span text:style-name="T2">Государственнöй Сöветöн <text:s text:c="27"/>2010 вося рака тöлысь 18 лунö</text:span></text:p>
      <text:p text:style-name="P9"/>
      <text:p text:style-name="P12"/>
      <text:p text:style-name="P11"><text:span text:style-name="T1">1 статья. </text:span><text:span text:style-name="T3">«Наркотик средствояс да психотропнöй веществояс йылысь» Федеральнöй оланпаслöн 48 статья серти шуны Коми Республикаöс мутасöн, кöнi видзöдöны наркотик средствояс, психотропнöй веществояс да налöн колясъяс видзöм, нуöм-вайöм либö мöдöдöм бöрся.</text:span></text:p>
      <text:p text:style-name="P11"><text:span text:style-name="T1">2 статья. </text:span><text:span text:style-name="T2">Тайö Оланпасыс вынсялö сiйöс официальнöя йöзöдан лунсянь.</text:span></text:p>
      <text:p text:style-name="P13"/>
      <text:p text:style-name="P10"><text:span text:style-name="T2">Коми Республикаса Юралысь <text:s text:c="48"/>В.М.Гайзер</text:span></text:p>
      <text:p text:style-name="P4"/>
      <text:p text:style-name="P4">Сыктывкар</text:p>
      <text:p text:style-name="P2"><text:span text:style-name="T2">2010 вося рака тöлысь 22 лун</text:span></text:p>
      <text:p text:style-name="P2"><text:span text:style-name="T2">13-РЗ №</text:span></text:p>
      <text:p text:style-name="P3"/>
      <text:p text:style-name="Standard"><text:span text:style-name="T2">Вудж. Коснырева Е.Г., 595 па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0"><draw:text-box fo:min-height="0.058cm" fo:min-width="0cm"><text:p text:style-name="Header"><text:span text:style-name="Page_20_Number"><text:page-number text:select-page="current">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 – 2010 вояс вылö "Коми Республикаын уджсикасö велöдан</dc:title>
    <meta:initial-creator>Коснырева Е.Г.</meta:initial-creator>
    <meta:creation-date>2009-06-04T14:14:00</meta:creation-date>
    <dc:creator>Коснырева Е.Г.</dc:creator>
    <dc:date>2010-05-07T11:17:00</dc:date>
    <meta:print-date>2009-09-18T12:11:00</meta:print-date>
    <meta:editing-cycles>83</meta:editing-cycles>
    <meta:editing-duration>PT13H53M</meta:editing-duration>
    <meta:document-statistic meta:table-count="0" meta:image-count="0" meta:object-count="0" meta:page-count="1" meta:paragraph-count="12" meta:word-count="90" meta:character-count="753" meta:non-whitespace-character-count="596"/>
    <meta:generator>LibreOffice/4.0.2.2$Linux_x86 LibreOffice_project/4c82dcdd6efcd48b1d8bba66bfe1989deee49c3</meta:generator>
  </office:meta>
</office:document-meta>
</file>