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0cm" fo:margin-right="-0.169cm" fo:line-height="150%" fo:text-align="center" style:justify-single-word="false" fo:text-indent="0cm" style:auto-text-indent="false"/>
    </style:style>
    <style:style style:name="P3" style:family="paragraph" style:parent-style-name="Standard">
      <style:paragraph-properties fo:margin-left="0cm" fo:margin-right="-0.169cm" fo:line-height="150%" fo:text-align="justify" style:justify-single-word="false" fo:text-indent="0cm" style:auto-text-indent="false"/>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169cm" fo:line-height="150%" fo:text-align="justify" style:justify-single-word="false" fo:text-indent="0cm" style:auto-text-indent="false"/>
      <style:text-properties fo:font-size="14pt" style:font-size-asian="14pt" style:font-size-complex="14pt"/>
    </style:style>
    <style:style style:name="P6" style:family="paragraph" style:parent-style-name="Standard">
      <style:paragraph-properties fo:margin-left="0cm" fo:margin-right="-0.169cm" fo:line-height="150%" fo:text-align="center" style:justify-single-word="false" fo:text-indent="0cm" style:auto-text-indent="false"/>
      <style:text-properties fo:font-size="14pt" fo:font-weight="bold" style:font-size-asian="14pt" style:font-weight-asian="bold" style:font-size-complex="14pt" style:font-weight-complex="bold"/>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4pt" style:font-size-asian="14pt" style:font-size-complex="14pt"/>
    </style:style>
    <style:style style:name="P8" style:family="paragraph" style:parent-style-name="Standard">
      <style:paragraph-properties fo:margin-left="0cm" fo:margin-right="0.944cm" fo:text-align="justify" style:justify-single-word="false" fo:text-indent="0cm" style:auto-text-indent="false"/>
    </style:style>
    <style:style style:name="P9" style:family="paragraph" style:parent-style-name="Standard">
      <style:paragraph-properties fo:margin-left="0cm" fo:margin-right="0.944cm"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009cm"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009cm" fo:line-height="150%" fo:text-align="justify" style:justify-single-word="false" fo:text-indent="0cm" style:auto-text-indent="false"/>
    </style:style>
    <style:style style:name="P12" style:family="paragraph" style:parent-style-name="Standard">
      <style:paragraph-properties fo:margin-left="0cm" fo:margin-right="-0.009cm" fo:line-height="150%" fo:text-align="justify" style:justify-single-word="false" fo:text-indent="1.591cm" style:auto-text-indent="false"/>
    </style:style>
    <style:style style:name="P13" style:family="paragraph" style:parent-style-name="Standard">
      <style:paragraph-properties fo:margin-left="0cm" fo:margin-right="-0.009cm" fo:line-height="150%" fo:text-align="center" style:justify-single-word="false" fo:text-indent="1.591cm" style:auto-text-indent="false"/>
    </style:style>
    <style:style style:name="P14" style:family="paragraph" style:parent-style-name="Standard">
      <style:paragraph-properties fo:margin-left="0cm" fo:margin-right="-0.009cm" fo:line-height="150%" fo:text-align="justify" style:justify-single-word="false" fo:text-indent="1.591cm" style:auto-text-indent="false"/>
      <style:text-properties fo:font-size="14pt" fo:font-weight="bold" style:font-size-asian="14pt" style:font-weight-asian="bold" style:font-size-complex="14pt" style:font-weight-complex="bold"/>
    </style:style>
    <style:style style:name="P15" style:family="paragraph" style:parent-style-name="Standard">
      <style:paragraph-properties fo:margin-left="0cm" fo:margin-right="-0.009cm" fo:line-height="150%" fo:text-align="center" style:justify-single-word="false" fo:text-indent="1.591cm" style:auto-text-indent="false"/>
      <style:text-properties fo:font-size="14pt" fo:font-weight="bold" style:font-size-asian="14pt" style:font-weight-asian="bold" style:font-size-complex="14pt" style:font-weight-complex="bold"/>
    </style:style>
    <style:style style:name="P16" style:family="paragraph" style:parent-style-name="Standard">
      <style:paragraph-properties fo:margin-left="0cm" fo:margin-right="-0.009cm" fo:line-height="150%" fo:text-align="justify" style:justify-single-word="false" fo:text-indent="1.591cm" style:auto-text-indent="false"/>
      <style:text-properties fo:font-size="14pt" style:font-size-asian="14pt" style:font-size-complex="14pt" style:font-weight-complex="bold"/>
    </style:style>
    <style:style style:name="P17" style:family="paragraph" style:parent-style-name="Standard">
      <style:paragraph-properties fo:margin-left="0cm" fo:margin-right="-0.009cm" fo:line-height="150%" fo:text-align="center" style:justify-single-word="false" fo:text-indent="1.591cm" style:auto-text-indent="false"/>
      <style:text-properties fo:font-size="14pt" style:font-size-asian="14pt" style:font-size-complex="14pt" style:font-weight-complex="bold"/>
    </style:style>
    <style:style style:name="P18" style:family="paragraph" style:parent-style-name="Standard">
      <style:paragraph-properties fo:margin-left="0cm" fo:margin-right="-0.009cm" fo:line-height="150%" fo:text-align="justify" style:justify-single-word="false" fo:text-indent="1.591cm" style:auto-text-indent="false"/>
      <style:text-properties fo:font-size="14pt" style:font-size-asian="14pt" style:font-size-complex="14pt"/>
    </style:style>
    <style:style style:name="P19" style:family="paragraph" style:parent-style-name="Standard" style:list-style-name="WW8Num1">
      <style:paragraph-properties fo:margin-left="0cm" fo:margin-right="0cm" fo:line-height="150%" fo:text-align="justify" style:justify-single-word="false" fo:text-indent="1.199cm" style:auto-text-indent="false"/>
    </style:style>
    <style:style style:name="P20" style:family="paragraph" style:parent-style-name="Standard">
      <style:paragraph-properties fo:margin-left="0cm" fo:margin-right="-0.009cm" fo:line-height="150%" fo:text-align="justify" style:justify-single-word="false" fo:text-indent="1.251cm" style:auto-text-indent="false"/>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text:p>
      <text:p text:style-name="P6"/>
      <text:p text:style-name="P2"><text:span text:style-name="T2">Коми Республикаса Оланподув Ёрдлöн да Коми Республикаын мирöвöй ёрдысьяслöн удж йылысь юöр дорö лэдзöм йылысь</text:span></text:p>
      <text:p text:style-name="P9"/>
      <text:p text:style-name="P9">Примитöма Коми Республикаса</text:p>
      <text:p text:style-name="P8"><text:span text:style-name="T3">Государственнöй Сöветöн <text:s text:c="12"/>2010 вося лöддза-номъя тöлысь 24 лунö</text:span></text:p>
      <text:p text:style-name="P10"/>
      <text:p text:style-name="P14"/>
      <text:p text:style-name="P13"><text:span text:style-name="T2">1 статья. Тайö Оланпасын вöдитчан шöр вежöртасъяс</text:span></text:p>
      <text:p text:style-name="P15"/>
      <text:p text:style-name="P16">Тайö Оланпасса шöр могъяс збыльмöдöм могысь:</text:p>
      <text:list xml:id="list4785072197844503547" text:style-name="WW8Num1">
        <text:list-item>
          <text:p text:style-name="P19"><text:span text:style-name="T4">вöдитчöны вежöртасъясöн, кутшöмъясöс вайöдöма «Россия Федерацияын ёрдъяслöн удж йылысь юöр дорö лэдзöм йылысь»</text:span><text:span text:style-name="T2"> <text:s/></text:span><text:span text:style-name="T4">Федеральнöй оланпасса (водзö - Федеральнöй оланпас) 1 статьяын;</text:span></text:p>
        </text:list-item>
      </text:list>
      <text:p text:style-name="P12"><text:span text:style-name="T4">2) <text:s/>ёрдö пырöны Коми Республикаса Оланподув Ёрд да Коми Республикаын мирöвöй ёрдысьяс.</text:span></text:p>
      <text:p text:style-name="P14"/>
      <text:p text:style-name="P13"><text:span text:style-name="T2">2 статья. Тайö Оланпаслы инман юкöн </text:span></text:p>
      <text:p text:style-name="P14"/>
      <text:p text:style-name="P12"><text:span text:style-name="T3">1. Федеральнöй оланпас серти тайö Оланпасыс урчитö, кутшöмöсь эмöсь аслыспöлöслунъяс <text:s/>пасйöм Федеральнöй оланпасöн абу ладмöдöм <text:s/>юкöнын ёрдъяслöн уджъяс йылысь юöр дорö лэдзöмын.</text:span></text:p>
      <text:p text:style-name="P12"><text:span text:style-name="T3">2. Тайö Оланпасыс инмö ёрдъяслöн удж йылысь юöр дорö лэдзöмкöд йитчöм йитöдъяслы.</text:span></text:p>
      <text:p text:style-name="P12"><text:span text:style-name="T3">3. Тайö Оланпасыс оз инмы:</text:span></text:p>
      <text:p text:style-name="P12"><text:span text:style-name="T3">1) оланподув, гражданскöй, административнöй да уголовнöй судопроизводство ёрдъясöн збыльмöдан пöрадоклы;</text:span></text:p>
      <text:p text:style-name="P12"><text:span text:style-name="T3">2) ёрдса актъяс збыльмöдан пöрадоклы;</text:span></text:p>
      <text:p text:style-name="P12"><text:soft-page-break/><text:span text:style-name="T3">3) Персональнöй юöръяс йылысь Россия Федерацияса законодательство серти ёрдъясöн видлалан персональнöй юöръяс дорö лэдзöмкöд йитчöм йитöдъяслы;</text:span></text:p>
      <text:p text:style-name="P12"><text:span text:style-name="T3">4) ёрдъясöн збыльмöдан юöртан öтувъя уджалан пöрадоклы.</text:span></text:p>
      <text:p text:style-name="P18"/>
      <text:p text:style-name="P13"><text:span text:style-name="T1">3 статья. Ёрдъяслöн удж йылысь юöръяс дорö лэдзöмкöд йитчöм йитöдъясöн право боксянь веськöдлöм</text:span></text:p>
      <text:p text:style-name="P18"/>
      <text:p text:style-name="P12"><text:span text:style-name="T3">Ёрдъяслöн удж йылысь юöръяс дорö лэдзöмкöд йитчöм йитöдъясöн право боксянь веськöдлöны Россия Федерацияса Оланподув, федеральнöй оланподув оланпасъяс, федеральнöй оланпасъяс серти, кутшöмъяс урчитöны судопроизводство пöрадок, ёрдъяслысь уджалан уджмогъяс да пöрадок, Федеральнöй оланпас серти, мукöд федеральнöй оланпас серти, «Коми Республикаса Оланподув Ёрд йылысь», «Коми Республикаын мирöвöй ёрдысьяс йылысь», «Коми Республикаын мирöвöй ёрдысьяслöн ёрдса участокъяс да чинъяс йылысь» Коми Республикаса оланпасъяс серти, Коми Республикаса мукöд оланпас серти, а сiдзжö тайö Оланпас серти.</text:span></text:p>
      <text:p text:style-name="P18"/>
      <text:p text:style-name="P12"><text:span text:style-name="T1">4 статья. Ёрдъяслöн удж йылысь юöр сетан форма да кыв</text:span></text:p>
      <text:p text:style-name="P18"/>
      <text:p text:style-name="P12"><text:span text:style-name="T3">1. <text:s/>Ёрдъяслöн удж йылысь юöр <text:s/>вермöны сетны устнöя да документарнöя, сы лыдын электроннöя.</text:span></text:p>
      <text:p text:style-name="P12"><text:span text:style-name="T3">2. Ёрдъяслöн удж йылысь юöр сетöны гижöдöн, кор тайö юöрыс колö вöдитчысьлы государственнöй власьт органъясö, меставывса асвеськöдлан органъясö, мукöд органö, организацияö да учреждениеö сетöм могысь.</text:span></text:p>
      <text:p text:style-name="P12"><text:span text:style-name="T3">3.</text:span><text:span text:style-name="T1"> </text:span><text:span text:style-name="T3"><text:s/>Ёрдъяслöн удж йылысь юöр сетöны гижöдöн юöрöн вöдитчысьлöн гижöда запрос вылö вочакыв сетiгöн, мукöд ног кö ёрдъяслöн удж йылысь юöрсö сетöмсö абу урчитöма запросöн.</text:span></text:p>
      <text:p text:style-name="P12"><text:span text:style-name="T3">4. Кор абу позянлун сетны пасйöм юöрсö корана формаын, сэки сiйöс сетöны сэтшöмöн, кутшöм эм. Корана формаын юöр сетны позянлун абутöм </text:span><text:soft-page-break/><text:span text:style-name="T3">йылысь колö юöртны юöрöн вöдитчысьлы помкаяс пасйöмöн, мыйла оз вермыны сетны юöрсö вöдитчысьöн пасйöм формаын.</text:span></text:p>
      <text:p text:style-name="P12"><text:span text:style-name="T3">5. <text:s/>Ёрдъяслöн удж йылысь юöр <text:s/>сетöны устнöя гражданалы (торъя мортлы), сы лыдын организацияöс (юридическöй кывкутысьöс), öтйöза öтувöс, государственнöй власьт органöс да меставывса асвеськöдлан органöс петкöдлысьлы ас сёрниöн примитiгöн. Пасйöм юöрсö сiдзжö сетöны телефон пыр.</text:span></text:p>
      <text:p text:style-name="P12"><text:span text:style-name="T3">Ёрдъяслöн удж йылысь юöрсö вермöны сетны паськыда вöдитчан везъяс пыр.</text:span></text:p>
      <text:p text:style-name="P12"><text:span text:style-name="T3">6. Ёрдъяслöн удж йылысь юöрсö сетöны роч кыв вылын.</text:span></text:p>
      <text:p text:style-name="P12"><text:span text:style-name="T3">Россия Федерацияса законодательство, Коми Республикаса законодательство серти ёрдъяслöн удж йылысь юöрсö вермöны сетны и мукöд кыв вылын.</text:span></text:p>
      <text:p text:style-name="P18"/>
      <text:p text:style-name="P13"><text:span text:style-name="T1">5 статья. <text:s/></text:span><text:span text:style-name="T2">Коми Республикаса Оланподув Ёрдлöн удж йылысь юöр дорö лэдзöм котыртöм</text:span></text:p>
      <text:p text:style-name="P14"/>
      <text:p text:style-name="P12"><text:span text:style-name="T3">1. </text:span><text:span text:style-name="T4">Коми Республикаса Оланподув Ёрдлöн удж йылысь юöр дорö лэдзö сыöн уполномочитöм тэчас юкöд либö чина морт.</text:span></text:p>
      <text:p text:style-name="P12"><text:span text:style-name="T4">2. Коми Республикаса Оланподув Ёрдлöн удж йылысь юöр дорö лэдзöмысь кывкутысьяссö индö Республикаса Оланподув Ёрдлöн веськöдлысь.</text:span></text:p>
      <text:p text:style-name="P12"><text:span text:style-name="T4">3. Коми Республикаса Оланподув Ёрдлöн удж йылысь юöрсö йöзöдöны паськыда вöдитчан юöртан системаясын, сы лыдын «Öтуввез» юöртан да телекоммуникационнöй везын (водзö - «Öтуввез» <text:s/>вез), а сiдзжö ёрдлöн жыръясын <text:s/>Коми Республикаса Оланподув Ёрдлöн регламентöн урчитöм пöрадок серти да Россия Федерацияса законодательстволысь да Коми Республикаса законодательстволысь корöмъяс тöд вылын кутöмöн.</text:span></text:p>
      <text:p text:style-name="P12"><text:soft-page-break/><text:span text:style-name="T4">4. Коми Республикаса Оланподув Ёрдлöн удж йылысь устнöй юöрсö, а сiдзжö электроннöй документöн юöрсö сетöны юöр босьтысьяслы дон босьттöг.</text:span></text:p>
      <text:p text:style-name="P12"><text:span text:style-name="T4">5. Коми Республикаса Оланподув Ёрдлöн удж йылысь гижöда юöрсö сетöны юöр босьтысьяслы дон босьттöг, мукöдтор кö абу урчитöма Россия Федерацияса законодательствоöн.</text:span></text:p>
      <text:p text:style-name="P12"><text:span text:style-name="T4">6. Коми Республикаса Оланподув Ёрд зданиеö (жырйö) позьö пырны мытшöдтöг:</text:span></text:p>
      <text:p text:style-name="P16">1) восьса ёрд заседаниеяс вылö;</text:p>
      <text:p text:style-name="P16">2) ёрдлöн водзвежöсö;</text:p>
      <text:p text:style-name="P16">3) ёрд йылысь юöр йöзöданiнö.</text:p>
      <text:p text:style-name="P16"/>
      <text:p text:style-name="P13"><text:span text:style-name="T2">6 статья. «Öтуввез» <text:s/>везын ёрдъяслöн удж йылысь йöзöдöм юöр дорö лэдзöм</text:span></text:p>
      <text:p text:style-name="P17"/>
      <text:p text:style-name="P12"><text:span text:style-name="T4">1. <text:s/>Коми Республикаса Оланподув Ёрд аслас удж йылысь юöр йöзöдöм могысь вöдитчö «Öтуввез» <text:s/>везöн, кытчö лöсьöдö официальнöй сайт электроннöй инпас пасйöмöн, кытчö позьö ыстыны запрос.</text:span></text:p>
      <text:p text:style-name="P12"><text:span text:style-name="T4">Коми Республикаса Оланподув Ёрдлысь официальнöй сайт лöсьöдан, сэтчö Коми Республикаса Оланподув Ёрдлöн удж йылысь юöрсö йöзöдан пöрадоксö, пасйöм юöр выльмöдан кадколастъяссö Россия Федерацияса законодательство да Коми Республикаса законодательство корöмъяс тöд вылын кутöмöн урчитö ачыс Коми Республикаса Оланподув Ёрд Коми Республикаса Оланподув Ёрд йылысь регламентын либö Коми Республикаса Оланподув Ёрдлöн официальнöй сайт йылысь торъя правовöй актöн.</text:span></text:p>
      <text:p text:style-name="P12"><text:span text:style-name="T4">2. Коми Республикаын мирöвöй ёрдысьяслöн официальнöй сайтъяс котыртан, сэтчö мирöвöй ёрдысьяс удж йылысь юöр йöзöдан пöрадоксö, пасйöм юöр выльмöдан кадколастсö урчитöны Федеральнöй оланпас серти.</text:span></text:p>
      <text:p text:style-name="P12"><text:span text:style-name="T4">3. Ёрдъяслöн официальнöй сайтъясын юöрсö йöзöдöны роч кыв вылын. Кор эм позянлун, сэки юöрсö официальнöй сайтъясын вермöны </text:span><text:soft-page-break/><text:span text:style-name="T4">йöзöдны мукöд кыв вылын юöрöн унджык вöдитчысьлысь интересъяс тöд вылын кутöмöн.</text:span></text:p>
      <text:p text:style-name="P12"><text:span text:style-name="T4">4. Официальнöй сайтъясöн вöдитчан технологическöй, уджтасса да лингвистическöй средствояс дорö корöмъяссö урчитöны:</text:span></text:p>
      <text:p text:style-name="P12"><text:span text:style-name="T4">1) Коми Республикаса Оланподув Ёрдлöн официальнöй сайт серти - Коми Республикаса Оланподув Ёрд;</text:span></text:p>
      <text:p text:style-name="P16">2) Коми Республикаын мирöвöй ёрдысьяслöн официальнöй сайтъяс серти - Коми Республикаын мирöвöй ёрдысьяслысь удж могмöдны Коми Республикаса Правительствоöн уполномочитöм Коми Республикаса олöмö пöртысь власьт орган.</text:p>
      <text:p text:style-name="P16"/>
      <text:p text:style-name="P13"><text:span text:style-name="T2">7 статья. Ёрдъяслöн удж йылысь юöр сетöм</text:span></text:p>
      <text:p text:style-name="P16"/>
      <text:p text:style-name="P12"><text:span text:style-name="T4">1. Ёрдъяслöн удж йылысь юöр сетöны Федеральнöй оланпасöн урчитöм пöрадок серти тайö статьяса положениеяс тöд вылын кутöмöн.</text:span></text:p>
      <text:p text:style-name="P12"><text:span text:style-name="T4">2. Ёрд актъяслысь текстъяссö, кутшöмъясöс законодательство серти колö йöзöдны, а сiдзжö Коми Республикаса Оланподув Ёрдöн примитöм ёрдса мукöд акт, Федеральнöй оланпаслöн 15 статьяса 4 юкöнын пасйöм ёрдса актъяс кындзи, текстъяссö йöзöдöны «Öтуввез» <text:s/>везын тырвыйö.</text:span></text:p>
      <text:p text:style-name="P12"><text:span text:style-name="T4">3. «Öтуввез» <text:s/>везын мирöвöй ёрдйысьясöн примитöм ёрдса актъяссö йöзöдöны Федеральнöй оланпасса 15 статьяöн урчитöм корöмъяс тöд вылын кутöмöн.</text:span></text:p>
      <text:p text:style-name="P12"><text:span text:style-name="T4">4. Архивса фондъясысь ёрдъяслöн удж йылысь юöрöн вöдитчысьяс тöдмасьöны архив йылысь Россия Федерацияса законодательствоöн урчитöм пöрадок серти да такöд йитöдын примитöм <text:s/>мукöд нормативнöй правовöй акт серти, а сiдзжö «Коми Республика мутасын архив юкöнын öткымын юалöмöн веськöдлöм йылысь» Коми Республикаса Оланпасöн урчитöм пöрадок серти да такöд йитöдын примитöм Коми Республикаса мукöд нормативнöй правовöй акт серти.</text:span></text:p>
      <text:p text:style-name="P12"><text:soft-page-break/><text:span text:style-name="T4">5. Юöрöн вöдитчысьяслöн эм право шыöдчыны запросöн Федеральнöй оланпасса 18 статьяöн урчитöм пöрадок серти ёрдъясö да Коми Республикаын мирöвöй ёрдысьяслысь удж могмöдны Коми Республикаса Правительствоöн уполномочитöм Коми Республикаса олöмö пöртысь власьт органö.</text:span></text:p>
      <text:p text:style-name="P16"/>
      <text:p text:style-name="P13"><text:span text:style-name="T2">8 статья. Тайö Оланпаслöн вынсялан пöрадок</text:span></text:p>
      <text:p text:style-name="P15"/>
      <text:p text:style-name="P12"><text:span text:style-name="T4">Тайö Оланпасыс вынсялö 2010 вося сора тöлысь 1 лунсянь.</text:span></text:p>
      <text:p text:style-name="P12"><text:span text:style-name="T4">Коми Республикаса Оланподув Ёрдлы примитны тайö Оланпас збыльмöдан правовöй актъяс.</text:span></text:p>
      <text:p text:style-name="P20"/>
      <text:p text:style-name="P11"><text:span text:style-name="T3">Коми Республикаса Юралысь <text:s text:c="48"/>В.М.Гайзер</text:span></text:p>
      <text:p text:style-name="P5"/>
      <text:p text:style-name="P5">Сыктывкар</text:p>
      <text:p text:style-name="P3"><text:span text:style-name="T3">2010 вося лöддза-номъя тöлысь 28 лун</text:span></text:p>
      <text:p text:style-name="P3"><text:span text:style-name="T3">59-РЗ №</text:span></text:p>
      <text:p text:style-name="P4"/>
      <text:p text:style-name="Standard"><text:span text:style-name="T3">Вудж. Коснырева Е.Г., 6539 пас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weight="normal" style:font-weight-asian="norma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2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5"><draw:text-box fo:min-height="0.058cm" fo:min-width="0cm"><text:p text:style-name="Header"><text:span text:style-name="Page_20_Number"><text:page-number text:select-page="current">6</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9 – 2010 вояс вылö "Коми Республикаын уджсикасö велöдан</dc:title>
    <meta:initial-creator>Коснырева Е.Г.</meta:initial-creator>
    <meta:creation-date>2009-06-04T15:14:00</meta:creation-date>
    <dc:creator>Коснырева Е.Г.</dc:creator>
    <dc:date>2010-11-16T15:47:00</dc:date>
    <meta:print-date>2010-11-13T10:02:00</meta:print-date>
    <meta:editing-cycles>105</meta:editing-cycles>
    <meta:editing-duration>PT18H9M</meta:editing-duration>
    <meta:document-statistic meta:table-count="0" meta:image-count="0" meta:object-count="0" meta:page-count="6" meta:paragraph-count="60" meta:word-count="975" meta:character-count="7534" meta:non-whitespace-character-count="6540"/>
    <meta:generator>LibreOffice/4.0.2.2$Linux_x86 LibreOffice_project/4c82dcdd6efcd48b1d8bba66bfe1989deee49c3</meta:generator>
  </office:meta>
</office:document-meta>
</file>