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944cm" fo:margin-top="0cm" fo:margin-bottom="0cm" style:contextual-spacing="true" fo:line-height="150%" fo:text-align="center" style:justify-single-word="false" fo:text-indent="0cm" style:auto-text-indent="false"/>
      <style:text-properties fo:font-size="13pt" style:font-size-asian="13pt" style:font-size-complex="13pt"/>
    </style:style>
    <style:style style:name="P2" style:family="paragraph" style:parent-style-name="Standard">
      <style:paragraph-properties fo:margin-left="0cm" fo:margin-right="0.944cm" fo:margin-top="0cm" fo:margin-bottom="0cm" style:contextual-spacing="true" fo:line-height="150%" fo:text-align="justify" style:justify-single-word="false" fo:text-indent="0cm" style:auto-text-indent="false"/>
      <style:text-properties fo:font-size="13pt" style:font-size-asian="13pt" style:font-size-complex="13pt"/>
    </style:style>
    <style:style style:name="P3" style:family="paragraph" style:parent-style-name="Standard">
      <style:paragraph-properties fo:margin-left="0cm" fo:margin-right="0.944cm" fo:margin-top="0cm" fo:margin-bottom="0cm" style:contextual-spacing="true" fo:line-height="150%" fo:text-align="center" style:justify-single-word="false" fo:text-indent="0cm" style:auto-text-indent="false"/>
      <style:text-properties fo:font-size="13pt" fo:font-weight="bold" style:font-size-asian="13pt" style:font-weight-asian="bold" style:font-size-complex="13pt" style:font-weight-complex="bold"/>
    </style:style>
    <style:style style:name="P4" style:family="paragraph" style:parent-style-name="Standard" style:master-page-name="Standard">
      <style:paragraph-properties fo:margin-left="0cm" fo:margin-right="0.944cm" fo:margin-top="0cm" fo:margin-bottom="0cm" style:contextual-spacing="true" fo:line-height="150%" fo:text-align="center" style:justify-single-word="false" fo:text-indent="0cm" style:auto-text-indent="false" style:page-number="auto"/>
      <style:text-properties fo:font-size="13pt" style:font-size-asian="13pt" style:font-size-complex="13pt"/>
    </style:style>
    <style:style style:name="P5" style:family="paragraph" style:parent-style-name="Standard">
      <style:paragraph-properties fo:margin-left="0cm" fo:margin-right="0.94cm" fo:margin-top="0cm" fo:margin-bottom="0cm" style:contextual-spacing="true" fo:line-height="150%" fo:text-align="justify" style:justify-single-word="false" fo:text-indent="1.9cm" style:auto-text-indent="false"/>
    </style:style>
    <style:style style:name="P6" style:family="paragraph" style:parent-style-name="Standard">
      <style:paragraph-properties fo:margin-left="0cm" fo:margin-right="0.94cm" fo:margin-top="0cm" fo:margin-bottom="0cm" style:contextual-spacing="true" fo:line-height="150%" fo:text-align="center" style:justify-single-word="false" fo:text-indent="1.9cm" style:auto-text-indent="false"/>
    </style:style>
    <style:style style:name="P7" style:family="paragraph" style:parent-style-name="Standard">
      <style:paragraph-properties fo:margin-left="0cm" fo:margin-right="0.94cm" fo:margin-top="0cm" fo:margin-bottom="0cm" style:contextual-spacing="true" fo:line-height="150%" fo:text-align="justify" style:justify-single-word="false" fo:text-indent="1.9cm" style:auto-text-indent="false"/>
      <style:text-properties fo:font-size="13pt" style:font-size-asian="13pt" style:font-size-complex="13pt" style:font-weight-complex="bold"/>
    </style:style>
    <style:style style:name="P8" style:family="paragraph" style:parent-style-name="Standard">
      <style:paragraph-properties fo:margin-left="0cm" fo:margin-right="0.94cm" fo:margin-top="0cm" fo:margin-bottom="0cm" style:contextual-spacing="true" fo:line-height="150%" fo:text-align="justify" style:justify-single-word="false" fo:text-indent="1.9cm" style:auto-text-indent="false"/>
      <style:text-properties fo:font-size="13pt" style:font-size-asian="13pt" style:font-size-complex="13pt"/>
    </style:style>
    <style:style style:name="P9" style:family="paragraph" style:parent-style-name="Standard">
      <style:paragraph-properties fo:margin-left="0cm" fo:margin-right="0.94cm" fo:margin-top="0cm" fo:margin-bottom="0cm" style:contextual-spacing="true" fo:line-height="150%" fo:text-align="justify" style:justify-single-word="false" fo:text-indent="0cm" style:auto-text-indent="false"/>
      <style:text-properties fo:font-size="13pt" style:font-size-asian="13pt" style:font-size-complex="13pt" style:font-weight-complex="bold"/>
    </style:style>
    <style:style style:name="P10" style:family="paragraph" style:parent-style-name="Standard">
      <style:paragraph-properties fo:margin-left="0cm" fo:margin-right="0.94cm" fo:margin-top="0cm" fo:margin-bottom="0cm" style:contextual-spacing="true" fo:line-height="150%" fo:text-align="justify" style:justify-single-word="false" fo:text-indent="0cm" style:auto-text-indent="false"/>
      <style:text-properties fo:font-size="13pt" style:font-size-asian="13pt" style:font-size-complex="13pt"/>
    </style:style>
    <style:style style:name="P11" style:family="paragraph" style:parent-style-name="Standard">
      <style:paragraph-properties fo:margin-left="0cm" fo:margin-right="0.94cm" fo:margin-top="0cm" fo:margin-bottom="0cm" style:contextual-spacing="true" fo:line-height="150%" fo:text-indent="0cm" style:auto-text-indent="false"/>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style:font-size-asian="13pt" style:font-size-complex="13pt" style:font-weight-complex="bold"/>
    </style:style>
    <style:style style:name="T3" style:family="text">
      <style:text-properties fo:font-size="13pt" fo:language="en" fo:country="US" style:font-size-asian="13pt" style:font-size-complex="13pt" style:font-weight-complex="bold"/>
    </style:style>
    <style:style style:name="T4" style:family="text">
      <style:text-properties fo:font-size="13pt" fo:language="en" fo:country="US" fo:font-weight="bold" style:font-size-asian="13pt" style:font-weight-asian="bold" style:font-size-complex="13pt" style:font-weight-complex="bold"/>
    </style:style>
    <style:style style:name="T5" style:family="text">
      <style:text-properties style:text-position="super 58%" fo:font-size="13pt" style:font-size-asian="13pt" style:font-size-complex="13pt" style:font-weight-complex="bold"/>
    </style:style>
    <style:style style:name="T6"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КОМИ РЕСПУБЛИКАЛÖН ОЛАНПАС</text:p>
      <text:p text:style-name="P1"/>
      <text:p text:style-name="P3">«Коми Республикаын муниципальнöй службалöн öткымын юалöм йылысь» Коми Республикаса Оланпасö вежсьöмъяс пыртöм йылысь</text:p>
      <text:p text:style-name="P3"/>
      <text:p text:style-name="P2">Примитöма Коми Республикаса</text:p>
      <text:p text:style-name="P2">Государственнöй Сöветöн <text:s text:c="31"/>2011 вося урасьöм тöлысь 17 лунö</text:p>
      <text:p text:style-name="P2"/>
      <text:p text:style-name="P5"><text:span text:style-name="T1">1 статья. </text:span><text:span text:style-name="T2">Пыртны «Коми Республикаын муниципальнöй службалöн öткымын юалöм йылысь» Коми Республикаса Оланпасö (Коми Республикаса государственнöй власьт органъяслöн индöд-тшöктöмъяс, 2007, 12 №, 5357 ст.; 2008, 5 №, 212 ст.; 6 №, 281 ст.; 11 №, 624 ст.; 2009, 11 №, 172 ст.; 17 №, 281 ст.; 33 №, 608 ст.; 2010, 10 №, 191 ст.; 44 №, 1030 ст.) татшöм вежсьöмъяс:</text:span></text:p>
      <text:p text:style-name="P7">Муниципальнöй юкöнлöн администрацияса юрнуöдысь (юралысь) чинö индöм морткöд контрактлöн типöвöй формаын (Оланпас дорö 3 содтöд):</text:p>
      <text:p text:style-name="P7">1) 6 пунктын:</text:p>
      <text:p text:style-name="P5"><text:span text:style-name="T2">а) 2 подпунктö «муниципальнöй служба» кывъяс бöрын содтыны «, тайö контрактлöн 14 пунктын индöм Юрнуöдысьлöн уджын эффективносьт да бур помшуöм петкöдласъясöдз воöдчöм» кывъяс;</text:span></text:p>
      <text:p text:style-name="P7">б) 3 подпунктын «служебнöй могъяс» кывъяс бöрын содтыны «, тайö контрактлöн 14 пунктын индöм Юрнуöдысьлöн удж эффективносьт да помшуöм петкöдласъясöдз абу воöдчöм» кывъяс;</text:p>
      <text:p text:style-name="P7">2) 8 пунктö содтыны татшöм абзац:</text:p>
      <text:p text:style-name="P7">«Меставывса тöдчанлуна юалöмъяс серти решение кузя уджмогъяс збыльмöдiгöн Юрнуöдысьлы инмöны правояс, кутшöмъясöс артыштöма контрактлöн условиеясöн, мый вынсьöдöма муниципальнöй юкöнса бöрйöм органöн.»;</text:p>
      <text:p text:style-name="P7">3) 9 пунктын:</text:p>
      <text:p text:style-name="P5"><text:span text:style-name="T2">а) содтыны татшöм 6</text:span><text:span text:style-name="T5">2</text:span><text:span text:style-name="T2"> – 6</text:span><text:span text:style-name="T5">4</text:span><text:span text:style-name="T2"> подпунктъяс:</text:span></text:p>
      <text:p text:style-name="P5"><text:span text:style-name="T2">«6</text:span><text:span text:style-name="T5">2</text:span><text:span text:style-name="T2">) сетö муниципальнöй юкöнса бöрйöм органлы аслас удж да меставывса администрациялöн удж помшуöмъяс йылысь быд вося отчётъяс, сы лыдын муниципальнöй юкöнса бöрйöм органöн пуктöм юалöмъяс решитöм йылысь;</text:span></text:p>
      <text:p text:style-name="P5"><text:span text:style-name="T2">6</text:span><text:span text:style-name="T5">3</text:span><text:span text:style-name="T2">) могмöдö меставывса тöдчанлуна юалöмъяс да федеральнöй оланпасъясöн да Коми Республикаса оланпасъясöн меставывса асвеськöдлан органъяслы сетöм торъя государственнöй уджмогъяс решитöм кузя меставывса администрацияöн уджмогъяс збыльмöдöм;</text:span></text:p>
      <text:p text:style-name="P5"><text:span text:style-name="T2">6</text:span><text:span text:style-name="T5">4</text:span><text:span text:style-name="T2">) могмöдö Россия Федерацияса Президентлысь, государственнöй власьт федеральнöй органъяслысь, Коми Республикаса Юралысьлысь, Коми Республикаса Правительстволысь тшöктöмъяс урчитöм кадö збыльмöдöм;»;</text:span></text:p>
      <text:p text:style-name="P7">б) содтыны татшöм абзац:</text:p>
      <text:p text:style-name="P7">«Меставывса тöдчанлуна юалöмъяс серти решение кузя уджмогъяс збыльмöдiгöн Юрнуöдысьлы инмöны могъяс, кутшöмъясöс артыштöма контрактлöн условиеясöн, мый вынсьöдöма муниципальнöй юкöнса бöрйöм органöн.»;</text:p>
      <text:p text:style-name="P7">4) 11 пункт гижны тадзи:</text:p>
      <text:p text:style-name="P5"><text:span text:style-name="T2">«11. Юрнуöдысьлы уджысь мынтысьöны сьöмöн, кытчö пырö:</text:span></text:p>
      <text:p text:style-name="P7">1) тöлысьын________________шайт мында чина оклад:</text:p>
      <text:p text:style-name="P5"><text:span text:style-name="T2">2) муниципальнöй службалöн торъя условиеясысь чина оклад дорö быд тöлысся содтöд сьöм;</text:span></text:p>
      <text:p text:style-name="P7"><text:soft-page-break/>3) муниципальнöй службаын уна вося уджысь чина оклад дорö быд тöлысся содтöд сьöм;</text:p>
      <text:p text:style-name="P5"><text:span text:style-name="T2">4) класснöй чинысь чина оклад дорö быд тöлысся содтöд сьöм;</text:span></text:p>
      <text:p text:style-name="P7">5) государственнöй гуся юöрöн уджысь чина оклад дорö быд тöлысся содтöд сьöм;</text:p>
      <text:p text:style-name="P5"><text:span text:style-name="T2">6) торйöн тöдчана да сьöкыд заданиеяс вöчöмысь премияяс;</text:span></text:p>
      <text:p text:style-name="P7">7) материальнöй отсöг;</text:p>
      <text:p text:style-name="P7">8) законодательствоöн артыштöм мукöд сьöм мынтöм:</text:p>
      <text:p text:style-name="P9">_______________________________________________________________.</text:p>
      <text:p text:style-name="P5"><text:span text:style-name="T2">Чина окладлöн ыджда, а сiдзжö быд тöлысся да мукöд содтöд сьöм ыджда да найöс мынтан пöрадок урчит­сьö муниципальнöй правовöй актъясö­н, кутшöмъясöс лэдзöны муниципальнöй юкöнса бöрйöм органъяс Россия Федерацияса законодательство да Коми Республикаса законодательство серти.</text:span></text:p>
      <text:p text:style-name="P5"><text:span text:style-name="T2">Чина оклад ыдждаыс да класснöй чинысь чина оклад дорö быд тöлысся сьöмыс вежсьö (индексируйтсьö) сiйö кадö да сы мында, мый урчитöма Коми Республикаын муниципальнöй служба чинъяс кузя сьöм окладъяс вежсьöм (индексируйтöм) вылö.</text:span></text:p>
      <text:p text:style-name="P7">Юрнуöдысьлöн сьöм дорö содтыссьö районнöй коэффициент.</text:p>
      <text:p text:style-name="P5"><text:span text:style-name="T2">Юрнуöдысьлы мынтöны Ылi Войвыв да сыкöд öткодялöм районъясын уджалан стажысь сьöм дорö прöчента содтöд сьöм.»;</text:span></text:p>
      <text:p text:style-name="P5"><text:span text:style-name="T2">5) содтыны татшöм </text:span><text:span text:style-name="T3">VI</text:span><text:span text:style-name="T2"> юкöд:</text:span></text:p>
      <text:p text:style-name="P6"><text:span text:style-name="T1">«</text:span><text:span text:style-name="T4">VI</text:span><text:span text:style-name="T1">. Торъя условиеяс</text:span></text:p>
      <text:p text:style-name="P5"><text:span text:style-name="T2">14. Юрнуöдысьлы аслас уджын колö могмöдны уджын эффективносьт да бур помшуöм петкöдласъяс, мый урчитöма Россия Федерацияса, Коми Республикаса нормативнöй правовöй актъясöн, а сiдзжö мый лоö тайö контрактлöн торйöдны позьтöм юкöнöн уджын эффективносьт да бур помшуöм петкöдласъяс серти, кутшöмъясöс урчитöны муниципальнöй юкöнса бöрйöм органöн лэдзöм муниципальнöй нормативнöй правовöй актъясöн.»; </text:span></text:p>
      <text:p text:style-name="P5"><text:span text:style-name="T2">6) </text:span><text:span text:style-name="T3">VI</text:span><text:span text:style-name="T2"> – </text:span><text:span text:style-name="T3">VIII</text:span><text:span text:style-name="T2"> юкöдъяс лöсялöмöн лыддьыны </text:span><text:span text:style-name="T3">VII</text:span><text:span text:style-name="T2"> – </text:span><text:span text:style-name="T3">IX</text:span><text:span text:style-name="T2"> юкöдъясöн, 14 – 22 пунктъяс лöсялöмöн лыддьыны 15 – 23 пунктъясöн.</text:span></text:p>
      <text:p text:style-name="P7"/>
      <text:p text:style-name="P5"><text:span text:style-name="T1">2 статья. </text:span><text:span text:style-name="T2">Тайö Оланпасыс вынсялö сiйöс официальнöя йöзöдан лунсянь дас лун кольöм бöрын.</text:span></text:p>
      <text:p text:style-name="P8"/>
      <text:p text:style-name="P8"/>
      <text:p text:style-name="P10">Коми Республикаса Юралысь <text:s text:c="59"/>В.М. Гайзер</text:p>
      <text:p text:style-name="P10"/>
      <text:p text:style-name="P10"/>
      <text:p text:style-name="P10">Сыктывкар</text:p>
      <text:p text:style-name="P10">2011 вося урасьöм тöлысь 22 лун</text:p>
      <text:p text:style-name="P10">1-РЗ №</text:p>
      <text:p text:style-name="P10"/>
      <text:p text:style-name="P8"><text:soft-page-break/></text:p>
      <text:p text:style-name="P11"><text:span text:style-name="T6">Вуджöдiс Кузнецова Н.А., 3 748 пас</text:span></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kult</meta:initial-creator>
    <meta:creation-date>2011-06-02T12:09:00</meta:creation-date>
    <dc:creator>mkult</dc:creator>
    <dc:date>2011-06-03T09:17:00</dc:date>
    <meta:editing-cycles>26</meta:editing-cycles>
    <meta:editing-duration>PT3H42M</meta:editing-duration>
    <meta:document-statistic meta:table-count="0" meta:image-count="0" meta:object-count="0" meta:page-count="3" meta:paragraph-count="43" meta:word-count="559" meta:character-count="4365" meta:non-whitespace-character-count="3753"/>
    <meta:generator>LibreOffice/4.0.2.2$Linux_x86 LibreOffice_project/4c82dcdd6efcd48b1d8bba66bfe1989deee49c3</meta:generator>
  </office:meta>
</office:document-meta>
</file>