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94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master-pag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</style:style>
    <style:style style:name="P7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 style:font-weight-complex="bold"/>
    </style:style>
    <style:style style:name="P8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2"/>
      <text:p text:style-name="P4">«Гражданалöн, кодъяслöн лоис эз налöн мыж вöсна сьöкыд материальнöй олöм, öтчыд мынтан материальнöй отсöг сетöм вылö социальнöй мынтöмъяс йылысь» Коми Республикаса Оланпасö вежсьöмъяс пыртöм йылысь</text:p>
      <text:p text:style-name="P4"/>
      <text:p text:style-name="P3">Примитöма Коми Республикаса</text:p>
      <text:p text:style-name="P3">Государственнöй Сöветöн <text:s text:c="31"/>2011 вося урасьöм тöлысь 17 лунö</text:p>
      <text:p text:style-name="P3"/>
      <text:p text:style-name="P6"><text:span text:style-name="T1">1 статья. </text:span><text:span text:style-name="T3">Пыртны «Гражданалöн, кодъяслöн лоис эз налöн мыж вöсна сьöкыд материальнöй олöм, öтчыд мынтан материальнöй отсöг сетöм вылö социальнöй мынтöмъяс йылысь» Коми Республикаса Оланпасö (Коми Республикаса государственнöй власьт органъяслöн индöд-тшöктöмъяс, 2008, 4 №, 122 ст.; 2010, 44 №, 1027 ст.) татшöм вежсьöмъяс:</text:span></text:p>
      <text:p text:style-name="P7">1. 1 статьяса 2 юкöнлöн 5 пунктын:</text:p>
      <text:p text:style-name="P7">1) медводдза абзац гижны тадзи:</text:p>
      <text:p text:style-name="P6"><text:span text:style-name="T3">«5) кор колö могмöдны биаруöн киын кутан право вылын либö пайöн киын кутан право вылын олан жырсö татшöм категория гражданалы, кодъясöс пасйöма олан места кузя сiйö олан жырйын:»;</text:span></text:p>
      <text:p text:style-name="P7">2) «а» подпункт гижны тадзи:</text:p>
      <text:p text:style-name="P6"><text:span text:style-name="T3">«2) öткöн олысь пенсионеръяс, а сiдзжö индöм йöз лыдысь гозъя либö индöм йöз лыдысь öтлаын олысь граждана, кодъяс абу гозъя;»;</text:span></text:p>
      <text:p text:style-name="P6"><text:span text:style-name="T3">3) «з» подпунктын сёрникузя помын «.» пас вежны «;» пасöн;</text:span></text:p>
      <text:p text:style-name="P7">4) содтыны татшö­м «и» подпункт:</text:p>
      <text:p text:style-name="P6"><text:span text:style-name="T3">«и) боевöй тышса вермытöмъяс да боевöй тышса ветеранъяс, боевöй тышын пöгибнитöм (кувсьöм) вермытöмъяслöн да боевöй тышса ветеранъяслöн семьяö пырысьяс.».</text:span></text:p>
      <text:p text:style-name="P7">2. 2 статьяса 1 юкöнын:</text:p>
      <text:p text:style-name="P7">1) «мый уполномочитöма Коми Республикаса Правительствоöн» кывъяс вежны «мый уполномочитöма Коми Республикаса Правительствоöн, сэтшöм случай кындзи, мый индöма тайö оланпаслöн 1 статьяса 2 юкöнлöн 5 пунктын» кывъясöн;</text:p>
      <text:p text:style-name="P7">2) содтыны татшöм абзац:</text:p>
      <text:p text:style-name="P6"><text:span text:style-name="T3">«Тайö Оланпаслöн 1 статьяса 2 юкöнлöн 5 пунктöн артыштöм случай дырйи материальнöй отсöгсö сетö Коми Республикаса государственнöй учреждение – олысьяслы социальнöй отсöг сетан юкöнын государственнöй услугаяс сетан шöрин.».</text:span></text:p>
      <text:p text:style-name="P9"/>
      <text:p text:style-name="P6"><text:span text:style-name="T1">2 статья. </text:span><text:span text:style-name="T3">Тайö Оланпасыс вынсялö сiйöс официальнöя йöзöдöм бöрын дас лун мысти.</text:span></text:p>
      <text:p text:style-name="P6"><text:span text:style-name="T3">Коми Республикаса Правительстволы вайöдны ассьыс нормативнöй правовöй актъяссö тайö Оланпас серти.</text:span></text:p>
      <text:p text:style-name="P8"/>
      <text:p text:style-name="P8"/>
      <text:p text:style-name="P11"><text:soft-page-break/>Коми Республикаса Юралысь <text:s text:c="54"/>В.М.Гайзер</text:p>
      <text:p text:style-name="P11"/>
      <text:p text:style-name="P11"/>
      <text:p text:style-name="P11">Сыктывкар</text:p>
      <text:p text:style-name="P11">2011 вося урасьöм тöлысь 22 лун</text:p>
      <text:p text:style-name="P10"><text:span text:style-name="T2">10-РЗ №</text:span></text:p>
      <text:p text:style-name="P11"/>
      <text:p text:style-name="P11"/>
      <text:p text:style-name="P8"/>
      <text:p text:style-name="P10"><text:span text:style-name="T4">Вудж. Кузнецова Н.А., 1 787 пас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ult</meta:initial-creator>
    <meta:creation-date>2011-05-27T14:08:00</meta:creation-date>
    <dc:creator>mkult</dc:creator>
    <dc:date>2011-06-03T08:53:00</dc:date>
    <meta:print-date>2011-05-30T11:14:00</meta:print-date>
    <meta:editing-cycles>10</meta:editing-cycles>
    <meta:editing-duration>PT2H43M</meta:editing-duration>
    <meta:document-statistic meta:table-count="0" meta:image-count="0" meta:object-count="0" meta:page-count="2" meta:paragraph-count="24" meta:word-count="286" meta:character-count="2131" meta:non-whitespace-character-count="1783"/>
    <meta:generator>LibreOffice/4.0.2.2$Linux_x86 LibreOffice_project/4c82dcdd6efcd48b1d8bba66bfe1989deee49c3</meta:generator>
  </office:meta>
</office:document-meta>
</file>