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style>
    <style:style style:name="P2"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style:font-size-asian="13pt" style:font-size-complex="13pt"/>
    </style:style>
    <style:style style:name="P3"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4"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5"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3pt" style:font-size-asian="13pt" style:font-size-complex="13pt"/>
    </style:style>
    <style:style style:name="P6"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style>
    <style:style style:name="P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font-weight-complex="bold"/>
    </style:style>
    <style:style style:name="P9"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style>
    <style:style style:name="P10"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style>
    <style:style style:name="P11"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font-weight-complex="bold"/>
    </style:style>
    <style:style style:name="T3"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 ОЛАНПАС</text:p>
      <text:p text:style-name="P2"/>
      <text:p text:style-name="P1"><text:span text:style-name="T1">Öти аймуса йöзкöд öтувъя удж нуöдöмын öткымын юалöм йылысь</text:span></text:p>
      <text:p text:style-name="P4"/>
      <text:p text:style-name="P3">Примитöма Коми Республикаса</text:p>
      <text:p text:style-name="P3">Государственнöй Сöветöн <text:s text:c="31"/>2011 вося урасьöм тöлысь 17 лунö</text:p>
      <text:p text:style-name="P3"/>
      <text:p text:style-name="P6"><text:span text:style-name="T1">1 статья. </text:span><text:span text:style-name="T2">«Суйöр сайын öти аймуса йöз серти Россия Федерацияса государственнöй политика йылысь» Федеральнöй оланпас серти да öти аймуса йöзлöн абу правительственнöй организацияяскöд да общественнöй öтувъяскöд öти аймуса йöз серти öтувъя удж нуöдöмын государственнöй политика збыльмöдöм могысь, öти аймуса йöзлы отсöг кузя удж координируйтöм могысь öти аймуса йöзлысь сöветъяс (комиссияяс) котыртö Коми Республикаса Правительство либö сыöн уполномочитöм Коми Республикаса олöмö пöртысь власьт орган.</text:span></text:p>
      <text:p text:style-name="P7"/>
      <text:p text:style-name="P6"><text:span text:style-name="T1">2 статья. </text:span><text:span text:style-name="T2">Тайö Оланпасыс вынсялö сiйöс официальнöя йöзöдöм бöрын дас лун кольöм мысти.</text:span></text:p>
      <text:p text:style-name="P8">Коми Республикаса Правительстволы примитны тайö Оланпас збыльмöдысь нормативнöй правовöй актъяс.</text:p>
      <text:p text:style-name="P9"/>
      <text:p text:style-name="P9"/>
      <text:p text:style-name="P11">Коми Республикаса Юралысь <text:s text:c="55"/>В.М.Гайзер</text:p>
      <text:p text:style-name="P11"/>
      <text:p text:style-name="P11"/>
      <text:p text:style-name="P11">Сыктывкар</text:p>
      <text:p text:style-name="P11">2011 вося урасьöм тöлысь 22 лун</text:p>
      <text:p text:style-name="P11">11-РЗ №</text:p>
      <text:p text:style-name="P11"/>
      <text:p text:style-name="P9"/>
      <text:p text:style-name="P10"><text:span text:style-name="T3">Вудж. Кузнецова Н.А., 844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5-30T14:22:00</meta:creation-date>
    <dc:creator>mkult</dc:creator>
    <dc:date>2011-05-30T15:01:00</dc:date>
    <meta:print-date>2011-05-30T14:59:00</meta:print-date>
    <meta:editing-cycles>5</meta:editing-cycles>
    <meta:editing-duration>PT39M</meta:editing-duration>
    <meta:document-statistic meta:table-count="0" meta:image-count="0" meta:object-count="0" meta:page-count="1" meta:paragraph-count="12" meta:word-count="127" meta:character-count="1045" meta:non-whitespace-character-count="844"/>
    <meta:generator>LibreOffice/4.0.2.2$Linux_x86 LibreOffice_project/4c82dcdd6efcd48b1d8bba66bfe1989deee49c3</meta:generator>
  </office:meta>
</office:document-meta>
</file>