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3"/>
      <text:p text:style-name="P2"><text:span text:style-name="T1">Коми Республикаын государственнöй кадастрöвöй донъялöм кузя <text:s/>öткымын юалöм йылысь</text:span></text:p>
      <text:p text:style-name="P5"/>
      <text:p text:style-name="P4">Примитöма Коми Республикаса</text:p>
      <text:p text:style-name="P4">Государственнöй Сöветöн <text:s text:c="31"/>2011 вося урасьöм тöлысь 17 лунö</text:p>
      <text:p text:style-name="P4"/>
      <text:p text:style-name="P7"><text:span text:style-name="T1">1 статья. </text:span><text:span text:style-name="T2">Государственнöй кадастрöвöй донъялöм нуöдсьö меставывса асвеськöдлан органъяслöн решениеöн муниципальнöй эмбурын му участокъяс серти, а сiдзжö лöсялана муниципальнöй юкöнын вöрзьöдны позьтöм эмбур мукöд объект серти, кутшöмъяс серти колö нуöдны государствосянь кадастрöвöй донъялöм, Коми Республикалöн государственнöй эмбурын сэтшöм объектъяс кындзи, федеральнöй законодательстволöн корöмъяс серти.</text:span></text:p>
      <text:p text:style-name="P8"/>
      <text:p text:style-name="P7"><text:span text:style-name="T1">2 статья. </text:span><text:span text:style-name="T2">Тайö Оланпасыс вынсялö сiйöс официальнöя йöзöдöм бöрын дас лунсянь.</text:span></text:p>
      <text:p text:style-name="P9"/>
      <text:p text:style-name="P9"/>
      <text:p text:style-name="P11">Коми Республикаса Юралысь <text:s text:c="54"/>В.М.Гайзер</text:p>
      <text:p text:style-name="P11"/>
      <text:p text:style-name="P11"/>
      <text:p text:style-name="P11">Сыктывкар</text:p>
      <text:p text:style-name="P11">2011 вося урасьöм тöлысь 22 лун</text:p>
      <text:p text:style-name="P11">12-РЗ №</text:p>
      <text:p text:style-name="P11"/>
      <text:p text:style-name="P11"/>
      <text:p text:style-name="P9"/>
      <text:p text:style-name="P10"><text:span text:style-name="T3">Вудж. Кузнецова Н.А., 718 пас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5-30T11:22:00</meta:creation-date>
    <dc:creator>mkult</dc:creator>
    <dc:date>2011-06-03T08:56:00</dc:date>
    <meta:print-date>2011-05-30T12:53:00</meta:print-date>
    <meta:editing-cycles>6</meta:editing-cycles>
    <meta:editing-duration>PT14M</meta:editing-duration>
    <meta:document-statistic meta:table-count="0" meta:image-count="0" meta:object-count="0" meta:page-count="1" meta:paragraph-count="11" meta:word-count="96" meta:character-count="872" meta:non-whitespace-character-count="701"/>
    <meta:generator>LibreOffice/4.0.2.2$Linux_x86 LibreOffice_project/4c82dcdd6efcd48b1d8bba66bfe1989deee49c3</meta:generator>
  </office:meta>
</office:document-meta>
</file>