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style>
    <style:style style:name="P3"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4pt" style:font-size-asian="14pt" style:font-size-complex="14pt"/>
    </style:style>
    <style:style style:name="P7" style:family="paragraph" style:parent-style-name="Standard">
      <style:paragraph-properties fo:margin-left="0cm" fo:margin-right="-0.169cm" fo:line-height="150%" fo:text-align="center" style:justify-single-word="false" fo:text-indent="0cm" style:auto-text-indent="false"/>
    </style:style>
    <style:style style:name="P8" style:family="paragraph" style:parent-style-name="Standard">
      <style:paragraph-properties fo:margin-left="0cm" fo:margin-right="-0.169cm" fo:line-height="150%" fo:text-align="justify" style:justify-single-word="false" fo:text-indent="1.752cm" style:auto-text-indent="false"/>
    </style:style>
    <style:style style:name="P9" style:family="paragraph" style:parent-style-name="Standard">
      <style:paragraph-properties fo:margin-left="0cm" fo:margin-right="-0.169cm" fo:line-height="150%" fo:text-align="justify" style:justify-single-word="false" fo:text-indent="1.752cm" style:auto-text-indent="false"/>
      <style:text-properties fo:font-size="14pt" style:font-size-asian="14pt" style:font-size-complex="14pt" style:font-weight-complex="bold"/>
    </style:style>
    <style:style style:name="P10" style:family="paragraph" style:parent-style-name="Standard">
      <style:paragraph-properties fo:margin-left="0cm" fo:margin-right="-0.009cm" fo:line-height="150%" fo:text-align="justify" style:justify-single-word="false" fo:text-indent="1cm" style:auto-text-indent="false"/>
    </style:style>
    <style:style style:name="P11" style:family="paragraph" style:parent-style-name="Standard">
      <style:paragraph-properties fo:margin-left="0cm" fo:margin-right="-0.009cm" fo:line-height="150%" fo:text-align="justify" style:justify-single-word="false" fo:text-indent="1cm" style:auto-text-indent="false"/>
      <style:text-properties fo:font-size="14pt" style:font-size-asian="14pt" style:font-size-complex="14pt" style:font-weight-complex="bold"/>
    </style:style>
    <style:style style:name="P12" style:family="paragraph" style:parent-style-name="Standard">
      <style:paragraph-properties fo:margin-left="0cm" fo:margin-right="-0.009cm" fo:line-height="150%" fo:text-align="justify" style:justify-single-word="false" fo:text-indent="1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cm" fo:margin-right="-0.169cm" fo:line-height="150%" fo:text-align="justify" style:justify-single-word="false" fo:text-indent="1cm" style:auto-text-indent="false"/>
    </style:style>
    <style:style style:name="P14" style:family="paragraph" style:parent-style-name="Standard">
      <style:paragraph-properties fo:margin-left="0cm" fo:margin-right="-0.169cm" fo:line-height="150%" fo:text-align="justify" style:justify-single-word="false" fo:text-indent="1cm" style:auto-text-indent="false"/>
      <style:text-properties fo:font-size="14pt" style:font-size-asian="14pt" style:font-size-complex="14pt" style:font-weight-complex="bold"/>
    </style:style>
    <style:style style:name="P15"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style>
    <style:style style:name="P16"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4pt" style:font-size-asian="14pt" style:font-size-complex="14pt"/>
    </style:style>
    <style:style style:name="P1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style>
    <style:style style:name="P1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4pt" style:font-size-asian="14pt" style:font-size-complex="14pt" style:font-weight-complex="bold"/>
    </style:style>
    <style:style style:name="P19"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4pt" style:font-size-asian="14pt" style:font-size-complex="14pt"/>
    </style:style>
    <style:style style:name="P20"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ЛÖН ОЛАНПАС</text:p>
      <text:p text:style-name="P3"/>
      <text:p text:style-name="P7"><text:span text:style-name="T1">«Коми Республика мутасын <text:s/>законодательствоöн урчитöм пöрадок серти пöдласян олан пунктъясысь мунысь гражданалы ас олан керкаяс стрöитöм вылö социальнöй мынтöмъяс йылысь» </text:span></text:p>
      <text:p text:style-name="P5">Коми Республикаса Оланпасö вежсьöмъяс пыртöм йылысь</text:p>
      <text:p text:style-name="P5"/>
      <text:p text:style-name="P5"/>
      <text:p text:style-name="P4">Примитöма Коми Республикаса</text:p>
      <text:p text:style-name="P2"><text:span text:style-name="T2">Государственнöй Сöветöн <text:s text:c="20"/>2011 вося урасьöм тöлысь 17 лунö</text:span></text:p>
      <text:p text:style-name="P4"/>
      <text:p text:style-name="P4"/>
      <text:p text:style-name="P8"><text:span text:style-name="T1">1 статья. </text:span><text:span text:style-name="T3">Пыртны «Коми Республика мутасын <text:s/>законодательствоöн урчитöм пöрадок серти пöдласян олан пунктъясысь мунысь гражданалы ас олан керкаяс стрöитöм вылö социальнöй мынтöмъяс йылысь» Коми Республикаса Оланпасö (Коми Республикаса государственнö­й власьт органъяслöн индöд-тшöктöмъяс, 2010, 17 №, 390 №) татшöм вежсьöмъяс:</text:span></text:p>
      <text:p text:style-name="P8"><text:span text:style-name="T3">1. Оланпаслöн нимын «ас олан керкаяс» кывъяс вежны «этша судтаа олан керкаясын олан жыръяс» кывъясöн.</text:span></text:p>
      <text:p text:style-name="P9">2. Водзкывсö гижны тадзи:</text:p>
      <text:p text:style-name="P10"><text:span text:style-name="T3">«Тайö Оланпасыс ладмöдö йитöдъяс, мыйяс инмöны этша судтаа олан керкаясын олан жыръяс стрöитöм вылö социальнöй мынтöмъяс сетöмö Россия Федерацияса гражданалы, кодъясöс урчитöм пöрадок серти гижöдöма олан места серти олан пунктъясын, мыйяс меститчöмаöсь Коми Республика мутасын да урчитöм пöрадок серти пöдлассьöны (водзö-граждана), кодъяс кöсйöны вуджны олан пуктъясö, мыйясöс урчитöма Коми Республикаса Правительствоöн уполномочитöм Коми Республикаса олöмö пöртысь власьт органлöн решениеясын, да кодъяс сöгласитчисны стрöитны этша судтаа олан керкаясын олан жыръяс сёрнитчöмъяс <text:s/>серти, мый кырымавсьö гражданаöн стрöитчысьяскöд, кодъяслöн эм право стрöитны му участокъяс вылын этша судтаа оланiн олан пунктъясын, мыйясöс урчитöма пасйöм решениеясын (водзö - социальнöй мынтöмъяс).».</text:span></text:p>
      <text:p text:style-name="P11"><text:soft-page-break/>3. 1 статья гижны тадзи:</text:p>
      <text:p text:style-name="P12">«1 статья</text:p>
      <text:p text:style-name="P13"><text:span text:style-name="T3">1. Тайö Оланпас серти социальнöй мынтöмъяс босьтöм вылö право эм гражданалöн, кодъяс кöсйöны вуджны олан пунктъясö, мый урчитöма Коми Республикаса Правительствоöн уполномочитöм Коми Республикаса олöмö пöртысь власьт органлöн решениеясын, да кодъяс сöгласöсь этша судтаа олан керкаясын олан жыръяс стрöитöм вылö сёрнитчöмъяс серти, мый кырымавсьö гражданаöн стрöитчысьяскöд, кодъяслöн эм право стрöитны му участокъясын этша судтаа оланiн урчитöм олан пунктъясын, мыйясöс урчитöма пасйöм решениеясын, да кодъяс сулалöны социальнöй мынтöмъяс босьтöм вылö правоа <text:s/>йöз учётын «Россия Федерацияса гражданалы, кодъяслöн эм право босьтны оланiн стрöитöм либö ньöбöм вылö субсидияяс (социальнöй мынтöмъяс), <text:s/>государственнöй отсöг <text:s/>сетöмын Коми Республикаын меставывса ас веськöдлан органъяслы торъя государственнöй полномочиеяс сетöм йылысь» <text:s/>Коми Республикаса Оланпас серти уполномочитöм меставывса асвеськöдлан органъясын (водзö – уполномочитöм органъяс):</text:span></text:p>
      <text:p text:style-name="P14">1) кодъяслöн оланiн пункт сайын, кутшöмъяс законодательствоöн урчитöм пöрадок серти пöдлассьöны, кöнi гражданаöс олан места кузя регистрируйтöма колана ногöн, абу мукöд олан жыр, кöнi олöны социальнöй кöртымö босьтан сёрнитчöмъяс кузя да (либö) налöн киын кутан право вылын (водзö – мукöд олан жыр);</text:p>
      <text:p text:style-name="P13"><text:span text:style-name="T3">2) кодъяслöн оланiн пункт сайын, кутшöмъяс законодательствоöн урчитöм пöрадок серти пöдлассьöны, кöнi гражданаöс олан места кузя регистрируйтöма колана ногöн, эм мукöд олан жыр, мый оз лöсяв олан жыръяслöн урчитöм корöмъяслы;</text:span></text:p>
      <text:p text:style-name="P13"><text:span text:style-name="T3">3) кодъяслöн оланiн пункт сайын, кутшöмъяс законодательствоöн урчитöм пöрадок серти пöдлассьöны, кöнi гражданаöс олан места кузя регистрируйтöма колана ногöн, эм мукöд олан жыр, кутшö­мъяслöн öтувъя площадьыс семьяö лöсялана пырысьяс вылö öтувъя оланiн площадьлöн <text:s/></text:span><text:soft-page-break/><text:span text:style-name="T3">социальнöй нормаысь этшаджык, мый урчитöма тайö Оланпаслöн 4 статьяса 1 пунктöн.</text:span></text:p>
      <text:p text:style-name="P13"><text:span text:style-name="T3">2. Тайö Оланпас збыльöдöм могысь вöдитчöны татшöм кыв вежöртасъясöн:</text:span></text:p>
      <text:p text:style-name="P13"><text:span text:style-name="T3">1) этша судтаа олан керкаясын олан жыръяс (ас олан керка, патера) – изолируйтöм жыръяс, кутшöмъяс лöсялöны гражданалöн пыр олöм вылö да кутшöмъяс лöсялöны урчитöм санитарнöй да техническöй правилöяслы да нормаяслы, законодательстволöн мукöд корöмлы;</text:span></text:p>
      <text:p text:style-name="P13"><text:span text:style-name="T3">2) этша судтаа олан керкаяс:</text:span></text:p>
      <text:p text:style-name="P13"><text:span text:style-name="T3">а) ас олан керкаяс – куим судтаысь абу унджык судтаа торйöн сулалысь олан керкаяс, мый артыштöма öти семьялы олöм вылö;</text:span></text:p>
      <text:p text:style-name="P13"><text:span text:style-name="T3">б) блокируйтö­м олан керкаяс – куим судтаысь абу унджык судтаа олан керкаяс, дасысь абу унджык некымын блокысь да быд блок артыштöма öти семьялы олöм вылö, орчча блоккöд либö орчча блокъяскöд проёмъястöг öтувъя стенöн (öтувъя стенъясöн), торъя му участок вылын да öтувъя вöдитчан мутас вылö сылöн öти петанiн;</text:span></text:p>
      <text:p text:style-name="P13"><text:span text:style-name="T3">в) уна патераа олан керкаяс – куим судтаысь абу унджык судтаа олан керкаяс, нёльысь абу унджык öти либö некымын блок-секцияысь, быд блок-секцияын некымын олан жыр да öтувъя вöдитчан жыръяс да быдöнлöн торъя подъезд öтувъя вöдитчан мутасö петанiнöн.».</text:span></text:p>
      <text:p text:style-name="P14">4. 2 статьяын:</text:p>
      <text:p text:style-name="P14">1) медводдза абзацын, 1 юкöнса 7 пунктын, 2 юкöнса, 5 юкöнса медводдза абзацын, 8 юкöнса 1 пунктын, 10 юкöнса 2 пунктын «ас олан керка стрöитöм вылö социальнöй мынтöм» лöсялана лыдын да вежлöгын вежны «социальнöй мынтöм» кывйöн лöсялана лыдын да вежлöгын;</text:p>
      <text:p text:style-name="P14">2) 1 юкöнын:</text:p>
      <text:p text:style-name="P14">а) 8 пункт гижны тадзи:</text:p>
      <text:p text:style-name="P13"><text:span text:style-name="T3">«8) этша судтаа олан керкаын олан жырлöн дон да ас тшöт весьтö да (либö) водзöса сьöм тшöт весьтö социальнöй мынтöмлöн ыджда костын торъялöм мынтöм йылысь шыöдчысьлöн гижöмöн кöсйысьöмъяс;»;</text:span></text:p>
      <text:p text:style-name="P14"><text:soft-page-break/>б) 9 пунктын:</text:p>
      <text:p text:style-name="P13"><text:span text:style-name="T3">«ас олан керка стрöитöм» кывъяс вежны «этша судтаа олан керкаын олан жыр стрöитöм» кывъясöн;</text:span></text:p>
      <text:p text:style-name="P13"><text:span text:style-name="T3">сёрникузя помын «.» пас вежны «;» пасöн;</text:span></text:p>
      <text:p text:style-name="P14">в) содтыны татшöм 10 пункт:</text:p>
      <text:p text:style-name="P13"><text:span text:style-name="T3">«10) документъяс, кутшöмъяс эскöдöны, мый шыöдчысьлöн да (либö) мукöд йöзлöн, кодъясöс индöма сылöн семьяö пырысьясöн, мукöд олан жырйыс оз лöсявны олан жыръяслöн урчитöм корöмъяслы, - тайö Оланпаслöн 1 статьяса 1 юкöнлöн 2 пунктын индöм йöзлы.»;</text:span></text:p>
      <text:p text:style-name="P14">3) 10 юкöнса 4 пункт гижны тадзи:</text:p>
      <text:p text:style-name="P13"><text:span text:style-name="T3">«4) гражданинлöн да (либö) йöзлöн, кодъясöс индöма сылöн семьяö пырысьясöн, эмöсь олан жыръяс, кöнi олöны социальнöй кöртымö босьтан сёрнитчöмъяс серти да (либö) кутшöмъяс налöн киын кутан право вылын олан пункт сайын, кутшöмъяс законодательствоöн урчитöм пöрадок серти пöдлассьöны, кöнi гражданаöс олан места кузя регистрируйтöма колана ногöн, кутшö­мъяслöн öтувъя площадьыс семьяö лöсялана пырысьяс вылö öтувъя оланiн площадьлöн <text:s/>социальнöй нормаысь абу этшаджык, мый урчитöма тайö Оланпаслöн 4 статьяса 1 пунктöн (сэтшöм случайяс кындзи, мый индöма тайö Оланпаслöн 1 статьяса 1 юкöнлöн 2 пунктын);». </text:span></text:p>
      <text:p text:style-name="P13"><text:span text:style-name="T3">5. 3 статьяса 1 юкöнын, 5 юкöнса 2 пунктын «ас олан керкаяс стрöитöм вылö» кывъяс киритны.</text:span></text:p>
      <text:p text:style-name="P14">6. 4 статьяын:</text:p>
      <text:p text:style-name="P13"><text:span text:style-name="T3">1) медводдза абзацын, 2 да 3 пунктъясын «ас олан керкаяс стрöитöм вылö» кывъяс киритны;</text:span></text:p>
      <text:p text:style-name="P14">2) 1 пунктын:</text:p>
      <text:p text:style-name="P13"><text:span text:style-name="T3">а) медводдза абзацын «ас олан керкалöн öтувъя площадьлöн» кывъяс вежны «оланiнлöн öтувъя площадьлöн» кывъясöн;</text:span></text:p>
      <text:p text:style-name="P13"><text:span text:style-name="T3">б) витöд да квайтöд абзацъяс гижны тадзи:</text:span></text:p>
      <text:p text:style-name="P13"><text:span text:style-name="T3">«Кор арталöны тайö Оланпаслöн 1 статьяса 1 юкöнлöн 1 да 2 пунктъясын индöм гражданалы социальнöй мынтöм, сэки вöдитчöны оланiнлöн öтувъя </text:span><text:soft-page-break/><text:span text:style-name="T3">площадьлöн социальнöй нормаöн сы мында, мыйта урчитöма тайö статьяса 1 пункт серти.</text:span></text:p>
      <text:p text:style-name="P13"><text:span text:style-name="T3">Кор арталöны тайö Оланпаслöн 1 статьяса 1 юкöнлöн 3 пунктын индöм гражданалы социальнöй мынтöм, сэки вöдитчöны оланiнлöн öтувъя площадьлöн социальнöй нормаöн сы мында, мый урчитсьö, кыдзи тайö статьяса 1 пункт серти индöм оланiнлöн öтувъя площадьлöн ыджда костын да гражданинлöн да (либö) сылö­н семьяö пырысьясöн индöм йöзлöн киын кутан олан жыръяслöн öтувъя площадь костын торъялöм, кутшöмъяс меститчöны оланiн пункт сайын, кутшöмъяс законодательствоöн урчитöм пöрадок серти пöдлассьöны, кöнi гражданаöс олан места кузя регистрируйтöма колана ногöн;».</text:span></text:p>
      <text:p text:style-name="P13"><text:span text:style-name="T3">7. 5 статьяын:</text:span></text:p>
      <text:p text:style-name="P14">1) «ас олан керкаяс стрöитöм вылö» кывъяс киритны;</text:p>
      <text:p text:style-name="P14">2) «ас олан керкаяс стрöитöм» кывъяс вежны «этша судтаа олан керкаясын олан керкаяс стрöитöм» кывъясöн.</text:p>
      <text:p text:style-name="P14">8. 1 – 3 содтöдъясын грифын «ас олан керкаяс» кывъяс вежны «этша судтаа олан керкаясын олан жыръяс» кывъясöн.</text:p>
      <text:p text:style-name="P13"><text:span text:style-name="T3">9. Шыöдчöмлöн нимын, 1 содтöдлöн 6 пунктса медводдза, кöкъямысöд да дас öтиöд абзацъясын «ас олан керка» кывъяс вежны «этша судтаа олан керкаын олан жыр» кывъясöн.</text:span></text:p>
      <text:p text:style-name="P13"><text:span text:style-name="T3">10. Журналлöн титульнöй листын, Журналлö­н нимын, Журналлöн юргижöдын, 2 содтöдын Журналлöн 6 графаын «ас олан керка» кывъяс лöсялана лыдын да вежлöгын вежны «этша судтаа олан керкаясын олан жыр» кывъясöн лöсялана лыдын да вежлöгын.</text:span></text:p>
      <text:p text:style-name="P13"><text:span text:style-name="T3">11. Небöглöн титульнöй листын, Небöг нимын, Небöглöн <text:s/>юргижöдын, Небöглöн 3 содтöдын 2, 6 да 7 графаясын «ас олан керка» кывъяс лöсялана лыдын да вежлöгын вежны «этша судтаа олан керкаясын олан жыр» кывъясöн лöсялана лыдын да вежлöгын.</text:span></text:p>
      <text:p text:style-name="P18"/>
      <text:p text:style-name="P17"><text:soft-page-break/><text:span text:style-name="T1">2 статья. </text:span><text:span text:style-name="T3">Тайö Оланпасыс вынсялö сiйöс официальнöя йöзöдан лунсянь дас лун кольöм бöрын.</text:span></text:p>
      <text:p text:style-name="P18">Коми Республикаса Правительстволы вайöдны ассьыс нормативнöй правовöй актъяссö тайö Оланпас серти.</text:p>
      <text:p text:style-name="P19"/>
      <text:p text:style-name="P15"><text:span text:style-name="T2">Коми Республикаса Юралысь <text:s text:c="52"/>В.М. Гайзер</text:span></text:p>
      <text:p text:style-name="P16"/>
      <text:p text:style-name="P16"/>
      <text:p text:style-name="P16">Сыктывкар</text:p>
      <text:p text:style-name="P16">2011 вося урасьöм тöлысь 22 лун</text:p>
      <text:p text:style-name="P16">13-РЗ №</text:p>
      <text:p text:style-name="P16"/>
      <text:p text:style-name="P19"/>
      <text:p text:style-name="P15">Вуджöдiс Кузнецова Н.А., 7 122 пас</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6-02T09:01:00</meta:creation-date>
    <dc:creator>mkult</dc:creator>
    <dc:date>2011-06-03T09:15:00</dc:date>
    <meta:editing-cycles>33</meta:editing-cycles>
    <meta:editing-duration>PT2H58M</meta:editing-duration>
    <meta:document-statistic meta:table-count="0" meta:image-count="0" meta:object-count="0" meta:page-count="6" meta:paragraph-count="56" meta:word-count="1148" meta:character-count="8396" meta:non-whitespace-character-count="7213"/>
    <meta:generator>LibreOffice/4.0.2.2$Linux_x86 LibreOffice_project/4c82dcdd6efcd48b1d8bba66bfe1989deee49c3</meta:generator>
  </office:meta>
</office:document-meta>
</file>