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.944cm" fo:margin-top="0cm" fo:margin-bottom="0cm" style:contextual-spacing="true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master-pag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</style:style>
    <style:style style:name="P7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style:font-size-asian="13pt" style:font-size-complex="13pt" style:font-weight-complex="bold"/>
    </style:style>
    <style:style style:name="P8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style:text-position="super 58%" fo:font-size="13pt" style:font-size-asian="13pt" style:font-size-complex="13pt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 РЕСПУБЛИКАЛÖН ОЛАНПАС</text:p>
      <text:p text:style-name="P2"/>
      <text:p text:style-name="P1"><text:span text:style-name="T1">«Коми Республикаын олысьяслы социальнöй отсöг йылысь» Коми Республикаса Оланпаслöн 18 статьяö вежсьöмъяс пыртöм йылысь</text:span></text:p>
      <text:p text:style-name="P4"/>
      <text:p text:style-name="P4"/>
      <text:p text:style-name="P3">Примитöма Коми Республикаса</text:p>
      <text:p text:style-name="P3">Государственнöй Сöветöн <text:s text:c="31"/>2011 вося урасьöм тöлысь 17 лунö</text:p>
      <text:p text:style-name="P3"/>
      <text:p text:style-name="P3"/>
      <text:p text:style-name="P6"><text:span text:style-name="T1">1 статья. </text:span><text:span text:style-name="T2">Пыртны «Коми Республикаын олысьяслы социальнöй отсöг йылысь» Коми Республикаса Оланпасö (Коми Республикаса государственнöй власьт органъяслöн индöд-тшöктöмъяс, 2005, 3 №, 3765 ст.; 12 №, 4109 ст.; 2006, 1 №, 4180 ст.; 7 №, 4483 ст.; 2007, 2 №, 4703, 3 №, 4726 ст.; 4746 ст.; 6 №, 4835 ст.; 11 №, 5141 ст.; 2008, 5 №, 199 ст.; 11 №, 607 ст.; 609 ст.; 12 №, 725 ст.; 2009, 40 №, 736 ст.; 49 №, 992 ст.; 2010, 16 №, 296 ст.; 24 №, 577 ст.; 44 №, 1026 ст.) татшöм вежсьöмъяс:</text:span></text:p>
      <text:p text:style-name="P6"><text:span text:style-name="T2">1) статьялöн нимын мортöс ёнмöдан да спорт агентствоса уджалысьяс),» кывъяс бöрын содтыны «а сiдзжö Коми Республикалöн государственнöй велöдан учреждениеясса да Коми Республикаын муниципальнöй велöдан учреждениеясса педагогическöй уджалысьяс» кывъяс;</text:span></text:p>
      <text:p text:style-name="P6"><text:span text:style-name="T2">2) <text:s/>1</text:span><text:span text:style-name="T3">1 </text:span><text:span text:style-name="T2">юкöнса медводдза да кöкъямысöд абзацъясын «Коми Республикалöн йöзöс ведöдан государственнöй учреждениеясса» кывъяс бöрын содтыны «да Коми Республикаын йöзöс велöдан муниципальнöй учреждениеясса» кывъяс.</text:span></text:p>
      <text:p text:style-name="P7"/>
      <text:p text:style-name="P6"><text:span text:style-name="T1">2 статья. </text:span><text:span text:style-name="T2">Тайö Оланпасыс вынсялö сiйöс официальнöя йöзöдан лунсянь дас лун кольöм бöрын да инмö 2011 во тöвшöр тöлысь 1 лунсянь артмöм право йитöдъяс вылö.</text:span></text:p>
      <text:p text:style-name="P8"/>
      <text:p text:style-name="P8"/>
      <text:p text:style-name="P10">Коми Республикаса Юралысь <text:s text:c="59"/>В.М. Гайзер</text:p>
      <text:p text:style-name="P10"/>
      <text:p text:style-name="P10"/>
      <text:p text:style-name="P10">Сыктывкар</text:p>
      <text:p text:style-name="P10">2011 вося урасьöм тöлысь 22 лун</text:p>
      <text:p text:style-name="P10">14-РЗ №</text:p>
      <text:p text:style-name="P10"/>
      <text:p text:style-name="P8"/>
      <text:p text:style-name="P9"><text:span text:style-name="T4">Вудж. Кузнецова Н.А., 1 146 пас</text:span></text:p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kult</meta:initial-creator>
    <meta:creation-date>2011-05-31T11:41:00</meta:creation-date>
    <dc:creator>mkult</dc:creator>
    <dc:date>2011-06-03T09:21:00</dc:date>
    <meta:editing-cycles>7</meta:editing-cycles>
    <meta:editing-duration>PT31M</meta:editing-duration>
    <meta:document-statistic meta:table-count="0" meta:image-count="0" meta:object-count="0" meta:page-count="2" meta:paragraph-count="13" meta:word-count="218" meta:character-count="1527" meta:non-whitespace-character-count="1231"/>
    <meta:generator>LibreOffice/4.0.2.2$Linux_x86 LibreOffice_project/4c82dcdd6efcd48b1d8bba66bfe1989deee49c3</meta:generator>
  </office:meta>
</office:document-meta>
</file>