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style:text-position="super 58%" fo:font-size="13pt" style:font-size-asian="13pt" style:font-size-complex="13pt" style:font-weight-complex="bold"/>
    </style:style>
    <style:style style:name="T5" style:family="text">
      <style:text-properties style:text-position="super 58%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Коми Республикаса öткымын оланпасö вежсьöмъяс пыртöм йылысь</text:p>
      <text:p text:style-name="P3"/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2"/>
      <text:p text:style-name="P5"><text:span text:style-name="T1">1 статья. </text:span><text:span text:style-name="T3">Пыртны «Коми Республикаса чина йöз да олöмö пöртысь власьт органъяс йылысь» Коми Республикаса Оланпасö (Коми Республикаса государственнöй власьт органъяслöн индöд-тшöктöмъяс, 2006, 3 №, 4300 ст.; 9 №, 4543 ст.; <text:s/>2007, 2 №, 4707 ст.; 8 №, 4929 ст.; 12 №, 5271 ст.; 2008, 2 №, 5 ст.; 6 №, 271 ст.; 11 №, 600 ст.; 2009, 7 №, 82 ст.; 16 №, 259 ст.; 33 №, 605 ст.; 49 №, 995 ст.; 2010, 16 №, 300 ст.; 24 №, 568 ст.; 37 №, 840 ст.) татшöм вежсьöмъяс:</text:span></text:p>
      <text:p text:style-name="P5"><text:span text:style-name="T3">1. 1 статьяö содтыны татшöм 1</text:span><text:span text:style-name="T4">2</text:span><text:span text:style-name="T3"> пунктöн:</text:span></text:p>
      <text:p text:style-name="P5"><text:span text:style-name="T3">«2</text:span><text:span text:style-name="T4">2</text:span><text:span text:style-name="T3">) Коми Республикаса Правительствоö пырысьяс;».</text:span></text:p>
      <text:p text:style-name="P5"><text:span text:style-name="T3">2. Содтыны татшöм 16</text:span><text:span text:style-name="T4">1</text:span><text:span text:style-name="T3"> статья:</text:span></text:p>
      <text:p text:style-name="P5"><text:span text:style-name="T3">«</text:span><text:span text:style-name="T1">16</text:span><text:span text:style-name="T5">1</text:span><text:span text:style-name="T1"> статья</text:span></text:p>
      <text:p text:style-name="P5"><text:span text:style-name="T3">1. Коми Республикаса Правительствоö пырысьлöн чинын, кутшöмöс индöма тайö Оланпаслöн 1 статьяса 2</text:span><text:span text:style-name="T4">2</text:span><text:span text:style-name="T3"> пунктын, уджалысь мортлысь уджмогъяссö урчитö Коми Республикаса Юралысь.</text:span></text:p>
      <text:p text:style-name="P5"><text:span text:style-name="T3">2. Коми Республикаса Правительствоö пырысьлöн чинын, кутшöмöс индöма тайö Оланпаслöн 1 статьяса 2</text:span><text:span text:style-name="T4">2</text:span><text:span text:style-name="T3"> пунктын, уджалысь мортлы инмöны <text:s/>положениеяс, мый урчитöма Коми Республикаса министръяс серти, олöмö пöртысь власьтлöн мукöд юрнуöдысь серти 14 статьяöн, 15 статьяса 1 – 3 пунктъясöн, 16 статьяöн.».</text:span></text:p>
      <text:p text:style-name="P6">3. 33 статьяса 4 юкöнын «государствосянь регистрируйтöм да» кывъяс киритны.</text:p>
      <text:p text:style-name="P6"/>
      <text:p text:style-name="P5"><text:span text:style-name="T1">2 статья. </text:span><text:span text:style-name="T3">Пыртны «Коми Республикаса торъя государственнöй чинын уджалысь йöзлы государственнöй гарантияяс йылысь» Коми Республикаса Оланпасö (Коми Республикаса государственнöй власьт органъяслöн индöд-тшöктöмъяс, 2006, 11 №, 4601 ст.; 2007, 1 №, 4658 ст.; 2008, 5 №, 205 ст.; 211 ст.; 9 №, 412 ст.; 11 №, 599 ст.; 2009, 7 №, 83 ст.; 11 №, 173 ст.; 17 №, 284 ст.; 21 №, 366 ст.; 2010, 5 №, 62 ст.; 24 №, 568 ст.; 569 ст.; 37 №, 840 ст.; 44 №, 1019 ст.) татшöм вежсьöмъяс:</text:span></text:p>
      <text:p text:style-name="P5"><text:span text:style-name="T3">1. 1 статьяö содтыны татшöм 9</text:span><text:span text:style-name="T4">2</text:span><text:span text:style-name="T3"> пункт:</text:span></text:p>
      <text:p text:style-name="P5"><text:span text:style-name="T3">«9</text:span><text:span text:style-name="T4">2</text:span><text:span text:style-name="T3">) Коми Республикаса Правительствоö пырысьöс;».</text:span></text:p>
      <text:p text:style-name="P5"><text:span text:style-name="T3">2. Оланпасöн вынсьöдöм (1 содтöдын) Коми Республикаса государственнöй чинын уджалысь йöзлы ошкана сьöм ыдждаын 9 позицияса 2 графаö <text:s/>содтыны татшöм абзац:</text:span></text:p>
      <text:p text:style-name="P6">«Коми Республикаса Правительствоö пырысь».</text:p>
      <text:p text:style-name="P6">3. Оланпасöн вынсьöдöм (2 содтöдын) Коми Республикаса торъя государственнöй чинын уджалысь йöзлы быд тöлысся ошкана сьöм ыдждаын 9 позицияса 2 графаö <text:s/>содтыны татшöм абзац:</text:p>
      <text:p text:style-name="P6">«Коми Республикаса Правительствоö пырысь».</text:p>
      <text:p text:style-name="P6"><text:soft-page-break/></text:p>
      <text:p text:style-name="P5"><text:span text:style-name="T1">3 статья. </text:span><text:span text:style-name="T3">Тайö Оланпасыс вынсялö сiйöс официальнöя йöзöдан лунсянь.</text:span></text:p>
      <text:p text:style-name="P5"><text:span text:style-name="T2">Коми Республикаса Юралысьлы примитны тайö Оланпас збыльмöдысь нормативнöй правовöй актъяс.</text:span></text:p>
      <text:p text:style-name="P7"/>
      <text:p text:style-name="P9">Коми Республикаса Юралысь <text:s text:c="59"/>В.М. Гайзер</text:p>
      <text:p text:style-name="P9"/>
      <text:p text:style-name="P9"/>
      <text:p text:style-name="P9">Сыктывкар</text:p>
      <text:p text:style-name="P9">2011 вося урасьöм тöлысь 22 лун</text:p>
      <text:p text:style-name="P9">15-РЗ №</text:p>
      <text:p text:style-name="P7"/>
      <text:p text:style-name="P8"><text:span text:style-name="T6">Вуджöдiс Кузнецова Н.А., 2 166 пас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5-31T14:31:00</meta:creation-date>
    <dc:creator>mkult</dc:creator>
    <dc:date>2011-06-03T09:05:00</dc:date>
    <meta:editing-cycles>14</meta:editing-cycles>
    <meta:editing-duration>PT39M</meta:editing-duration>
    <meta:document-statistic meta:table-count="0" meta:image-count="0" meta:object-count="0" meta:page-count="2" meta:paragraph-count="26" meta:word-count="388" meta:character-count="2624" meta:non-whitespace-character-count="2167"/>
    <meta:generator>LibreOffice/4.0.2.2$Linux_x86 LibreOffice_project/4c82dcdd6efcd48b1d8bba66bfe1989deee49c3</meta:generator>
  </office:meta>
</office:document-meta>
</file>