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2"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5"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6"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font-weight="bold" style:font-size-asian="13pt" style:font-weight-asian="bold" style:font-size-complex="13pt" style:font-weight-complex="bold"/>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font-weight-complex="bold"/>
    </style:style>
    <style:style style:name="P11"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12" style:family="paragraph" style:parent-style-name="Footer">
      <style:paragraph-properties fo:text-align="end" style:justify-single-word="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РЕСПУБЛИКАЛÖН ОЛАНПАС</text:p>
      <text:p text:style-name="P1"/>
      <text:p text:style-name="P3">Коми Республикаын наградаяс да сьöма ошкöм йылысь</text:p>
      <text:p text:style-name="P3"/>
      <text:p text:style-name="P3"/>
      <text:p text:style-name="P2">Примитöма Коми Республикаса</text:p>
      <text:p text:style-name="P2">Государственнöй Сöветöн <text:s text:c="31"/>2011 вося урасьöм тöлысь 17 лунö</text:p>
      <text:p text:style-name="P2"/>
      <text:p text:style-name="P2"/>
      <text:p text:style-name="P5"><text:span text:style-name="T1">1 статья. </text:span><text:span text:style-name="T3">Наградаяс да сьöма ошкöмъяс йылысь Коми Республикаса законодательство подуласьö федеральнöй законодательстволöн положениеяс вылö да артмö тайö Оланпасысь да мукöд нормативнöй правовöй актысь, мый примитöны тайö Оланпасöн урчитöм случайяс дырйи.</text:span></text:p>
      <text:p text:style-name="P6"/>
      <text:p text:style-name="P5"><text:span text:style-name="T1">2 статья. </text:span><text:span text:style-name="T3">Коми Республикаын сетöны:</text:span></text:p>
      <text:p text:style-name="P6">1) Коми Республикаса государственнöй наградаяс;</text:p>
      <text:p text:style-name="P6">2) Коми Республикаса мукöд награда;</text:p>
      <text:p text:style-name="P6">3) Коми Республикаын сьöма ошкöмъяс.</text:p>
      <text:p text:style-name="P5"><text:span text:style-name="T3">Коми Республикаын вермöны сетны Коми Республикаса государственнöй власьт органъяслысь, Коми Республикаса государственнöй органъяслысь ведомственнöй наградаяс да ведомственнöй сьöма ошкöмъяс.</text:span></text:p>
      <text:p text:style-name="P5"><text:span text:style-name="T3">Наградаяс да <text:s/>сьöма ошкöмъяс сетiгöн награда сикасыс либö сьöма ошкöмыс урчитсьö мортлöн заслугаясысь да сылöн тшупöдсьыс, кодöс кöсйöны наградитны либö ошкыны сьöмöн.</text:span></text:p>
      <text:p text:style-name="P5"><text:span text:style-name="T1">3 статья. </text:span><text:span text:style-name="T3">Коми Республикаса государственнöй наградаясöн лоöны:</text:span></text:p>
      <text:p text:style-name="P5"><text:span text:style-name="T3">1. «Почётнöй гражданин» медвылыс почёт ним.</text:span></text:p>
      <text:p text:style-name="P5"><text:span text:style-name="T3">2. Коми Республикаса почёт нимъяс:</text:span></text:p>
      <text:p text:style-name="P5"><text:span text:style-name="T3">1) «Коми Республикаса нимöдана уджалысь»;</text:span></text:p>
      <text:p text:style-name="P6">2) «Коми Республикаса нимйöза артист»;</text:p>
      <text:p text:style-name="P6">3) «Коми Республикаса нимйöза писатель»;</text:p>
      <text:p text:style-name="P6">4) «Коми Республикаса нимйöза поэт»;</text:p>
      <text:p text:style-name="P5"><text:span text:style-name="T3">5) «Коми Республикаса нимйöза серпасасьысь».</text:span></text:p>
      <text:p text:style-name="P6">3. Коми Республикаса почёт грамота.</text:p>
      <text:p text:style-name="P10"/>
      <text:p text:style-name="P5"><text:span text:style-name="T1">4 статья. </text:span><text:span text:style-name="T3">Коми Республикаса мукöд наградаöн лоöны:</text:span></text:p>
      <text:p text:style-name="P5"><text:span text:style-name="T3">1. Коми Республикаса нимъяс:</text:span></text:p>
      <text:p text:style-name="P5"><text:span text:style-name="T3">1) <text:s/>«Коми Республикаса почётнöй архитектор»;</text:span></text:p>
      <text:p text:style-name="P6">2) «Коми Республикаса почётнöй врач»;</text:p>
      <text:p text:style-name="P6">3) «Коми Республикаса почётнöй геолог»;</text:p>
      <text:p text:style-name="P5"><text:span text:style-name="T3">4) «Искусствоын Коми Республикаса почётнöй уджалысь»;</text:span></text:p>
      <text:p text:style-name="P5"><text:span text:style-name="T3">5) «Наукаын Коми Республикаса почётнöй уджалысь»;</text:span></text:p>
      <text:p text:style-name="P5"><text:span text:style-name="T3">6) «Коми Республикаса почётнöй вöр видзысь»;</text:span></text:p>
      <text:p text:style-name="P6">7) «Коми Республикаса почётнöй кöр видзысь»;</text:p>
      <text:p text:style-name="P5"><text:soft-page-break/><text:span text:style-name="T3">8) «Горноруднöй промышленносьтын Коми Республикаса почётнöй уджалысь»;</text:span></text:p>
      <text:p text:style-name="P5"><text:span text:style-name="T3">9) Оланiн да коммунальнöй овмöсын Коми Республикаса почётнöй уджалысь»;</text:span></text:p>
      <text:p text:style-name="P5"><text:span text:style-name="T3">10) «Йöзлысь дзоньвидзалун видзöмын Коми Республикаса почётнöй уджалысь»;</text:span></text:p>
      <text:p text:style-name="P5"><text:span text:style-name="T3">11) «Культураын Коми Республикаса почётнöй уджалысь»;</text:span></text:p>
      <text:p text:style-name="P5"><text:span text:style-name="T3">12) «Вöр промышленносьтын Коми Республикаса почётнöй уджалысь»:</text:span></text:p>
      <text:p text:style-name="P5"><text:span text:style-name="T3">13) «Мусир да биару промышленносьтын Коми Республикаса почётнöй уджалысь»;</text:span></text:p>
      <text:p text:style-name="P5"><text:span text:style-name="T3">14) «Йöзöс велöдöмын Коми Республикаса почётнöй уджалысь»;</text:span></text:p>
      <text:p text:style-name="P5"><text:span text:style-name="T3">15) «Связьын Коми Республикаса почётнöй уджалысь»;</text:span></text:p>
      <text:p text:style-name="P5"><text:span text:style-name="T3">16) «Видз-му овмöсын Коми Республикаса почётнöй уджалысь»;</text:span></text:p>
      <text:p text:style-name="P6">17) «Йöзлы отсöг сетöмын Коми Республикаса почётнöй уджалысь»;</text:p>
      <text:p text:style-name="P5"><text:span text:style-name="T3">18) «Транспортын Коми Республикаса почётнöй уджалысь»;</text:span></text:p>
      <text:p text:style-name="P6">19) «Туй юкöнын Коми Республикаса почётнöй уджалысь»;</text:p>
      <text:p text:style-name="P5"><text:span text:style-name="T3">20) «Вузасьöмын Коми Республикаса почётнöй уджалысь»;</text:span></text:p>
      <text:p text:style-name="P6">21) Мортöс ёнмöдöмын Коми Республикаса почётнöй уджалысь»;</text:p>
      <text:p text:style-name="P6">22) «Коми Республикаса почётнöй стрöитчысь»;</text:p>
      <text:p text:style-name="P6">23) «Коми Республикаса почётнöй велöдысь»;</text:p>
      <text:p text:style-name="P6">24) «Коми Республикаса почётнöй финансист»;</text:p>
      <text:p text:style-name="P5"><text:span text:style-name="T3">25) «Коми Республикаса почётнöй шахтёр»;</text:span></text:p>
      <text:p text:style-name="P5"><text:span text:style-name="T3">26) «Коми Республикаса почётнöй эколог»;</text:span></text:p>
      <text:p text:style-name="P6">27) «Коми Республикаса почётнöй экономист»;</text:p>
      <text:p text:style-name="P6">28) «Коми Республикаса почётнöй энергетик;</text:p>
      <text:p text:style-name="P6">29) «Коми Республикаса почётнöй юрист».</text:p>
      <text:p text:style-name="P6">2. Коми Республикаса отличие пасъяс:</text:p>
      <text:p text:style-name="P6">1) «Коми Республика водзын заслугаясысь»;</text:p>
      <text:p text:style-name="P6">2) «Коми Республикалы зэв бура служитöмысь»;</text:p>
      <text:p text:style-name="P5"><text:span text:style-name="T3">3) «Уджын повтöмлун».</text:span></text:p>
      <text:p text:style-name="P5"><text:span text:style-name="T3">3. Коми Республикаса казьтöда медальяс.</text:span></text:p>
      <text:p text:style-name="P6">4. Коми Республикаса гöгрöс паса медальяс.</text:p>
      <text:p text:style-name="P6"/>
      <text:p text:style-name="P5"><text:span text:style-name="T1">5 статья. <text:s/></text:span><text:span text:style-name="T3">Коми Республикаын сьöма ошкöмъясöн лоöны:</text:span></text:p>
      <text:p text:style-name="P5"><text:span text:style-name="T3">1) Коми Республикаса Юралысьлöн диплом;</text:span></text:p>
      <text:p text:style-name="P6">2) Коми Республикаса Государственнöй Сöветлöн почёт грамота;</text:p>
      <text:p text:style-name="P6">3) Коми Республикаса аттьöалана гижöд;</text:p>
      <text:p text:style-name="P6">4) Коми Республикаса Государственнöй Сöветлöн аттьöалана гижöд;</text:p>
      <text:p text:style-name="P6">5) Коми Республикаса Правительстволöн аттьöалана гижöд;</text:p>
      <text:p text:style-name="P6">6) Коми Республикаса Юралысьлöн дона козин;</text:p>
      <text:p text:style-name="P6">7) Коми Республикаса Правительстволöн премия;</text:p>
      <text:p text:style-name="P5"><text:span text:style-name="T3">8) «Уджсикасын медбур» Коми Республикаса почёт дöскаö пуктöм.</text:span></text:p>
      <text:p text:style-name="P8"/>
      <text:p text:style-name="P5"><text:soft-page-break/><text:span text:style-name="T1">6 статья. </text:span><text:span text:style-name="T3">«Почётнöй гражданин» Коми Республикаса медвылыс почёт ним лоö Коми Республикаса медвылыс государственнöй наградаöн да сетсьö Коми Республика социально-экономическöя сöвмöдöмын, мортлысь правояс дорйöмын, йöзлысь олöм да дзоньвидзалун видзöмын, обществоын мир да сöгласие ёнмöдöмын торъя заслугаясысь, Коми Республикаöс сöвмöдан да олöм бурмöдан, Россия Федерацияын да Россия Федерация сайын сылысь авторитет кыпöдан уджысь йöзлы, кодъяслы сетöма Коми Республикаса почёт нимъяс, мый индöма тайö Оланпаслöн 3 статьяса 2 пунктын.</text:span></text:p>
      <text:p text:style-name="P5"><text:span text:style-name="T3">«Почётнöй гражданин» Коми Республикаса медвылыс почёт ним сетан пöрадок да условиеяс урчитö Коми Республикаса Юралысь.</text:span></text:p>
      <text:p text:style-name="P5"><text:span text:style-name="T3">Мортлысь ов, ним, вич, кодлы сетöма «Почётнöй гражданин» Коми Республикаса медвылыс почёт ним, гижöны «Коми Республикаса бур ним» Коми Республикаса Почёт небöгö. «Коми Республикаса бур ним» Коми Республикаса Почёт небöг опишитöмсö, сiйöс нуöдан да сэнi юöр гижан пöрадоксö вынсьöдö Коми Республикаса Юралысь.</text:span></text:p>
      <text:p text:style-name="P5"><text:span text:style-name="T3">Йöзлы, кодъяслы сетöма «Почётнöй гражданин» Коми Республикаса медвылыс почёт ним, сетöны «Почётнöй гражданин» диплом да сы дорö эскöданпас. «Почётнöй гражданин» диплом опишитöмсö, а сiдзжö сы дорö эскöданпас образецсö да опишитöмсö вынсьöдö Коми Республикаса Юралысь.</text:span></text:p>
      <text:p text:style-name="P6"/>
      <text:p text:style-name="P5"><text:span text:style-name="T1">7 статья. </text:span><text:span text:style-name="T3">Тайö Оланпасын 3 статьялöн 2 пунктса 2 – 5 подпунктъясын индöм Коми Республикаса почёт нимъяс сетöны культураын, искусствоын да литератураын уджалысьяслы, кодъяслы сетöма «Искусствоын Коми Республикаса почётнöй уджалысь» либö «Культураын Коми Республикаса почётнöй уджалысь» Коми Республикаса нимъяс да кодъяс уджалiсны Коми Республикалы лöсялана удж юкöнын 10 воысь эз этшаджык, став йöзöн налысь уджсикасын кужанлун пыдди пуктöм могысь:</text:span></text:p>
      <text:p text:style-name="P5"><text:span text:style-name="T3">1) «Коми Республикаса нимйöза артист» <text:s/>ним – киноын, театрын, эстрадаын артистъяслы да режиссёръяслы, <text:s/>а сiдзжö сьылысьяслы, радио да телевидение дикторъяслы да уджсикасын вылыс кужанлуна искусствоын мукöд уджалысьлы, кодъяс лöсьöдiсны вылыс художествоа образъяс, спектакльяс, шылада произведениеяс да кодъяс пуктiсны торъя пай республиканскöй театр, шылад, кино, телевидение, радио сöвмöдöмö, творческöй смена быдтöмö;</text:span></text:p>
      <text:p text:style-name="P5"><text:soft-page-break/><text:span text:style-name="T3">2) «Коми Республикаса нимйöза писатель», «Коми Республикаса нимйöза поэт» нимъяс – писательяслы, драматургъяслы, поэтъяслы уна вося бур творческöй <text:s/>уджысь да общественнöй уджысь, кодъяс гижисны вылыс художествоа литературнöй произведениеяс, кутшöмъясöс лыддьöны бурöн да кутшöмъясöс вылö пуктöны республикаын;</text:span></text:p>
      <text:p text:style-name="P5"><text:span text:style-name="T3">3) «Коми Республикаса нимйöза серпасасьысь» ним – серпасасян искусствоын уджалысьяслы, кодъяс торъялiсны живопись, скульптура, графика, монументальнöй, декоративно-прикладнöй, театральнöй, кинодекоративнöй искусство произведениеясын, том серпасасьысьясöс быдтöмын.</text:span></text:p>
      <text:p text:style-name="P5"><text:span text:style-name="T3">Тайö Оланпасын 3 статьялöн 2 пунктса 2 – 5 подпунктъясын индöм Коми Республикаса почёт нимъяс сетан пöрадок да условиеяс урчитö Коми Республикаса Юралысь.</text:span></text:p>
      <text:p text:style-name="P5"><text:span text:style-name="T3">Йöзлы, кодъяслы сетöма тайö Оланпасын 3 статьялöн 2 пунктса 2 – 5 подпунктъясын индöм Коми Республикаса почёт нимъяс, сетöны «Коми Республика водзын торъя заслугаясысь» морöсвывса пас да сы дорö эскöданпас. «Коми Республика водзын торъя заслугаясысь» морöсвывса пас опишитöмсö, а сiдзжö сы дорö эскöданпас образецсö да <text:s/>опишитöмсö вынсьöдö Коми Республикаса Юралысь.</text:span></text:p>
      <text:p text:style-name="P6"/>
      <text:p text:style-name="P5"><text:span text:style-name="T1">8 статья. </text:span><text:span text:style-name="T3">«Коми Республикаса нимöдана уджалысь» почёт ним сетсьö йöзлы, кодлы сетöмаöсь Коми Республикаса государственнöй наградаяс, мый индöма тайö Оланпасын 3 статьялöн 2 пунктса 2 – 5 подпунктъясын, 3 пунктын, либö Коми Республикаса нимъяс, мый индöма тайö Оланпаслöн 4 статьяса 1 пунктын, либö кодъясöс наградитöма Коми Республикаса отличие пасъясöн, мый индöма тайö Оланпаслöн 4 статьяса 2 пунктын, государственнöй, производственнöй, наука боксянь туялан, социально-культурнöй, общественнöй да мукöд уджын, а сiдзжö вылыс квалификацияа кадръясöс дасьтöмын, воспитайтан да велöдан уджын, законносьт да правопöрадокö кутчысьöмын заслугаясысь, кодъяс уджалiсны Коми Республикалы лöсялана удж юкöнын 10 воысь эз этшаджык.</text:span></text:p>
      <text:p text:style-name="P5"><text:span text:style-name="T3">«Коми Республикаса нимöдана уджалысь» почёт ним сетан пöрадок да условиеяс урчитö Коми Республикаса Юралысь.</text:span></text:p>
      <text:p text:style-name="P5"><text:soft-page-break/><text:span text:style-name="T3">Йöзлы, кодъяслы сетöма «Коми Республикаса нимöдана уджалысь» почёт ним, сетöны «Коми Республикаса нимöдана уджалысь» морöсвывса пас да сы дорö эскöданпас. «Коми Республикаса нимöдана уджалысь» морöсвывса пас опишитöмсö, а сiдзжö сы дорö эскöданпас образецсö да опишитöмсö вынсьöдö Коми Республикаса Юралысь.</text:span></text:p>
      <text:p text:style-name="P6"/>
      <text:p text:style-name="P5"><text:span text:style-name="T1">9 статья. </text:span><text:span text:style-name="T3">Коми Республикаса почёт грамота сетöны гражданалы Коми Республикалы общественнöй пöльза ваян быд сикас юкöнын бур да сьöлöмсянь уджысь, сылöн олысьяслысь олöм бурмöдöмысь, законносьт да общественнöй пöрадок бурмöдöмысь.</text:span></text:p>
      <text:p text:style-name="P5"><text:span text:style-name="T3">Коми Республикаса почёт грамота вермöны сетны удж коллективъяс, кодъяс 5 во чöжöн шедöдiсны бур петкöдласъяс производственнöй либö мукöд уджын.</text:span></text:p>
      <text:p text:style-name="P5"><text:span text:style-name="T3">Коми Республикаса почёт грамота сетан пöрадок да условиеяс урчитö­ Коми Республикаса Юралысь.</text:span></text:p>
      <text:p text:style-name="P6">Наградитöм йöзлы сетöны урчитöм образеца Коми Республикаса почёт грамота. Коми Республикаса почёт грамоталысь образец опишитöм вынсьöдö Коми Республикаса Юралысь.</text:p>
      <text:p text:style-name="P6"/>
      <text:p text:style-name="P5"><text:span text:style-name="T1">10 статья. </text:span><text:span text:style-name="T3">Тайö Оланпаслöн 4 статьяса 1 пунктын индöм Коми <text:s/>Республикаса нимъяс сетсьöны лöсялана удж юкöнъяс сöвмöдöмö ыджыд пай пуктöмысь.</text:span></text:p>
      <text:p text:style-name="P6">Тайö Оланпаслöн 4 статьяса 1 пунктын индöм Коми <text:s/>Республикаса нимъяс сетан пöрадок да условиеяс урчитö Коми Республикаса Юралысь.</text:p>
      <text:p text:style-name="P5"><text:span text:style-name="T3">Йöзлы, кодъяслы сетöма тайö Оланпаслöн 4 статьяса 1 пунктын индöм Коми Республикаса нимъяс, сетöны «Коми Республикаса почётнöй уджалысь» морöсвывса пас да сы дорö эскöданпас. «Коми Республикаса почётнöй уджалысь» морöсвывса пас опишитöмсö, а сiдзжö сы дорö эскöданпас образецсö да <text:s/>опишитöмсö вынсьöдö Коми Республикаса Юралысь.</text:span></text:p>
      <text:p text:style-name="P6"/>
      <text:p text:style-name="P5"><text:span text:style-name="T1">11 статья. </text:span><text:span text:style-name="T3">«Коми Республика водзын засугаясысь» отличие пас сетсьö йöзлы, кодъяс уджалöны Коми Республикаса государственнöй чинын, йöзлы, кодъяс уджалöны Коми Республикаын меставывса асвеськöдлан органъясын, государственöй власьт федеральнöй органъясын бöрйöм чинъясын, а сiдзжö Коми Республика мутасын бюджетнöй юкöн </text:span><text:soft-page-break/><text:span text:style-name="T3">организацияясса юрнуöдысьяслы, эмбур форма вылö видзöдтöг, йöзмуса гражданалы. Йöзлы, кодъяслы сетöма «Коми Республика водзын засугаясысь» отличие пас, сетсьö «Коми Республика водзын засугаясысь» морöсвывса пас да сы дорö эскöданпас.</text:span></text:p>
      <text:p text:style-name="P5"><text:span text:style-name="T3">«Коми Республикалы зэв бура служитöмысь» отличие пас сетсьö Коми Республикаса государственнöй гражданскöй служащöйяслы, Коми Республикаын муниципальнöй служба чинын уджалысь муниципальнöй служащöйяслы, а сiдзжö Коми Республика мутасын бюджетнöй юкöн организацияясын уджалысьяс, эмбур форма вылö видзöдтöг. Йöзлы, кодъяслы сетöма «Коми Республикалы зэв бура служитöмысь» отличие пас, сетсьö «Коми Республикалы зэв бура служитöмысь» морöсвывса пас да сы дорö эскöданпас.</text:span></text:p>
      <text:p text:style-name="P5"><text:span text:style-name="T3">«Уджын повтöмлун» отличие пас сетсьö производствоын быд сикас юкöн организацияын уджалысьяслы эмбур форма вылö видзöдтöг лöсялана удж юкöнын 10 воысь абу этшаджык сьöлöмсянь, пыдди пуктана да бур уджысь. Йöзлы, кодъяслы сетöма «Уджын повтöмлун» отличие пас, сетсьö «Уджын повтöмлун» морöсвывса пас да сы дорö эскöданпас.</text:span></text:p>
      <text:p text:style-name="P6">«Коми Республика водзын заслугаясысь», «Коми Республикалы зэв бура служитöмысь», «Уджын повтöмлун» отличие пасъяс сетан пöрадок да условиеяс урчитö Коми Республикаса Юралысь.</text:p>
      <text:p text:style-name="P5"><text:span text:style-name="T3">«Коми Республика водзын заслугаясысь», «Коми Республикалы зэв бура служитöмысь», «Уджын повтöмлун» морöсвывса пасъяс опишитöмсö, а сiдзжö на дорö эскöданпас образецсö да опишитöмсö вынсьöдö Коми Республикаса Юралысь. </text:span></text:p>
      <text:p text:style-name="P6"/>
      <text:p text:style-name="P5"><text:span text:style-name="T1">12 статья. </text:span><text:span text:style-name="T3">Коми Республикаса казьтöда медальяс да гöгрöс паса медальяс лöсьöдöма Коми Республикаса Юралысьöн Коми Республикалы казьтöда да гöгрöс паса лунъяскöд йитöдын.</text:span></text:p>
      <text:p text:style-name="P5"><text:span text:style-name="T3">Коми Республикаса казьтöда медальяс да гöгрöс паса медальяс сетан пöрадоксö, подувъяссö да условиеяссö, индöм медальяс <text:s/>опишитöмсö, а сiдзжö на дорö эскöданпас образецъяссö да опишитöмсö вынсьöдö Коми Республикаса Юралысь.</text:span></text:p>
      <text:p text:style-name="P6"/>
      <text:p text:style-name="P5"><text:span text:style-name="T1">13 статья. </text:span><text:span text:style-name="T3">«Уджсикасын медбур» Коми Республикаса почёт дöскаö пуктöм лоö Коми Республикаса сьöма окöмöн йöзлы, кодъяс уджалöны </text:span><text:soft-page-break/><text:span text:style-name="T3">производствоын быд сикас юкöн организацияын уджалысьяслы эмбур форма вылö да бюджет юкöн видзöдтöг да кодъяс шедöдiсны бур петкöдласъяс вося уджын. «Уджсикасын медбур» Коми Республикаса почёт дöскаö быд во öшöдöны йöзлысь портретъяс, кодъяслы сетöма вося уджысь тайö правосö <text:s/>да кодъяс шедöдiсны воын петкöдласъяс производство юкöн серти эмбур форма вылö да бюджет юкöн вылö видзöдтöг.</text:span></text:p>
      <text:p text:style-name="P5"><text:span text:style-name="T3">«Уджсикасын медбур» Коми Республикаса почёт дöскаö пуктöм вылö пöрадоксö, подувъяссö да условиеяссö, а сiдзжö сылысь опишитöмсö вынсьöдö Коми Республикаса Юралысь.</text:span></text:p>
      <text:p text:style-name="P6"/>
      <text:p text:style-name="P5"><text:span text:style-name="T1">14 статья. </text:span><text:span text:style-name="T3">Коми Республикаса Государственнöй Сöветлысь почёт грамотаöн, Коми Республикаса Государственнöй Сöветлöн аттьöалана гижöдöн ошкан пöрадоксö, подувъяссö да условиеяссö урчитö Коми Республикаса Государственнöй Сöвет.</text:span></text:p>
      <text:p text:style-name="P5"><text:span text:style-name="T3">Коми Республикаса Юралысьлöн дипломöн, Коми Республикаса Юралысьлöн дона козинöн, Коми Республикаса Юралысьлö­н аттьöалана гижöдöн сьöмöн ошкан пöрадоксö, подувъяссö да условиеяссö урчитö Коми Республикаса Юралысь.</text:span></text:p>
      <text:p text:style-name="P5"><text:span text:style-name="T3">Коми Республикаса Правительствоöн аттьöалана гижöдöн ошкан, Коми Республикаса Правительстволысь премия индан да сетан пöрадоксö, подувъяссö да условиеяссö урчитö Коми Республикаса Правительство.</text:span></text:p>
      <text:p text:style-name="P6"/>
      <text:p text:style-name="P5"><text:span text:style-name="T1">15 статья. </text:span><text:span text:style-name="T3">Коми Республикаын ведомственнöй наградаяс да ведомственнöй сьöма ошкöмъяс лöсьöдсьöны Коми Республикаса государственнöй власьт органъясöн, Коми Республикаса государственнöй органъясöн, кор татшöм уджмогъяссö пасйöма Коми Республикаса оланпасъясын да Коми Республикаса мукöд нормативнöй правовöй актъясын, медым <text:s/>наградитны да ошкыны <text:s/>индöм органъясын уджалысьясöс, ведомствоувса оргаизацияясса уджалысьясöс да удж коллективъясöс удж юкöн сöвмöдöмö ыдждыд пай пуктöмысь, мый курируйтöны Коми Республикаса государственнöй власьт лöсялана <text:s/>органъяс, <text:s/>лöсялана Коми Республикаса государственнöй <text:s/>органъяс.</text:span></text:p>
      <text:p text:style-name="P5"><text:span text:style-name="T3">Ведомственнöй наградаяс да ведомственнöй сьöма ошкöмъяс сикасъяс да опишитöмъяс, наöн наградитан да сьöмöн ошкан пöрадок, подувъяс да условиеяс вынсьöдöны Коми Республикаса государственнöй </text:span><text:soft-page-break/><text:span text:style-name="T3">власьт органъяс, Коми Республикаса государственнöй органъяс, кодъяс лöсьöдiсны ведомственнöй наградасö, ведомственнöй сьöма ошкöмсö.</text:span></text:p>
      <text:p text:style-name="P6"/>
      <text:p text:style-name="P5"><text:span text:style-name="T1">16 статья. </text:span><text:span text:style-name="T3">«Почётнöй гражданин» Коми Республикаса медвылыс почёт ним дорö морöсвывса пасъяс, Коми Республикаса почёт нимъяс дорö морöсвывса пасъяс, Коми Республикаса нимъяс дорö морöсвывса пасъяс, отличие пасъяс, Коми Республикаса казьтöда медальяс да Коми Республикаса гöгрöс паса медальяс новлöны морöс вылын веськыдвылас да öшöдöны СССР, Россия Федерацияса государственнöй наградаяс бöрын.</text:span></text:p>
      <text:p text:style-name="P6"/>
      <text:p text:style-name="P5"><text:span text:style-name="T1">17 статья. </text:span><text:span text:style-name="T3">Коми Республикаса государственнöй наградаяс да Коми Республикаса мукöд награда сетöмкöд йитчöм юалöмъяс водзвыв видлалöм вылö <text:s/>Коми Республикаса Юралысь котыртö комиссия, а сiдзжö вынсьöдö сы йылысь положение. </text:span></text:p>
      <text:p text:style-name="P6"/>
      <text:p text:style-name="P5"><text:span text:style-name="T1">18 статья. </text:span><text:span text:style-name="T3">Коми Республикаса наградаясöн да сьöма ошкöмъясöн наградитöны да сьöмö­н ошкöны Россия Федерацияса гражданаöс, а сiдзжö вермöны наградитны да сьöмöн ошкыны мукöд торъя йöзöс.</text:span></text:p>
      <text:p text:style-name="P5"><text:span text:style-name="T3">Коми Республикаса почёт грамота вермасны сетны торъя йöзлы да юридическöй кывкутысьяслы.</text:span></text:p>
      <text:p text:style-name="P5"><text:span text:style-name="T3">Коми Республикаса государственнöй наградаяс да Коми Республикаса мукöд награда вермасны сетны кувсьöм бöрын. Та дырйи Коми Республикаса государственнöй наградаяс, мукöд награда да наградитöм йылысь документъяс сетöны кувсьöм мортлöн наследникъяслы.</text:span></text:p>
      <text:p text:style-name="P6"/>
      <text:p text:style-name="P5"><text:span text:style-name="T1">19 статья. </text:span><text:span text:style-name="T3">Öти и сiйö жö</text:span><text:span text:style-name="T1"> </text:span><text:span text:style-name="T3">Коми Республикаса государственнöй награда либö Коми Республикаса мукöд награда мöдысь оз сетны.</text:span></text:p>
      <text:p text:style-name="P5"><text:span text:style-name="T3">Коми Республикаса государственнöй награда, Коми Республикаса мукöд награда, сьöма ошкöм вылö представитöны, кыдз векджык овлö, Коми Республикаса воддза государственнöй награда, Коми Республикаса мукöд награда, воддза сьöма ошкöм босьтöм бöрын вит воысь оз водзджык.</text:span></text:p>
      <text:p text:style-name="P6">Коми Республикаса государственнöй награда, Коми Республикаса мукöд награда, сьöма ошкöм босьтöм могысь представитны вермöны кад кольтöдз, мый урчитöма тайö статьяса мöд юкöнын, гежöда случайяс дырйи Коми Республика водзын мортлысь заслугаяс тöд вылö босьтöмöн.</text:p>
      <text:p text:style-name="P6"/>
      <text:p text:style-name="P5"><text:soft-page-break/><text:span text:style-name="T1">20 статья. </text:span><text:span text:style-name="T3">Коми Республикаса государственнöй награда да Коми Республикаса мукöд награда сетöм йылысь документъяс, морöсвывса пасъяс дорö эскöданпасъяс лоöны бессрочнöйöн да найöс оз вежны. Коми Республикаса государственнöй награда да Коми Республикаса мукöд награда сетöм йылысь документъясын, на дорö эскöданпасъясын некутшöм вежсьöмъяс пыртны оз позь.</text:span></text:p>
      <text:p text:style-name="P6">Коми Республикаса государственнöй награда да Коми Республикаса мукöд награда сетöм йылысь документъяс, на дорö эскöданпасъяс вошöм дырйи найöс выльысь оз вöчны. Татшöм случай дырйи тайö Оланпаслöн 17 статьяын индöм комиссия сетö наградитöм йылысь справка сыöн урчитöм образец серти.</text:p>
      <text:p text:style-name="P6"/>
      <text:p text:style-name="P5"><text:span text:style-name="T1">21 статья. </text:span><text:span text:style-name="T3">Тайö Оланпаслöн 3 статьяса 1 да 2 пунктъясын индöм йöзлöн, кодъяслы сетöма Коми Республикаса государственнöй наградаяс, эм право Коми Республикаса законодательствоöн урчитöм социальнöй отсöг мераяс вылö.</text:span></text:p>
      <text:p text:style-name="P6"/>
      <text:p text:style-name="P5"><text:span text:style-name="T1">22 статья. </text:span><text:span text:style-name="T3">Коми Республикаса государственнöй награда да Коми Республикаса мукöд награда сетöм йылысь Коми Республикаса Юралысьлöн решение киритсьö сэтшöм случай дырйи, кор казялöны абу збыль юöр, мый вöсна наградитны подулыс абу.</text:span></text:p>
      <text:p text:style-name="P5"><text:span text:style-name="T3">Коми Республикаса государственнöй награда да Коми Республикаса мукöд награда да наградитöм йылысь документ, мый сетöма мортлы (коллективлы), код серти индöма наградитöм киритöм йылысь Коми Республикаса Юралысьлысь решение, колö бергöдны тайö Оланпаслöн 17 статьяын индöм комиссияö. Чина йöз, кодъяс сетiсны Коми Республикаса государственнöй награда, Коми Республикаса мукöд награда сетöм могысь подулавтöг представление, примитöны Коми Республикаса государственнöй награда, Коми Республикаса мукöд награда да наградитöм йылысь документъяс индöм комиссияö бергöдан мераяс.</text:span></text:p>
      <text:p text:style-name="P6"/>
      <text:p text:style-name="P5"><text:span text:style-name="T1">23 статья. </text:span><text:span text:style-name="T3">Коми Республикаса государственнöй наградаясысь мездöны Коми Республикаса Юралысьлöн решениеöн, кор вынсялö водзвыв думыштöм <text:s/>мыж вöчöмысь ёрдлöн мыждана приговор.</text:span></text:p>
      <text:p text:style-name="P5"><text:soft-page-break/><text:span text:style-name="T3">Реабилитируйтöм подувъяс серти приговор киритöм дырйи морт, кодöс мездiсны Коми Республикаса государственнöй наградаясысь, Коми Республикаса Юралысьлöн решениеöн бöр сетöны Коми Республикаса государственнöй награда вылö правояссö.</text:span></text:p>
      <text:p text:style-name="P6"/>
      <text:p text:style-name="P5"><text:span text:style-name="T1">24 статья. </text:span><text:span text:style-name="T3">Коми Республикаса государственнöй наградаяслöн, мый сетлiсны <text:s/>тайö Оланпас примиттöдз, статусыс бессрочнöй. Тайö Оланпас примиттöдз сетöм «Коми Республикаса нимöдана уджалысь», «Коми Республикаса нимйöза артист», «Коми Республикаса нимйöза писатель», «Коми Республикаса нимйöза поэт», «Коми Республикаса нимйöза серпасасьысь» Коми Республикаса почёт нимъяслöн правовöй статусыс öткодь налы лöсялана Коми Республикаса почёт нимъяслöн правовöй статускöд, мый индöма тайö Оланпаслöн 3 статьяса 2 пунктын.</text:span></text:p>
      <text:p text:style-name="P6">Коми Республикаса Медвылыс Сöветлöн Президиумлöн почёт грамоталöн правовöй статусыс öткодь Коми Республикаса почёт грамоталöн правовöй статускöд.</text:p>
      <text:p text:style-name="P6"/>
      <text:p text:style-name="P5"><text:span text:style-name="T1">25 статья. </text:span><text:span text:style-name="T3">Рöскод, мый йитчöма морöсвывса пас, гöгрöс паса да казьтöд медальяс, отличие пасъяс да индöм пасъяс да медальяс дорö эскöданпасъяс, Коми Республикаса почёт грамотаяс, «Уджсикасын медбур» почёт дöска вöчöмкöд, «Коми Республикаса бур ним» Коми Республикаса почёт небöг, тайö Оланпаслöн 5 статьяса 1 – 5 пунктъясын артыштöм дипломъяс, грамотаяс да аттьöалана гижöдъяс лэдзöмкöд, Коми Республикаса Юралысьлысь дона козин ньöбöмкöд, Коми Республикаса Правительстволысь премия мынтöмкöд, могмöдсьö сьöмöн Коми Республикаса республиканскöй сьöмкуд тшöт весьтö лöсялана финансöвöй во вылö.</text:span></text:p>
      <text:p text:style-name="P6"/>
      <text:p text:style-name="P5"><text:span text:style-name="T1">26 статья. </text:span><text:span text:style-name="T3">Тайö Оланпасыс вынсялö 2011 во лöддза-номъя тöлысь 1 лунö.</text:span></text:p>
      <text:p text:style-name="P5"><text:span text:style-name="T2">Коми Республикаса Юралысьлы да Коми Республикаса Правительстволы примитны тайö Оланпас збыльмöдысь Коми Республикаса нормативнöй правовöй актъяс.</text:span></text:p>
      <text:p text:style-name="P7"/>
      <text:p text:style-name="P11">Коми Республикаса Юралысь <text:s text:c="59"/>В.М. Гайзер</text:p>
      <text:p text:style-name="P11"/>
      <text:p text:style-name="P11"/>
      <text:p text:style-name="P11"><text:soft-page-break/>Сыктывкар</text:p>
      <text:p text:style-name="P9"><text:span text:style-name="T2">2011 вося рака тöлысь 1 лун</text:span></text:p>
      <text:p text:style-name="P11">17-РЗ №</text:p>
      <text:p text:style-name="P7"/>
      <text:p text:style-name="P9"><text:span text:style-name="T4">Вуджöдiс Кузнецова Н.А., 16 473 пас</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6-07T09:10:00</meta:creation-date>
    <dc:creator>mkult</dc:creator>
    <dc:date>2011-06-14T11:10:00</dc:date>
    <meta:print-date>2011-06-09T16:27:00</meta:print-date>
    <meta:editing-cycles>90</meta:editing-cycles>
    <meta:editing-duration>PT18H53M</meta:editing-duration>
    <meta:document-statistic meta:table-count="0" meta:image-count="0" meta:object-count="0" meta:page-count="11" meta:paragraph-count="126" meta:word-count="2338" meta:character-count="18957" meta:non-whitespace-character-count="16626"/>
    <meta:generator>LibreOffice/4.0.2.2$Linux_x86 LibreOffice_project/4c82dcdd6efcd48b1d8bba66bfe1989deee49c3</meta:generator>
  </office:meta>
</office:document-meta>
</file>