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language="kpv" fo:country="RU" style:font-size-asian="13pt" style:font-size-complex="13pt"/>
    </style:style>
    <style:style style:name="P3" style:family="paragraph" style:parent-style-name="Standard">
      <style:paragraph-properties fo:margin-left="0cm" fo:margin-right="0.944cm" fo:margin-top="0cm" fo:margin-bottom="0cm" style:contextual-spacing="true" fo:line-height="150%" fo:text-align="justify" style:justify-single-word="false" fo:text-indent="0cm" style:auto-text-indent="false"/>
      <style:text-properties fo:font-size="13pt" fo:language="kpv" fo:country="RU" style:font-size-asian="13pt" style:font-size-complex="13pt"/>
    </style:style>
    <style:style style:name="P4" style:family="paragraph" style:parent-style-name="Standard">
      <style:paragraph-properties fo:margin-left="0cm" fo:margin-right="0.944cm" fo:margin-top="0cm" fo:margin-bottom="0cm" style:contextual-spacing="true" fo:line-height="150%" fo:text-align="center" style:justify-single-word="false" fo:text-indent="0cm" style:auto-text-indent="false"/>
      <style:text-properties fo:font-size="13pt" fo:language="kpv" fo:country="RU" fo:font-weight="bold" style:font-size-asian="13pt" style:font-weight-asian="bold" style:font-size-complex="13pt" style:font-weight-complex="bold"/>
    </style:style>
    <style:style style:name="P5" style:family="paragraph" style:parent-style-name="Standard" style:master-page-name="Standard">
      <style:paragraph-properties fo:margin-left="0cm" fo:margin-right="0.944cm" fo:margin-top="0cm" fo:margin-bottom="0cm" style:contextual-spacing="true" fo:line-height="150%" fo:text-align="center" style:justify-single-word="false" fo:text-indent="0cm" style:auto-text-indent="false" style:page-number="auto"/>
      <style:text-properties fo:font-size="13pt" fo:language="kpv" fo:country="RU" style:font-size-asian="13pt" style:font-size-complex="13pt"/>
    </style:style>
    <style:style style:name="P6"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language="kpv" fo:country="RU" style:font-size-asian="13pt" style:font-size-complex="13pt" style:font-weight-complex="bold"/>
    </style:style>
    <style:style style:name="P7"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language="kpv" fo:country="RU" style:font-size-asian="13pt" style:font-size-complex="13pt"/>
    </style:style>
    <style:style style:name="P8"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font-size="13pt" fo:language="kpv" fo:country="RU" fo:font-weight="bold" style:font-size-asian="13pt" style:font-weight-asian="bold" style:font-size-complex="13pt" style:font-weight-complex="bold"/>
    </style:style>
    <style:style style:name="P9" style:family="paragraph" style:parent-style-name="Standard">
      <style:paragraph-properties fo:margin-left="0cm" fo:margin-right="0.94cm" fo:margin-top="0cm" fo:margin-bottom="0cm" style:contextual-spacing="true" fo:line-height="150%" fo:text-align="justify" style:justify-single-word="false" fo:text-indent="1.9cm" style:auto-text-indent="false"/>
      <style:text-properties fo:language="kpv" fo:country="RU"/>
    </style:style>
    <style:style style:name="P10" style:family="paragraph" style:parent-style-name="Standard">
      <style:paragraph-properties fo:margin-left="0cm" fo:margin-right="0.94cm" fo:margin-top="0cm" fo:margin-bottom="0cm" style:contextual-spacing="true" fo:line-height="150%" fo:text-align="justify" style:justify-single-word="false" fo:text-indent="1.752cm" style:auto-text-indent="false"/>
      <style:text-properties fo:font-size="13pt" fo:language="kpv" fo:country="RU" fo:font-weight="bold" style:font-size-asian="13pt" style:font-weight-asian="bold" style:font-size-complex="13pt" style:font-weight-complex="bold"/>
    </style:style>
    <style:style style:name="P11" style:family="paragraph" style:parent-style-name="Standard">
      <style:paragraph-properties fo:margin-left="0cm" fo:margin-right="0.94cm" fo:margin-top="0cm" fo:margin-bottom="0cm" style:contextual-spacing="true" fo:line-height="150%" fo:text-align="justify" style:justify-single-word="false" fo:text-indent="1.752cm" style:auto-text-indent="false"/>
      <style:text-properties fo:font-size="13pt" fo:language="kpv" fo:country="RU" style:font-size-asian="13pt" style:font-size-complex="13pt" style:font-weight-complex="bold"/>
    </style:style>
    <style:style style:name="P12" style:family="paragraph" style:parent-style-name="Standard">
      <style:paragraph-properties fo:margin-left="0cm" fo:margin-right="0.94cm" fo:margin-top="0.423cm" fo:margin-bottom="0cm" style:contextual-spacing="true" fo:line-height="150%" fo:text-align="justify" style:justify-single-word="false" fo:text-indent="1.752cm" style:auto-text-indent="false"/>
      <style:text-properties fo:font-size="13pt" fo:language="kpv" fo:country="RU" style:font-size-asian="13pt" style:font-size-complex="13pt" style:font-weight-complex="bold"/>
    </style:style>
    <style:style style:name="P13"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0pt" fo:language="kpv" fo:country="RU" style:font-size-asian="10pt" style:font-size-complex="10pt"/>
    </style:style>
    <style:style style:name="P14"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fo:language="kpv" fo:country="RU" style:font-size-asian="13pt" style:font-size-complex="13pt" style:font-weight-complex="bold"/>
    </style:style>
    <style:style style:name="P15" style:family="paragraph" style:parent-style-name="Standard">
      <style:paragraph-properties fo:margin-left="0cm" fo:margin-right="0.94cm" fo:margin-top="0cm" fo:margin-bottom="0cm" style:contextual-spacing="true" fo:line-height="150%" fo:text-align="justify" style:justify-single-word="false" fo:text-indent="0cm" style:auto-text-indent="false"/>
      <style:text-properties fo:font-size="13pt" fo:language="kpv" fo:country="RU" style:font-size-asian="13pt" style:font-size-complex="13pt"/>
    </style:style>
    <style:style style:name="P16" style:family="paragraph" style:parent-style-name="Standard">
      <style:text-properties fo:language="kpv" fo:country="RU"/>
    </style:style>
    <style:style style:name="T1" style:family="text">
      <style:text-properties fo:font-size="13pt" style:font-size-asian="13pt"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2"/>
      <text:p text:style-name="P4">Коми Республикаын кӧр видзӧм йылысь</text:p>
      <text:p text:style-name="P4"/>
      <text:p text:style-name="P4"/>
      <text:p text:style-name="P3">Примитӧма Коми Республикаса</text:p>
      <text:p text:style-name="P3">Каналан Сӧветӧн <text:s text:c="31"/>2011 вося урасьӧм тӧлысь 17 лунӧ</text:p>
      <text:p text:style-name="P3"/>
      <text:p text:style-name="P3"/>
      <text:p text:style-name="P6">Тайӧ Оланпассӧ веськӧдӧма, медым лӧсьӧдны Коми Республикаын кӧр видзӧмлысь бура да зумыд сӧвмӧдан условиеяс кыдзи Россия Федерацияса Войвылын этша лыда вужвойтырлысь (водзӧ – Войвыв) да Коми Республика мутасын олысь мукӧд этническӧй общносьтысь йӧзлысь, кодъяслы кӧр видзӧмыс лоӧ традиционнӧй овмӧс нуӧдӧмӧн, традиционнӧй оласног да культура юкӧн.</text:p>
      <text:p text:style-name="P6"/>
      <text:p text:style-name="P8">1 статья. Тайӧ Оланпасын вӧдитчана медшӧр гӧгӧрвоӧдӧмъяс</text:p>
      <text:p text:style-name="P6">Тайӧ Оланпасын вӧдитчӧны татшӧм <text:s/>медшӧр гӧгӧрвоӧдӧмъясӧн:</text:p>
      <text:p text:style-name="P6">войвыв кӧр видзӧм (водзӧ – кӧр видзӧм) <text:s/>- Войвылын артмӧм традиционнӧй овмӧс нуӧдӧм, мый веськӧдӧма гортса войвыв кӧръяс видзӧм, рӧдмӧдӧм да вӧдитчӧм вылӧ;</text:p>
      <text:p text:style-name="P6">гортса войвыв кӧр (водзӧ – кӧр) – гортса пемӧсӧн видзан войвыв кӧр, кодӧс видзӧны кӧр <text:s/>рӧдмӧдӧм могысь да материальнӧй донатор вӧсна, мый петкӧдчӧ яйын, субпрӧдуктаын, куын, эндокриннӧй, ферментнӧй да мукӧд прӧдукцияын, мыйӧн вӧдитчӧны йӧзкост овмӧсын, а сідзжӧ транспорт средствоын;</text:p>
      <text:p text:style-name="P6">кӧр стада – кӧр рӧдмӧдан да йирсьӧдан форма, кор йитӧны кӧръяслысь ай-энь да арлыд серти быдсикас группаяс сы могысь, медым найӧс бурджыка рӧдмӧдны, а сідзжӧ кор котыртӧны да нуӧдӧны зооветеринарнӧй удж, кор збыльмӧдӧны кӧрым ресурсъясӧн колана ногӧн вӧдитчӧм кузя мераяс, кодлӧн эм кочуйтан маршрут да график;</text:p>
      <text:p text:style-name="P6">кӧр йирсянін – <text:s/>вӧр-ва комплекс, мый могмӧдӧ кӧрлысь олӧмсӧ во гӧгӧр либӧ кутшӧмкӧ сезонӧ;</text:p>
      <text:p text:style-name="P6">йирсянінын кӧр тӧранлун – <text:s/>вӧр-ва комплекслӧн, мый лоӧ кӧр йирсянінӧн, <text:s/>урчитӧм кӧр юрлысь вося (либӧ сезонся) биологическӧй цикл могмӧдны позянлун, кӧръясӧс вердан, видзан, рӧдмӧдан да на бӧрся видзӧдан дінмуса зоотехническӧй нормаяс торктӧг;</text:p>
      <text:p text:style-name="P6"><text:soft-page-break/>кӧр видзысь – традиционнӧй оласног нуӧдысь торъя морт (гражданин), коді видзӧ кӧръясӧс;</text:p>
      <text:p text:style-name="P6">кӧр видзан овмӧс – кӧр стадаа овмӧс, мый нуӧдӧ юридическӧй кывкутысь, ас вылӧ уджалысь либӧ крестьяна (фермер) овмӧс нуӧдысь кӧр видзӧм могысь;</text:p>
      <text:p text:style-name="P6">фактория – ылі да сьӧкыда воӧдчан районъясын кӧр стадалӧн мунан туйясын кӧр видзысьяслӧн да налӧн аскотырӧ пырысьяслӧн вузасян-иналан, заптан пункт, да (либӧ) шойччан, найӧс социально-бытӧвӧя, медицина боксянь да мукӧдторйӧн могмӧдан база;</text:p>
      <text:p text:style-name="P6">кораль – потшӧсӧн торйӧдӧм мутас, кӧръяслы йӧртанін.</text:p>
      <text:p text:style-name="P6"/>
      <text:p text:style-name="P8">2 статья. Кӧр видзӧм юкӧнын инӧд боксянь ладмӧдан медшӧ­р могъяс</text:p>
      <text:p text:style-name="P6">1. Кӧр видзӧм юкӧнын инӧд боксянь ладмӧдӧм збыльмӧдсьӧ Россия Федерацияса Оланподув, Россия Федерацияса оланпасъяс да мукӧд нормативнӧй инӧда акт, Коми Республикаса Оланподув, тайӧ Оланпас, Коми Республикаса мукӧд оланпас да мукӧд нормативнӧй инӧда акт да меставывса асвеськӧдлан органъяслӧн нормативнӧй инӧда актъяс серти.</text:p>
      <text:p text:style-name="P6">2. Кӧр видзӧм юкӧнын инӧд боксянь ладмӧдан медшӧр могъясӧн лоӧны:</text:p>
      <text:p text:style-name="P6">1) условиеяс лӧсьӧдӧм, медым сӧвмӧдны кӧр <text:s/>видзӧм;</text:p>
      <text:p text:style-name="P6">2) канмусянь кӧр видзӧмлы отсӧг сетӧм, мый веськӧдӧма ёнджыка кӧр рӧдмӧдӧм вылӧ, заптӧм дасьтан тэчас сӧвмӧдӧм вылӧ, кӧр видзан прӧдукция переработайтан да вузалан условиеяс лӧсьӧдӧм вылӧ;</text:p>
      <text:p text:style-name="P6">3) кӧр видзысьяслы да налӧн аскотырӧ пырысьяслы канмусянь отсӧг сетӧм, мый веськӧдӧма Войвывлӧн экстремальнӧй природно-климатическӧй да социально-экономическӧй условиеясын кӧр видзӧм нуӧдӧм вылӧ унджык рӧскод вештӧм вылӧ;</text:p>
      <text:p text:style-name="P6">4) вӧр-ваӧн вӧдитчан кокньӧдӧм режим урчитӧм да нуӧдӧм, мый могмӧдӧ видзны кӧр йирсянінъяс, кутшӧмъяс торъялӧны сьӧкыдджык экологическӧй серпасӧн.</text:p>
      <text:p text:style-name="P14"/>
      <text:p text:style-name="P10">3 статья. Кӧр видзӧм юкӧнын канмусянь отсӧг</text:p>
      <text:p text:style-name="P11">1. Кӧр видзӧм вылӧ канмусянь отсӧг сетсьӧ кӧр видзан овмӧсъяслы со мый сетӧмӧн:</text:p>
      <text:p text:style-name="P11">1) войвыв кӧр видзӧм вылӧ субсидияяс;</text:p>
      <text:p text:style-name="P11"><text:soft-page-break/>2) кӧр йирсянінъясын пӧжарысь видзчысян мераяс вылӧ рӧскод юкӧн компенсируйтӧм;</text:p>
      <text:p text:style-name="P11">3) риск страхуйтӧм кузя рӧскод юкӧн компенсируйтӧм;</text:p>
      <text:p text:style-name="P11">4) ветеринарнӧя могмӧдӧм вылӧ рӧскод юкӧн компенсируйтӧм;</text:p>
      <text:p text:style-name="P11">5) хищнӧй звер-пӧткаысь кӧр стадаяс видзӧм кузя рӧскод юкӧн компенсируйтӧм;</text:p>
      <text:p text:style-name="P11">6) медшӧр средствояс выльмӧдӧм вылӧ компенсация, сы лыдын вылыс технологичнӧй начкысян пунктъяс да кӧр видзан прӧдукция комплекснӧя переработайтӧм кузя предприятиеяс лӧсьӧдӧм вылӧ да коральяс стрӧитӧм вылӧ;</text:p>
      <text:p text:style-name="P11">7) Коми Республика мутасын олысь Войвывса этша лыда вужвойтырлысь да мукӧд этническӧй общносьт петкӧдлысьяслысь традиционнӧй оланінъясын да традиционнӧй овмӧс нуӧданінъясын инфраструктура сӧвмӧдӧм да выльмӧдӧм вылӧ, сы лыдын факторийяс сӧвмӧдӧм вылӧ субсидияяс;</text:p>
      <text:p text:style-name="P11">8) кӧр йирсянінъясын муӧн вӧдитчан уджъяс нуӧдӧм кузя мероприятиеяс вылӧ рӧскод юкӧн компенсируйтӧм;</text:p>
      <text:p text:style-name="P12">9) племеннӧй кӧр видзӧм вылӧ субсидияяс.</text:p>
      <text:p text:style-name="P12">2. Кӧр видзысьяслы да налӧн аскотырӧ пырысьяслы канмусянь сетсьӧ со кутшӧм отсӧг:</text:p>
      <text:p text:style-name="P12">1) кӧр видзысьяслы да налӧн аскотырӧ пырысьяслы, кодъяс нуӧдӧны кочуйтысь да полукочуйтысь оласног, медицина боксянь отсӧг, велӧдчыны позянлун налысь этнокультурнӧй аслыспӧлӧслунсӧ тӧд вылӧ босьтӧмӧн;</text:p>
      <text:p text:style-name="P12">2) Коми Республика мутасын олысь Войвывса этша лыда вужвойтырлысь да мукӧд этническӧй общносьт петкӧдлысьяслысь, кодъяс видзӧны кӧр овмӧс, традицияяс да культура видзӧм кузя мероприятиеяс нуӧдӧм;</text:p>
      <text:p text:style-name="P12">3) кӧр видзысьяслы канмусянь социальнӧй гарантияяс да компенсацияяс сетӧм;</text:p>
      <text:p text:style-name="P12">4) кӧр видзысьяслысь челядьӧс кочуйтан местаясысь велӧдчан местаясӧдз да гожся каникулъяс дырйи бӧр нуӧм.</text:p>
      <text:p text:style-name="P12">3. Кӧр видзӧм юкӧнын канмусянь отсӧг сетан медшӧр мероприятиеяс пӧртсьӧны олӧмӧ Коми Республикаын кӧр видзӧм сӧвмӧдӧм кузя республиканскӧй дыр кадся торъя мога уджтасъяс лӧсьӧдӧмӧн да збыльмӧдӧмӧн Коми Республикаса республиканскӧй сьӧмкуд тшӧ­т весьтӧ.</text:p>
      <text:p text:style-name="P12">4. Тайӧ статьяса 1 юкӧнлӧн 1 пунктын индӧм кӧр видзӧмлы канмусянь отсӧг сетан условиеясӧн лоӧны:</text:p>
      <text:p text:style-name="P12"><text:soft-page-break/>1) колана ногӧн муӧн вӧдитчан овмӧспытшса балаясӧн урчитӧм крепитӧм кӧр йирсянінъяслӧн тӧранлунысь абу унджык кӧр юр лыд;</text:p>
      <text:p text:style-name="P12">2) Коми Республикаса Веськӧдлан котырӧн уполномочитӧм органӧн урчитӧм пӧрадок серти кӧръяслы клеймо (пас) пуктӧм. </text:p>
      <text:p text:style-name="P10"/>
      <text:p text:style-name="P8">4 статья. Кӧр видзан удж нуӧдігӧн субъектъяс костын йитӧдъяс</text:p>
      <text:p text:style-name="P6">1. Йитӧдъяс, кутшӧмъяс йитчӧны Коми Республикаса кӧр видзан овмӧсъяслӧн Россия Федерацияса мукӧд субъект мутасъясын муясӧн вӧдитчӧмӧн, ладмӧдсьӧны Россия Федерацияса оланпастэчасӧн, Россия Федерацияса мукӧд субъекткӧд Коми Республикалӧн артмӧдчӧмъясӧн, кӧр овмӧсъяслӧн муӧн вӧдитчысьяскӧд, му участокъяс кӧртымалысьяскӧд сёрнитчӧмъясӧн овмӧспытшса муӧн вӧдитчан балаяс серти оланпасӧн урчитӧм ногӧн сетӧм муяс вылын.</text:p>
      <text:p text:style-name="P6">2. Киын кутан форма вылӧ видзӧдтӧг кӧр видзан овмӧсъяслӧн кӧръяс вермӧны ветлыны орчча му участокъяс кузя участокъяс киын кутысьяскӧд сӧгласуйтӧмӧн Россия Федерацияса гражданскӧй, му йылысь да вӧр йылысь оланпастэчас серти.</text:p>
      <text:p text:style-name="P6"/>
      <text:p text:style-name="P8">5 статья. <text:s/>Кӧр видзӧмын учёт да отчётносьт</text:p>
      <text:p text:style-name="P6">Кӧр видзӧмын учёт да отчётносьт нуӧдан ногсӧ тайӧ Оланпасӧн ладмӧдан юкӧнъяс серти урчитӧ Коми Республикаса Веськӧдлан котыр.</text:p>
      <text:p text:style-name="P6"/>
      <text:p text:style-name="P8">6 статья. Кӧр видзысьяслы канму социальнӧй гарантияяс да компенсацияяс</text:p>
      <text:p text:style-name="P6">1. Кӧр видзысьяслы урчитӧны татшӧм социальнӧй гарантияяс да компенсацияяс:</text:p>
      <text:p text:style-name="P6">1) кочуйтысь да полукочуйтысь оласног нуӧдӧмысь быд тӧлысся компенсация мынтӧмъяс;</text:p>
      <text:p text:style-name="P6">2) кӧр видзысьяслы, кодъяслы индӧма пӧрысьлун кузя, а сідзжӧ удж вӧсна лоӧм вермытӧмлун кузя пенсия, быд вося ӧтчыдысь мынтан социальнӧй мынтӧмъяс.</text:p>
      <text:p text:style-name="P6">2. Тайӧ статьяса 1 юкӧнын артыштӧм социальнӧй гарантияяс да компенсацияяс сетан ыджда, ног да условиеяс <text:s/>урчитсьӧны Коми Республикаса Веськӧдлан котырӧн.</text:p>
      <text:p text:style-name="P9"><text:span text:style-name="T1">3. <text:s/>Социальнӧй гарантияяс да компенсацияяс сетӧмкӧд, найӧс нуӧмкӧд, вуджӧдӧмкӧд да банковскӧй услугаясысь мынтысьӧмкӧд йитчӧм рӧскод сьӧмӧн могмӧдсьӧ <text:s/>Коми Республикаса республиканскӧй сьӧмкуд тшӧт </text:span><text:soft-page-break/><text:span text:style-name="T1">весьтӧ, мый артыштӧма кӧр видзысьяслы канму социальнӧй гарантияяс да компенсацияяс вылӧ, Россия Федерацияса оланпастэчас да Коми Республикаса оланпастэчас серти.</text:span></text:p>
      <text:p text:style-name="P6"/>
      <text:p text:style-name="P8">7 статья. Кӧр видзысьясӧс да налӧн аскотырӧ пырысьясӧс медицина боксянь могмӧдӧм</text:p>
      <text:p text:style-name="P6">Кӧр видзысьясӧс да налӧн аскотырӧ пырысьясӧс медицина боксянь могмӧдӧны налӧн удж места кузя факторийясын да новлӧдлан медицина пунктъясын да Коми Республикаса медицина учреждениеясын шыӧдчан места кузя збыль пасъян места вылӧ видзӧдтӧг. Регыдъя медицина отсӧгсӧ кӧр видзысьяслӧн удж места кузя колӧ сетны дзик пыр, кор колӧ регыдъя медицина отсӧг (виччысьтӧм лоӧмторъяс, травмаяс, отравитчӧм, а сідзжӧ мукӧд лоӧмтор да висьӧм), йӧзлысь дзоньвидзалун видзан канму либӧ муниципальнӧй системаса регыдъя медицина отсӧг учреждениеясӧн да юкӧдувъясӧн.</text:p>
      <text:p text:style-name="P6"/>
      <text:p text:style-name="P8">8 статья. Кӧр видзысьяслӧн челядьлы велӧдчыны позянлун сетӧм</text:p>
      <text:p text:style-name="P6">1. Войвывса экстремальнӧй <text:s/>природно-климатическӧй условиеясын велӧдчыны позянлун сетӧм могысь нуӧны кӧр видзысьяслысь челядьӧс велӧдчан местаясӧдз кочуйтан местаяссянь да гожся каникулъяс дырйи бӧр.</text:p>
      <text:p text:style-name="P6">2. <text:s/>Дзоньвидзалун ёнмӧдӧм, бурджыка велӧдчӧм могысь кӧр видзысьяслысь челядьсӧ вермасны видзны челядьлы, кодъясӧс колӧ дыр бурдӧдны, дзоньвидзалун бурмӧдан велӧдан санаторнӧй сяма учреждениеясын.</text:p>
      <text:p text:style-name="P6"/>
      <text:p text:style-name="P8">9 статья. Кӧр видзӧмлы колана кадръясӧс дасьтӧм</text:p>
      <text:p text:style-name="P6">1. Коми Республикаса олӧмӧ пӧртысь власьт органъяс отсалӧны гражданалы босьтны кӧр видзӧмын уджлы колана тӧдӧмлун шӧр тшупӧда уджсикасӧ велӧдан да вылыс уджсикасӧ велӧдан учреждениеясын <text:s/>торъя мога контракт серти дасьтӧмӧн.</text:p>
      <text:p text:style-name="P6">2. Коми Республикаса меставывса асвеськӧдлан органъяслӧн эм инӧд отсавны гражданалы тайӧ статьяса 1 юкӧнӧн артыштӧм услугаяс сетӧмын.</text:p>
      <text:p text:style-name="P6"/>
      <text:p text:style-name="P8"><text:soft-page-break/>10 статья. Коми Республика мутасын олысь Войвывса этша лыда вужвойтырлысь да мукӧд этническӧй общносьт петкӧдлысьяслысь, кодъяс видзӧны кӧръясӧс, традицияяс да культура видзӧм</text:p>
      <text:p text:style-name="P6">Коми Республикаса олӧмӧ пӧртысь власьт органъяс отсалӧны Коми Республика мутасын олысь Войвывса этша лыда вужвойтырлысь да мукӧд этническӧй общносьт петкӧдлысьяслысь, кодъяс видзӧны кӧръясӧс, культура да кыв наследие видзӧмын да сыӧн тӧдмӧдӧмын, сы лыдын гажъяс, выставкаяс, мукӧд культурно-массӧвӧй мероприятие котыртӧмын, традиционнӧй художествоа прӧмысел петкӧдлӧмын, кӧр видзӧм йылысь медиапрӧдукция лӧсьӧдӧмын, кӧр видзысьяслысь да налӧн аскотырӧ пырысьяслысь олӧм да удж йӧзӧс юӧртан средствоясын йӧзӧдӧмын.</text:p>
      <text:p text:style-name="P6"/>
      <text:p text:style-name="P8">11 статья. <text:s/>Кӧр видзӧмын научнӧй туялӧмъяс</text:p>
      <text:p text:style-name="P6">1. Кӧр видзӧмын научнӧй туялӧмъяс нуӧдсьӧны Россия Федерацияса оланпастэчас да Коми Республикаса оланпастэчас серти.</text:p>
      <text:p text:style-name="P6">2. Коми Республикаса республиканскӧй сьӧмкудлӧн тшӧт весьтӧ кӧр видзӧмын научнӧй туялӧмъяс нуӧдігӧн верктуяӧн лоӧны татшӧм разработкаяс:</text:p>
      <text:p text:style-name="P6">1) кӧр видзан прӧдукция ёна переработайтан технологияяс да сылӧн маркетинг;</text:p>
      <text:p text:style-name="P6">2) племеннӧй удж нуӧдан приёмъяс да методъяс, кӧръясӧс висьӧмъясысь ӧлӧдӧм да наысь бурдӧдан методъяс бурмӧдӧм;</text:p>
      <text:p text:style-name="P6">3) кӧр видзысьяслысь удж условиеяс да оласног бурмӧдӧм.</text:p>
      <text:p text:style-name="P6"/>
      <text:p text:style-name="P8">12 статья. Хищнӧй звер-пӧткаысь кӧр стадаяс видзӧм </text:p>
      <text:p text:style-name="P6">Хищнӧй звер-пӧткаясысь кӧр стадаяс видзӧны кӧр видзан овмӧсъяс асьныс да Коми Республикаса канму власьт органъяс отсӧгӧн.</text:p>
      <text:p text:style-name="P6"/>
      <text:p text:style-name="P8">13 статья. Кӧр видзӧмын ветеринарнӧй мероприятиеяс</text:p>
      <text:p text:style-name="P6">Кӧр видзӧмын ветеринарнӧй мероприятиеяс нуӧдӧны кӧр видзысьяс да кӧр видзан овмӧсъяс асьныс да Коми Республикаса канму власьт органъяс отсӧгӧн. Кор кӧр видзан овмӧсъясын абуӧсь лӧсялана специалистъяс, сэки ветеринарнӧй мероприятиеяссӧ нуӧдӧны Коми Республикаса канму ветеринарнӧй службаяс мынтысьӧмӧн, сэтшӧм висьӧмъяс бурдӧдӧм да наысь ӧлӧдӧм кындзи, кутшӧмъясӧс урчитӧма ветеринарнӧй услугаяс лыддьӧгын, мый вынсьӧдӧма Коми Республикаса Веськӧдлан котырлӧн инӧд актъясӧн да мый вӧчӧны Коми Республикаса канму ветеринарнӧй учреждениеяс Коми Республикаса республиканскӧй сьӧмкуд тшӧт весьтӧ.</text:p>
      <text:p text:style-name="P6"><text:soft-page-break/></text:p>
      <text:p text:style-name="P8">14 статья. Кӧр видзӧм могмӧдӧм вылӧ факторийяс котыртӧм</text:p>
      <text:p text:style-name="P6">1. Кӧр овмӧс видзан удж нуӧдӧм вылӧ, сёян-юанӧн, социально-бытӧвӧй услугаясӧн могмӧдӧм, ылі да сьӧкыда воӧдчан районъясын кӧр видзысьясӧс да налӧн аскотырӧ пырысьясӧс медицинскӧя могмӧдӧм вылӧ кӧр видзан овмӧсъяслӧн водзмӧстӧм серти либӧ накӧд сӧгласуйтӧмӧн вермасны котыртсьыны факторийяс.</text:p>
      <text:p text:style-name="P6">2. Факторийяс вермасны стрӧитны Коми Республикаса республиканскӧй сьӧмкуд да мукӧд источник тшӧт весьтӧ Россия Федерацияса оланпастэчас серти да Коми Республикаса оланпастэчас серти.</text:p>
      <text:p text:style-name="P6"/>
      <text:p text:style-name="P8">15 статья. <text:s/>Кӧр йирсянінъяс сетан ног</text:p>
      <text:p text:style-name="P6">1. Кӧр видзан овмӧс котыртӧм могысь кӧр видзысьлӧн эм инӧд босьтны кӧр йирсянінъяс урчитӧм ног серти.</text:p>
      <text:p text:style-name="P6">2. Кӧр йирсянінъяс улӧ видз-му овмӧс сяма муясысь <text:s/>да республиканскӧй либӧ муниципальнӧй эмбурса вӧр участокъясысь му участокъяс либӧ му участокъяс, мый канму эмбур вылӧ абу юклӧма, сетсьӧны <text:s/>Россия Федерацияса оланпастэчас да Коми Республикаса оланпастэчас серти.</text:p>
      <text:p text:style-name="P6">3. Му участокъяслӧн мудоръяссӧ, кутшӧмъясӧс индӧма кӧр йирсянінъяс улӧ да мый сетӧма муӧн вӧдитчысьяслы, му участокъяс кӧртымалысьяслы, урчитӧны <text:s/>овмӧспытшса муӧн вӧдитчан балаясӧн.</text:p>
      <text:p text:style-name="P6"/>
      <text:p text:style-name="P8">16 статья. Кӧр йирсянінъяс видзӧм</text:p>
      <text:p text:style-name="P6">1. Кӧр йирсянінъяс видзӧм дорӧ экологическӧй да мукӧд корӧм урчитӧны Россия Федерацияса оланпастэчас да Коми Республикаса оланпастэчас серти.</text:p>
      <text:p text:style-name="P6">2. Кӧр видзанін муяс вывті, кор лым вевтасыс абу зумыд, оз позь ветлыны индӧм туйясысь бокті гусеничнӧй да кӧлесаа (движительяса) вездеходнӧй транспорт средствояслы, а сідзжӧ груз новлӧдлысь транспортлы. Кӧр видзанін муясті транспортӧн ветлӧм вылӧ торъя разрешениеяс, сы могысь, мый оз йитчы кӧр видзӧмкӧд, сетсьӧны <text:s/>Коми Республикаса Веськӧдлан котырӧн урчитӧм ног серти.</text:p>
      <text:p text:style-name="P8"/>
      <text:p text:style-name="P8">17 статья. <text:s/>Кӧр видзӧмын оланпастэчас торкалӧмысь кывкутӧм</text:p>
      <text:p text:style-name="P6">Тайӧ Оланпас торкалӧмын мыжа йӧз кывкутӧны оланпастэчас серти.</text:p>
      <text:p text:style-name="P6"/>
      <text:p text:style-name="P8">18 статья. Войтыркостса ёртасьӧм</text:p>
      <text:p text:style-name="P6"><text:soft-page-break/>Коми Республикаса канму власьт органъяс Россия Федерацияса оланпастэчасӧн артыштӧм уджмогъяс серти отсалӧны организацияяслы, кодъяс петкӧдлӧны кӧр видзысьяслысь интересъяс, войтыркостса организацияяскӧд да йӧзмуса канмуяслӧн административно-территориальнӧй юкӧнъяскӧд ӧтлаын кӧр видзӧм юкӧнын.</text:p>
      <text:p text:style-name="P6"/>
      <text:p text:style-name="P8">19 статья. Тайӧ Оланпаслӧн вынсялӧм</text:p>
      <text:p text:style-name="P6">1. Тайӧ Оланпасыс вынсялӧ сійӧс официальнӧя йӧзӧдан лунсянь 10 лун кольӧм бӧрын, тайӧ Оланпасын 3 статьялӧн 4 юкӧнса 1 пункт кындзи.</text:p>
      <text:p text:style-name="P6">2. Тайӧ Оланпасын 3 статьялӧн 4 юкӧнса 1 пункт вынсялӧ 2014 во тӧвшӧр тӧлысь 1 лунсянь.</text:p>
      <text:p text:style-name="P7">3. Коми Республикаса Веськӧдлан котырлы тайӧ Оланпас официальнӧя йӧзӧдан лунсянь квайт тӧлысьӧн примитны сійӧс збыльмӧдысь колана нормативнӧй инӧда актъяс.</text:p>
      <text:p text:style-name="P7"/>
      <text:p text:style-name="P15">Коми Республикаса Юралысь <text:s text:c="59"/>В.М. Гайзер</text:p>
      <text:p text:style-name="P15"/>
      <text:p text:style-name="P15"/>
      <text:p text:style-name="P15">Сыктывкар</text:p>
      <text:p text:style-name="P15">2011 вося рака тӧлысь 1 лун</text:p>
      <text:p text:style-name="P15">18-РЗ №</text:p>
      <text:p text:style-name="P7"/>
      <text:p text:style-name="P7"/>
      <text:p text:style-name="P7"/>
      <text:p text:style-name="P13">Вуджӧдіс Кузнецова Н.А., 11 926 пас</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kult</meta:initial-creator>
    <meta:creation-date>2011-06-10T09:44:00</meta:creation-date>
    <dc:creator>Natasha Vorobjeva</dc:creator>
    <dc:date>2014-01-17T21:11:41</dc:date>
    <meta:print-date>2011-06-27T16:42:00</meta:print-date>
    <meta:editing-cycles>64</meta:editing-cycles>
    <meta:editing-duration>PT13H32M</meta:editing-duration>
    <meta:generator>LibreOffice/4.0.3.3$Linux_x86 LibreOffice_project/0eaa50a932c8f2199a615e1eb30f7ac74279539</meta:generator>
    <meta:document-statistic meta:table-count="0" meta:image-count="0" meta:object-count="0" meta:page-count="8" meta:paragraph-count="98" meta:word-count="1734" meta:character-count="13506" meta:non-whitespace-character-count="11746"/>
  </office:meta>
</office:document-meta>
</file>