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style>
    <style:style style:name="P3"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4"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5"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6"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12"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font-weight-complex="bold"/>
    </style:style>
    <style:style style:name="P13"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style:text-position="super 58%" fo:font-size="13pt" style:font-size-asian="13pt" style:font-size-complex="13pt" style:font-weight-complex="bold"/>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2"><text:span text:style-name="T1">Транспорт инфраструктура объектъяс вылын, мый колö Коми Республика мутасын öтувъя вöдитчан транспортлы, публичнöй мероприятиеяс нуöдан пöрадок йылысь</text:span></text:p>
      <text:p text:style-name="P5"/>
      <text:p text:style-name="P5"/>
      <text:p text:style-name="P4">Примитöма Коми Республикаса</text:p>
      <text:p text:style-name="P4">Государственнöй Сöветöн <text:s text:c="31"/>2011 вося урасьöм тöлысь 17 лунö</text:p>
      <text:p text:style-name="P4"/>
      <text:p text:style-name="P4"/>
      <text:p text:style-name="P7"><text:span text:style-name="T1">1 статья. Тайö Оланпас серти удж ладмöдöм да удж юкöн</text:span></text:p>
      <text:p text:style-name="P7"><text:span text:style-name="T2">1. «Собраниеяс, митингъяс, демонстрацияяс, шествиеяс да пикетированиеяс йылысь» Федеральнöй оланпаслöн 8 статьяса 3</text:span><text:span text:style-name="T3">1</text:span><text:span text:style-name="T2"> юкöн серти (водзö – Федеральнöй оланпас) тайö Оланпасöн урчитöма öтувъя вöдитчан транспортлы колана транспорт инфраструктура объектъяс вылын, кутшöмъяс оз лыддьыссьыны местаясöн, кöнi публичнöй мероприятиеяс нуöдны оз позь Федеральнöй оланпаслöн 8 статьяса 2 юкöн серти, публичнöй мероприятиеяс – собраниеяс, митингъяс, демонстрацияяс, шествиеяс да пикетированиеяс нуöдан пöрадок (водзö – публичнöй мероприятиеяс).</text:span></text:p>
      <text:p text:style-name="P8">2. Тайö Оланпас могысь:</text:p>
      <text:p text:style-name="P7"><text:span text:style-name="T2">1) öтувъя вöдитчан транспортлы колана транспорт инфраструктура объектъясöн лоöны автомашина туйяс, тоннельяс, эстакадаяс, посъяс, автодорожнöй вокзалъяс да автобуснöй станцияяс, а сiдзжö Россия Федерацияса законодательствоöн урчитöм мукöд объект, мый могмöдö öтувъя вöдитчан транспортлысь удж;</text:span></text:p>
      <text:p text:style-name="P7"><text:span text:style-name="T2">2) öтувъя вöдитчан транспортö­н лоö автомашина транспорт – автобусъяс, легкöвöй да груз новлöдлысь автомашинаяс, му вывтi ветлысь мукöд транспорт средство (такси кындзи), кутшöмъяс регулярнöя новлöдлöны ветлысь-мунысьясöс новлöдлан урчитöм маршрутъяс серти да (либö) новлöдлöны груз, туй кöлуй да груз кöлуй;</text:span></text:p>
      <text:p text:style-name="P7"><text:span text:style-name="T2">3) уполномочитöм орган – Коми Республикаса Правительство либö сыöн уполномочитöм Коми Республикаса олöмö пöртысь власьт орган, кодi збыльмöдö тайö Оланпас збыльмöдöм кузя Коми Республикаса олöмö пöртысь власьт органъяслысь уджмогъяс.</text:span></text:p>
      <text:p text:style-name="P7"><text:span text:style-name="T2">3. Тайö Оланпасыс оз инмы:</text:span></text:p>
      <text:p text:style-name="P7"><text:soft-page-break/><text:span text:style-name="T2">1) публичнöй мероприятиеяслы, кутшöмъясöс нуöдöны история да культура памятник объектъяс мутасын;</text:span></text:p>
      <text:p text:style-name="P7"><text:span text:style-name="T2">2) культурно-массöвöй мероприятиеяслы (военнöй парадъяс, шествиеяс, ярмангаяс да мукöд сэтшöмсяма мероприятие), кутшö­мъясöс нуöдöны Коми Республикаса государственнöй власьт органъяслöн либö Коми Республикаын меставывса асвеськöдлан органъяслöн решение кузя воинскöй слава лунъяс да Россияса паметь лунъяс, уджавтöм праздничнöй мероприятиеяс пасйöмкöд, мый урчитöма Россия Федерацияса законодательствоöн, а сiдзжö Коми Республикаса оланпасъясöн урчитöм праздник лунъяскöд йитöдын.</text:span></text:p>
      <text:p text:style-name="P8"/>
      <text:p text:style-name="P7"><text:span text:style-name="T1">2 статья. Публичнöй мероприятиеяс котыртöм да нуöдöм дырйи гражданалысь правояс, транспорт безопасносьт да туй вылын безопасносьт могмöдöм кузя уполномочитöм органлöн, меставывса асвеськöдлан органлöн могъяс</text:span></text:p>
      <text:p text:style-name="P8">1. Публичнöй мероприятие нуöдöм йылысь уведомление сетсьö «Коми Республика мутасын публичнöй мероприятие нуöдöм йылысь <text:s/>уведомление сетан пöрадок йылысь» Коми Республикаса Оланпасöн урчитöм пöрадок серти.</text:p>
      <text:p text:style-name="P7"><text:span text:style-name="T2">2. Публичнöй мероприятиея нуöдöм йылысь уведомление пöлучитöм бöрын транспорт инфраструктура объект вылын, кöнi эм транспортö­н ветланiн, лöсялöмöн уполномочитöм орган, меставывса асвеськöдлан орган сы могысь, медым урчитны уведомлениеын индöм местаын да (либö) кадö да сэнi индöм условиеяс дырйи публичнöй мероприятие нуöдны позянлунсö, мöдöдö уведомлениелысь копиясö олöмö пöртысь власьт органö, кодi Коми Республика мутасын государствосянь видзöдö да нуöдö контроль туй вывтi безопасносьт юкöнын. Уведомлениелысь копиясö мöдöдöны уведомление пöлучитан лун бöрын уджалан лун джынйöдз абу сёрджык, а кор пикетируйтöм нуöдöм йылысь уведомление сетöны уна йöз сiйöс нуöдан лунöдз 3 лун водзвыв – сiйöс пöлучитан лунö.</text:span></text:p>
      <text:p text:style-name="P7"><text:span text:style-name="T2">3. Олöмö пöртысь власьт органлöн, кодi Коми Республика мутасын государствосянь <text:s/>видзöдö да нуöдö контроль туй вылын безопасносьт юкöнын, тайö статьяса 1 юкöнын индöм публичнöй мероприятие нуöдны позянлун йылысь кывкöртöд лоö подулöн, медым тöдмöдны публичнöй мероприятие </text:span><text:soft-page-break/><text:span text:style-name="T2">котыртысьöс <text:s/>публичнöй мероприятиея нуöдан места да (либö) кад вежöм йылысь подулалöм вöзйöмъясöн, а сiдзжö публичнöй мероприятие нуöдан условиеяслöн публичнöй мероприятие нуöдан местаын транспорт безопасносьт да туй вылын безопасносьт могмöдöм кузя корöмъяслы лöсявтöмлун бырöдöм йылысь вöзйöмъясöн.</text:span></text:p>
      <text:p text:style-name="P7"><text:span text:style-name="T2">Олöмö пöртысь власьт органлöн, кодi Коми Республика мутасын государствосянь <text:s/>видзöдö да нуöдö контроль туй вылын безопасносьт юкöнын, видлалö пöлучитöм уведомлениесö да вöчö публичнöй мероприятие нуöдны позянлун йылысь кывкöртöд уведомлениелысь копия босьтан лун бöрся лунысь оз сёрджык, а кор пикетируйтöм нуöдöм йылысь уведомление сетöны уна йöз сiйöс нуöдан лунöдз 3 лун водзвыв – уведомлениелысь копия пöлучитан лунö.</text:span></text:p>
      <text:p text:style-name="P7"><text:span text:style-name="T2">4. Лöсялöмöн уполномочитöм орган, меставывса асвеськöдлан орган видлалö­ олöмö пöртысь власьт органлысь, кодi Коми Республика мутасын государствосянь <text:s/>видзöдö да нуöдö контроль туй вылын безопасносьт юкöнын, кывкöртöд да примитö публичнöй мероприятие нуöдöм йылысь решение <text:s/>индöм органлысь кывкöртöд пöлучитан лун бöрын мöд лунö, а кор пикетируйтöм нуöдöм йылысь уведомление сетöны уна йöз сiйöс нуöдан лунöдз 3 лун водзвыв – кывкöртöд пöлучитан лунö, кутшöмöс сiйö жö кадö мöдöдöны публичнöй мероприятие котыртысьлы.</text:span></text:p>
      <text:p text:style-name="P7"><text:span text:style-name="T2">Индöм решениесö сiйö жö кадколастö мöдöдöны транспорт инфраструктура лö­сялана субъектъяслы, медым могмöдны наöн транспорт инфраструктура объектъяслысь транспорт <text:s/>безопасносьт «Транспорт безопасносьт йылысь» Федеральнöй оланпаслöн корöмъяс серти.</text:span></text:p>
      <text:p text:style-name="P8">5. Публичнöй мероприятие нуöдöм дырйи лöсялöмöн уполномочитöм органлы, меставывса асвеськöдлан органлы гражданалысь правояс могмöдöм могысь быть колö:</text:p>
      <text:p text:style-name="P7"><text:span text:style-name="T2">1) могмöдны нуöдны аслас компетенция серти публичнöй мероприятие Федеральнöй оланпаслöн, а сiдзжö тайö Оланпаслöн корöмъяс серти;</text:span></text:p>
      <text:p text:style-name="P7"><text:span text:style-name="T2">2) босьтны тöд вылö транспорт безопасносьт да туй вылын безопасносьт кузя корöмъяс, мый артыштöма федеральнöй оланпасъясöн да мукöд номативнöй правовöй актъясöн;</text:span></text:p>
      <text:p text:style-name="P7"><text:soft-page-break/><text:span text:style-name="T2">3) могмöдны государственнöй органъяслысь да меставывса асвеськöдлан органъяслысь, йöзлысь дзоньвидзалун видзан, йöзöс велöдан, социальнöя могмöдан, культура учреждениеяслысь да мортöс ёнмöдан да спорт организацияяслысь сувтлытöм удж, а сiдзжö государствосянь видзана объектъяслысь, коммуникация, связь да йöзлысь олöм могмöдан мукöд объектлысь удж;</text:span></text:p>
      <text:p text:style-name="P7"><text:span text:style-name="T2">4) могмöдны зданиеясöдз (жыръясöдз), кöнi меститчöны тайö юкöнса 3 пунктын индöм органъяс, учреждеиеяс да организацияяс, мытшöдтöг воöдчыны позянлун;</text:span></text:p>
      <text:p text:style-name="P7"><text:span text:style-name="T2">5) могмöдны ветлысь-мунысьяслы регулярнöй ветлöм, туй кöлуй, грузъяс да грузобагаж новлöдлöм водзвыв урчитöм расписание серти. Сэтшöм случай дырйи, кор регулярнöй ветлöм-мунöм кузя расписаниеö да (либö) маршрутъясö пыртöма вежсьöмъяс публичнöй мероприятиеяс нуöдöмкöд йитöдын, сэки тайö вежсьöмъяс йылысь юöртöны олысьяслы публичнöй мероприятие нуöдтöдз 1 лунысь оз сёрджык;</text:span></text:p>
      <text:p text:style-name="P7"><text:span text:style-name="T2">6) могмöдны транспорт средствоясöн мытшöдтöг ветлöм, мый вермас артмыны публичнöй мероприятиеяс нуöдöмкöд йитöдын.</text:span></text:p>
      <text:p text:style-name="P7"><text:span text:style-name="T2">6. Кор публичнöй мероприятие нуöдöм йылысь уведомлениеын сiйöс нуöдан местасö индöны транспорт инфраструктура объектлысь ветлан юкöнсö, кытчö веськыда инмö мукöд мутас (сы лыдын моски, сквер, аллея), сэки транспорт средствоöн ветлöм могысь лöсялана уполномочитöм органлöн, меставывса асвеськöдлан органлöн эм право вöзйыны публичнöй мероприятие котыртысьяслы нуöдны сiйöс орчча мутасын.</text:span></text:p>
      <text:p text:style-name="P7"><text:span text:style-name="T2">7. Кор публичнöй мероприятиесö нуöдöны мутасын, мый орччöн ветлöм вылö юкöнöн транспорт инфраструктура объекткöд, лöсялöмöн уполномочитöм орган, меставывса асвеськöдлан орган аслас компетенция серти могмöдö нуöдны сiйö публичнöй мероприятиесö сöмын индöм мутасын.</text:span></text:p>
      <text:p text:style-name="P7"><text:span text:style-name="T2">8. Уполномочитöм органлöн, меставывса асвеськöдлан органлöн лöсялöмöн публичнöй мероприятие нуöдiгöн эм право примитны содтöд мераяс, медым могмöдны публичнöй мероприятиеын участвуйтысьяслы туй вылын ветлöмын участвуйтысьяслы безопасносьт, медым видзны туй кöлуй, грузъяс да грузобагаж.</text:span></text:p>
      <text:p text:style-name="P8"/>
      <text:p text:style-name="P10">3 статья. Публичнöй мероприятие котыртысьяслöн да сэнi участвуйтысьяслöн могъяс</text:p>
      <text:p text:style-name="P7"><text:soft-page-break/><text:span text:style-name="T2">1. Публичнöй мероприятие котыртöм да нуöдöм дырйи котыртысьяслы да участвуйтысьяслы колö кутчысьны Федеральнöй оланпаслöн корöмъясö, федеральнöй оланпасъясöн да мукöд нормативнöй правовöй актъясöн артыштöм транспорт безопасносьт да туй вылын безопасносьт могмöдöм кузя корöмъясö, а сiдзжö тайö Оланпаслöн корöмъясö.</text:span></text:p>
      <text:p text:style-name="P7"><text:span text:style-name="T2">2. Публичнöй мероприятие нуöдöм йылысь уведомлениеын индöм транспорт средствоясöн вöдитчöм йылысь юöрö колö пыртны публичнöй мероприятие нуöдöм дырйи вöдитчыны артыштöм став транспорт средство лыд да категорияяс йылысь юöр, налысь ветлан маршрут, тшöтш кузьта, маршрут заводитан да помасян места, транспорт средстволöн мунан шöр öд.</text:span></text:p>
      <text:p text:style-name="P7"><text:span text:style-name="T2">3. Шы содтысь техническöй средствояслы, югзьöдысь техническö­й устройствояслы да мукöд устройствояслы, мыйöн вöдитчö­ны транспорт средствоясöн вöдитчöмöн публичнöй мероприятиеын участвуйтысьяс транспорт средствояс оформитöм могысь, а сiдзжö транспорт вылö пуктöм оборудованиелы колö лöсявны <text:s/>туй вывтi ветлан правилöяслöн корöмъяслы да туй вылын безопасносьтлöн корöмъяслы.</text:span></text:p>
      <text:p text:style-name="P8"/>
      <text:p text:style-name="P10">4 статья. Публичнöй мероприятие нуöдöм дырйи транспорт инфраструктура объектлысь медпозяна тöранлун нормаяс урчитöм дорö корöмъяс</text:p>
      <text:p text:style-name="P7"><text:span text:style-name="T2">1. Публичнöй мероприятие нуöдан местаын транспорт инфраструктура объектъяслысь медпозяна тöранлун нормаяссö урчитöны лöсялöмöн уполномочитöм орган, меставывса асвеськöдлан орган тайö Оланпаслöн 2 статьяса 5 юкöнöн артыштöм корöмъяс тöд вылö босьтöмöн да сiйö объектлöн аслыспöлöслун вылö видзöдöмöн. Индöм нормаясöн тöдмöдöны публичнöй мероприятие котыртысьяслы публичнöй мероприятие нуöдöм йылысь уведомление пöлучитан лунсянь 3 лунöн.</text:span></text:p>
      <text:p text:style-name="P7"><text:span text:style-name="T2">2. Транспорт инфраструктура объектъяслысь, кöнi публичнöй мероприятие нуöдан местаын эм транспортöн ветлöм вылö некымын юкöн, медпозяна тöранлун нормаяс артавсьöны сiдзи, медым транспортöн ветлöм вылö джынсьыс этшаджык юкöнöн вермисны вöдитчыны транспортöн ветлöм могысь, кутшöмöн оз вöдитчыны публичнöй мероприятиеын, а колана дырйи и гражданалы ветлöм могысь, кодъяс оз лоны публичнöй мероприятиеын участвуйтысьясöн.</text:span></text:p>
      <text:p text:style-name="P7"><text:soft-page-break/><text:span text:style-name="T2">3. Транспорт средствоöн вöдитчöмöн публичнöй мероприятие нуöдöм дырйи лöсялöмöн уполномочитöм органöн, меставывса асвеськöдлан органöн урчитсьö медпозяна транспорт средство лыд, кутшö­мъяс вермасны мунны öти котыртöм транспорт колоннаын.</text:span></text:p>
      <text:p text:style-name="P8"/>
      <text:p text:style-name="P7"><text:span text:style-name="T1">5 статья. Публичнöй мероприятие нуöдöм дырйи вöдитчана транспорт средствояс дорö да налöн ветлан пöрадок дорö корöмъяс</text:span></text:p>
      <text:p text:style-name="P7"><text:span text:style-name="T2">1. Публичнöй мероприятие нуöдöм дырйи вермасны вöдитчыны транспорт средствоясöн, кутшöмъяс вылö эмöсь <text:s/>найöс регистрируйтöм йылысь да государственнöй техническöй осмотр мунöм йылысь лöсялана документъяс, да кутшöмъясöс киын кутысьяслöн эм страхуйтан полис, мый эскöдö наöн ассьыныс <text:s/>гражданскöй кывкутöм быть страхуйтöмсö.</text:span></text:p>
      <text:p text:style-name="P7"><text:span text:style-name="T2">2. Публичнöй мероприятиеяс нуöдiгöн транспорт средствояслы колö мунны туй вывтi ветлан правилöяс серти котыртöм транспорт колоннаын.</text:span></text:p>
      <text:p text:style-name="P7"><text:span text:style-name="T2">3. Публичнöй мероприятиеяс нуöдöм дырйи оз позь вöдитчыны татшöм транспорт средствоясöн:</text:span></text:p>
      <text:p text:style-name="P7"><text:span text:style-name="T2">1) кутшöмъясöс оз позь уджöдны туй вывтi ветлан правилöяс серти;</text:span></text:p>
      <text:p text:style-name="P7"><text:span text:style-name="T2">2) кутшöмъяс öпаснöйöсь нуан груз вöсна;</text:span></text:p>
      <text:p text:style-name="P7"><text:span text:style-name="T2">3) кутшöмъяслöн разрешитöм сьöктаыс, а сiдзжö наöн нуöм гырысь да (либö) сьöкыд грузъясыс вермасны вöчны лёк туй вевтаслы, ветлысь-мунысьяслы муувса да мувывса вуджанiнъяслы да коммуникациялы, тоннельяслы, посъяслы да мукöд инженерно-техническöй объектлы;</text:span></text:p>
      <text:p text:style-name="P7"><text:span text:style-name="T2">4) кутшöмъясöн вöдитчöны, медым нуны öпаснöй груз.</text:span></text:p>
      <text:p text:style-name="P8">4. Сэтшöм случай дырйи, кор урчитöм ногöн висьталöма (юöртöма) штормовöй лоöмтор йылысь либö вöр-ваын мукöд öпаснöй лоö­мтор йылысь, сэки публичнöй мероприятие дырйи транспорт средствоясöн вöдитчыны оз позь.</text:p>
      <text:p text:style-name="P8"/>
      <text:p text:style-name="P10">6 статья. Публичнöй мероприятиеяс нуöдан местаяс, кöнi оз позь вöдитчыны транспорт средствоясöн</text:p>
      <text:p text:style-name="P8">Публичнöй мероприятиеяс нуöдöм дырйи транспорт средствоясöн оз позь вöдитчыны:</text:p>
      <text:p text:style-name="P7"><text:span text:style-name="T2">1) туй участокъяс вылын, кытi оз позь ветлыны став механическöй транспорт средстволы либö транспорт средствояс категорияслы, кутшöмъясöн вöдитчöны публичнöй мероприятиеын;</text:span></text:p>
      <text:p text:style-name="P7"><text:span text:style-name="T2">2) общественнöй транспортöн ветлöм вылö индöм туй участокъяс вылын;</text:span></text:p>
      <text:p text:style-name="P7"><text:soft-page-break/><text:span text:style-name="T2">3) туй участокъяс вылын, кöнi техническöя могмöдöны да дзоньталöны туйяс;</text:span></text:p>
      <text:p text:style-name="P7"><text:span text:style-name="T2">4) туйяс вылын, кöнi кыкнанладор бокö транспортöн ветлан öти юкöн.</text:span></text:p>
      <text:p text:style-name="P12"/>
      <text:p text:style-name="P7"><text:span text:style-name="T1">7 статья. Тайö Оланпаслöн вынсялöм</text:span></text:p>
      <text:p text:style-name="P7"><text:span text:style-name="T2">1. Тайö Оланпасыс вынсялö сiйöс официальнöя йöзöдан лунсянь комын лун мысти.</text:span></text:p>
      <text:p text:style-name="P7"><text:span text:style-name="T2">2. Вöзйыны лöсялöмöн Коми Республикаса Правительстволы, Коми Республикаын меставывса асвеськöдлан органъяслы тайö Оланпас йöзöдöм бöрын комын лунысь не сёрджык примитны тайö Оланпас збыльмöдысь правовöй актъяс.</text:span></text:p>
      <text:p text:style-name="P9"/>
      <text:p text:style-name="P9"/>
      <text:p text:style-name="P13">Коми Республикаса Юралысь <text:s text:c="59"/>В.М. Гайзер</text:p>
      <text:p text:style-name="P13"/>
      <text:p text:style-name="P13"/>
      <text:p text:style-name="P13">Сыктывкар</text:p>
      <text:p text:style-name="P13">2011 вося урасьöм тöлысь 22 лун</text:p>
      <text:p text:style-name="P13">2-РЗ №</text:p>
      <text:p text:style-name="P13"/>
      <text:p text:style-name="P9"/>
      <text:p text:style-name="P11"><text:span text:style-name="T4">Вуджöдiс <text:s/>Кузнецова Н.А., 10 721 пас</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6-02T16:08:00</meta:creation-date>
    <dc:creator>mkult</dc:creator>
    <dc:date>2011-06-07T11:00:00</dc:date>
    <meta:print-date>2011-06-07T10:29:00</meta:print-date>
    <meta:editing-cycles>75</meta:editing-cycles>
    <meta:editing-duration>PT13H58M</meta:editing-duration>
    <meta:document-statistic meta:table-count="0" meta:image-count="0" meta:object-count="0" meta:page-count="7" meta:paragraph-count="62" meta:word-count="1471" meta:character-count="12219" meta:non-whitespace-character-count="10702"/>
    <meta:generator>LibreOffice/4.0.2.2$Linux_x86 LibreOffice_project/4c82dcdd6efcd48b1d8bba66bfe1989deee49c3</meta:generator>
  </office:meta>
</office:document-meta>
</file>