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«Коми Республикаса Оланпасъяс да Коми Республикаын примитöм мукöд правовöй акт йöзöдан да вынсьöдан пöрадок йылысь, а сiдзжö официальнöя йöзöдны колана материалъяс йöзöдан пöрадок йылысь» Коми Республикаса Оланпасö вежсьöмъяс пыртöм йылысь</text:p>
      <text:p text:style-name="P3"/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2"/>
      <text:p text:style-name="P5"><text:span text:style-name="T1">1 статья. </text:span><text:span text:style-name="T2">Пыртны «Коми Республикаса Оланпасъяс да Коми Республикаын примитöм мукöд правовöй акт йöзöдан да вынсьöдан пöрадок йылысь, а сiдзжö официальнöя йöзöдны колана материалъяс йöзöдан пöрадок йылысь» Коми Республикаса Оланпасö (Коми Республикаса государственнöй власьт органъяслöн индöд-тшöктöмъяс, 2003, 4 №, 2465 ст.; 2004, 7 №, 3242 ст.; 2007, 12 №, 5309 ст.; 2008, 4 №, 123 ст.; 11 №, 626 ст.; 2009, 33 №, 616 ст.; 2010, 10 №, 185 ст.; 37 №, 846 ст.) татшöм вежсьöмъяс:</text:span></text:p>
      <text:p text:style-name="P5"><text:span text:style-name="T2">1. 5 статьяын:</text:span></text:p>
      <text:p text:style-name="P6">1) 2 юкöн киритны;</text:p>
      <text:p text:style-name="P6">2) 3 юкöнын «, тайö статьяса 2 юкöнын индöм кындзи» кывъяс киритны;</text:p>
      <text:p text:style-name="P6">3) 4 юкöнын «, урчитöм ногöн государствосянь регистрируйтöмъяс вынсялöны найöс государствосянь регистрируйтан лунсянь» кывъяс вежны «вынсялöны найöс примитан лунсянь» кывъясöн.</text:p>
      <text:p text:style-name="P6">2. 13 статьяса 3 юкöнлöн мöд сёрникузяын «5 да 6 статьяяс серти» кывъяс вежны «6 статья серти» кывъясöн.</text:p>
      <text:p text:style-name="P6"/>
      <text:p text:style-name="P5"><text:span text:style-name="T1">2 статья. </text:span><text:span text:style-name="T2">Тайö Оланпасыс вынсялö сiйöс официальнöя йöзöдан лунсянь.</text:span></text:p>
      <text:p text:style-name="P7"/>
      <text:p text:style-name="P7"/>
      <text:p text:style-name="P9">Коми Республикаса Юралысь <text:s text:c="59"/>В.М. Гайзер</text:p>
      <text:p text:style-name="P9"/>
      <text:p text:style-name="P9"/>
      <text:p text:style-name="P9">Сыктывкар</text:p>
      <text:p text:style-name="P9">2011 вося урасьöм тöлысь 22 лун</text:p>
      <text:p text:style-name="P9">3-РЗ №</text:p>
      <text:p text:style-name="P9"><text:soft-page-break/></text:p>
      <text:p text:style-name="P7"/>
      <text:p text:style-name="P8"><text:span text:style-name="T3">Вудж. Кузнецова Н.А., 1 196 пас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31T11:24:00</meta:creation-date>
    <dc:creator>mkult</dc:creator>
    <dc:date>2011-06-03T09:01:00</dc:date>
    <meta:print-date>2011-05-31T11:35:00</meta:print-date>
    <meta:editing-cycles>6</meta:editing-cycles>
    <meta:editing-duration>PT17M</meta:editing-duration>
    <meta:document-statistic meta:table-count="0" meta:image-count="0" meta:object-count="0" meta:page-count="2" meta:paragraph-count="16" meta:word-count="206" meta:character-count="1476" meta:non-whitespace-character-count="1196"/>
    <meta:generator>LibreOffice/4.0.2.2$Linux_x86 LibreOffice_project/4c82dcdd6efcd48b1d8bba66bfe1989deee49c3</meta:generator>
  </office:meta>
</office:document-meta>
</file>