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«Муниципальнöй служащöйяслысь чина окладъяс кыпöдöм йылысь» Коми Республикаса Оланпас вынтöмöн лыддьöм йылысь</text:p>
      <text:p text:style-name="P3"/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2"/>
      <text:p text:style-name="P5"><text:span text:style-name="T1">1 статья. </text:span><text:span text:style-name="T2">Лыддьыны вынтöмöн «Муниципальнöй служащöйяслысь чина окладъяс кыпöдöм йылысь» 2005 во йирым тöлысь 6 лунся 101-РЗ №-а Коми Республикаса Оланпас (Коми Республикаса государственнöй власьт органъяслöн индöд-тшöктöмъяс, 2006, 4 №, 4372 ст.).</text:span></text:p>
      <text:p text:style-name="P6"/>
      <text:p text:style-name="P5"><text:span text:style-name="T1">2 статья. </text:span><text:span text:style-name="T2">Тайö Оланпасыс вынсялö сiйöс официальнöя йöзöдан лунсянь.</text:span></text:p>
      <text:p text:style-name="P7"/>
      <text:p text:style-name="P7"/>
      <text:p text:style-name="P9">Коми Республикаса Юралысь <text:s text:c="59"/>В.М. Гайзер</text:p>
      <text:p text:style-name="P9"/>
      <text:p text:style-name="P9"/>
      <text:p text:style-name="P9">Сыктывкар</text:p>
      <text:p text:style-name="P9">2011 вося урасьöм тöлысь 22 лун</text:p>
      <text:p text:style-name="P9">4-РЗ №</text:p>
      <text:p text:style-name="P9"/>
      <text:p text:style-name="P7"/>
      <text:p text:style-name="P8"><text:span text:style-name="T3">Вудж. Кузнецова Н.А., 569 пас</text:span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31T11:17:00</meta:creation-date>
    <dc:creator>mkult</dc:creator>
    <dc:date>2011-05-31T11:24:00</dc:date>
    <meta:print-date>2011-05-31T11:21:00</meta:print-date>
    <meta:editing-cycles>3</meta:editing-cycles>
    <meta:editing-duration>PT7M</meta:editing-duration>
    <meta:document-statistic meta:table-count="0" meta:image-count="0" meta:object-count="0" meta:page-count="2" meta:paragraph-count="11" meta:word-count="86" meta:character-count="734" meta:non-whitespace-character-count="569"/>
    <meta:generator>LibreOffice/4.0.2.2$Linux_x86 LibreOffice_project/4c82dcdd6efcd48b1d8bba66bfe1989deee49c3</meta:generator>
  </office:meta>
</office:document-meta>
</file>