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style:font-size-asian="13pt" style:font-size-complex="13pt"/>
    </style:style>
    <style:style style:name="P2" style:family="paragraph" style:parent-style-name="Standard">
      <style:paragraph-properties fo:margin-left="0cm" fo:margin-right="0.944cm" fo:margin-top="0cm" fo:margin-bottom="0cm" style:contextual-spacing="true" fo:line-height="150%" fo:text-align="justify" style:justify-single-word="false" fo:text-indent="0cm" style:auto-text-indent="false"/>
      <style:text-properties fo:font-size="13pt" style:font-size-asian="13pt" style:font-size-complex="13pt"/>
    </style:style>
    <style:style style:name="P3"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fo:font-weight="bold" style:font-size-asian="13pt" style:font-weight-asian="bold" style:font-size-complex="13pt" style:font-weight-complex="bold"/>
    </style:style>
    <style:style style:name="P4" style:family="paragraph" style:parent-style-name="Standard" style:master-page-name="Standard">
      <style:paragraph-properties fo:margin-left="0cm" fo:margin-right="0.944cm" fo:margin-top="0cm" fo:margin-bottom="0cm" style:contextual-spacing="true" fo:line-height="150%" fo:text-align="center" style:justify-single-word="false" fo:text-indent="0cm" style:auto-text-indent="false" style:page-number="auto"/>
      <style:text-properties fo:font-size="13pt" style:font-size-asian="13pt" style:font-size-complex="13pt"/>
    </style:style>
    <style:style style:name="P5"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style>
    <style:style style:name="P6"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style:font-size-asian="13pt" style:font-size-complex="13pt" style:font-weight-complex="bold"/>
    </style:style>
    <style:style style:name="P7"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style:font-size-asian="13pt" style:font-size-complex="13pt"/>
    </style:style>
    <style:style style:name="P8"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style>
    <style:style style:name="P9"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3pt" fo:font-weight="bold" style:font-size-asian="13pt" style:font-weight-asian="bold" style:font-size-complex="13pt" style:font-weight-complex="bold"/>
    </style:style>
    <style:style style:name="P10"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font-weight-complex="bold"/>
    </style:style>
    <style:style style:name="T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ОМИ РЕСПУБЛИКАЛÖН ОЛАНПАС</text:p>
      <text:p text:style-name="P1"/>
      <text:p text:style-name="P3">«Коми Республикалöн Государственнöй Сöветса депутатлöн статус йылысь» Коми Республикаса Оланпасö вежсьöмъяс пыртöм йылысь</text:p>
      <text:p text:style-name="P3"/>
      <text:p text:style-name="P3"/>
      <text:p text:style-name="P2">Примитöма Коми Республикаса</text:p>
      <text:p text:style-name="P2">Государственнöй Сöветöн <text:s text:c="31"/>2011 вося урасьöм тöлысь 17 лунö</text:p>
      <text:p text:style-name="P2"/>
      <text:p text:style-name="P2"/>
      <text:p text:style-name="P5"><text:span text:style-name="T1">1 статья. </text:span><text:span text:style-name="T2">Пыртны «Коми Республикалöн Государственнöй Сöветса депутатлöн статус йылысь» Коми Республикаса Оланпасö (Коми Республикаса государственнöй власьт органъяслöн индöд-тшöктöмъяс, 2007, 4 №, 4770 ст.; 7 №, 4911 ст.; 2008, 5 №, 205 ст.; 9 №, 426 ст.; 2009, 11 №, 171 ст.; 20 №, 351 ст.) татшöм вежсьöмъяс:</text:span></text:p>
      <text:p text:style-name="P5"><text:span text:style-name="T2">1. 1 статьяса 1 юкöнын «Коми Республикаса Оланподулöн,» кывъяс бöрын содтыны «Коми Республикаса Государственнöй Сöвет йылысь» Коми Республикаса Оланпасöн,» кывъяс.</text:span></text:p>
      <text:p text:style-name="P6">2. 2 статьяса 1 юкöн гижны тадзи:</text:p>
      <text:p text:style-name="P5"><text:span text:style-name="T2">«1. Депутатöс бöрйöны уджмогъяс збыльмöдöм вылö кадколаст кежлö, мый урчитöма Коми Республикаса Оланподулöн.».</text:span></text:p>
      <text:p text:style-name="P6">3. 3 статьяса 1 юкöнлöн 13 пунктын «да тайö Оланпаслöн 8 статьяса 2 – 4 юкöнъяслысь положениеяс» кывъяс киритны.</text:p>
      <text:p text:style-name="P6">4. 5 статьяса 3 юкöнлысь коймöд сёрникузясö киритны.</text:p>
      <text:p text:style-name="P6">5. 7 статья киритны.</text:p>
      <text:p text:style-name="P6">6. 8 статьяын:</text:p>
      <text:p text:style-name="P6">1) 2 юкöн гижны тадзи:</text:p>
      <text:p text:style-name="P5"><text:span text:style-name="T2">«2. Депутатлысь правояссö да могъяссö, кутшöмъяс йитчöны партияын да депутатскöй öтувын членствокöд, урчитöны «Россия Федерацияса субъектъяслöн оланпас пыртысь (бöрйöм) да олöмö пöртысь государственнöй власьт органъяс котыртан öтувъя принципъяс йылысь» Федеральнöй оланпасöн да «Коми Республикаса Государственнöй Сöвет йылысь» Коми Республикаса Оланпасöн.»;</text:span></text:p>
      <text:p text:style-name="P6">2) 3 да 4 юкöнъяс киритны.</text:p>
      <text:p text:style-name="P6">7. <text:s/>11 да 19 статьяяс киритны.</text:p>
      <text:p text:style-name="P9"/>
      <text:p text:style-name="P5"><text:span text:style-name="T1">2 статья. </text:span><text:span text:style-name="T2">Тайö Оланпасыс вынсялö сiйöс официальнöя йöзöдöм бöрын дас лун кольöм мысти.</text:span></text:p>
      <text:p text:style-name="P7"/>
      <text:p text:style-name="P7"/>
      <text:p text:style-name="P10"><text:soft-page-break/>Коми Республикаса Юралысь <text:s text:c="59"/>В.М. Гайзер</text:p>
      <text:p text:style-name="P10"/>
      <text:p text:style-name="P10"/>
      <text:p text:style-name="P10">Сыктывкар</text:p>
      <text:p text:style-name="P10">2011 вося урасьöм тöлысь 22 лун</text:p>
      <text:p text:style-name="P10">5-РЗ №</text:p>
      <text:p text:style-name="P10"/>
      <text:p text:style-name="P7"/>
      <text:p text:style-name="P8"><text:span text:style-name="T3">Вудж. Кузнецова Н.А., 1 456 пас</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kult</meta:initial-creator>
    <meta:creation-date>2011-05-31T09:09:00</meta:creation-date>
    <dc:creator>mkult</dc:creator>
    <dc:date>2011-06-03T09:03:00</dc:date>
    <meta:print-date>2011-06-03T09:03:00</meta:print-date>
    <meta:editing-cycles>10</meta:editing-cycles>
    <meta:editing-duration>PT45M</meta:editing-duration>
    <meta:document-statistic meta:table-count="0" meta:image-count="0" meta:object-count="0" meta:page-count="2" meta:paragraph-count="22" meta:word-count="238" meta:character-count="1769" meta:non-whitespace-character-count="1461"/>
    <meta:generator>LibreOffice/4.0.2.2$Linux_x86 LibreOffice_project/4c82dcdd6efcd48b1d8bba66bfe1989deee49c3</meta:generator>
  </office:meta>
</office:document-meta>
</file>