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style>
    <style:style style:name="P2"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style:font-size-asian="13pt" style:font-size-complex="13pt"/>
    </style:style>
    <style:style style:name="P3" style:family="paragraph" style:parent-style-name="Standard">
      <style:paragraph-properties fo:margin-left="0cm" fo:margin-right="0.94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P4"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fo:font-weight="bold" style:font-size-asian="13pt" style:font-weight-asian="bold" style:font-size-complex="13pt" style:font-weight-complex="bold"/>
    </style:style>
    <style:style style:name="P5" style:family="paragraph" style:parent-style-name="Standard" style:master-page-name="Standard">
      <style:paragraph-properties fo:margin-left="0cm" fo:margin-right="0.944cm" fo:margin-top="0cm" fo:margin-bottom="0cm" style:contextual-spacing="true" fo:line-height="150%" fo:text-align="center" style:justify-single-word="false" fo:text-indent="0cm" style:auto-text-indent="false" style:page-number="auto"/>
      <style:text-properties fo:font-size="13pt" style:font-size-asian="13pt" style:font-size-complex="13pt"/>
    </style:style>
    <style:style style:name="P6"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style>
    <style:style style:name="P7"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font-weight-complex="bold"/>
    </style:style>
    <style:style style:name="P8"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style>
    <style:style style:name="P9"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fo:font-weight="bold" style:font-size-asian="13pt" style:font-weight-asian="bold" style:font-size-complex="13pt" style:font-weight-complex="bold"/>
    </style:style>
    <style:style style:name="P10"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style>
    <style:style style:name="P11"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style:text-position="super 58%" fo:font-size="13pt" fo:font-weight="bold" style:font-size-asian="13pt" style:font-weight-asian="bold" style:font-size-complex="13pt" style:font-weight-complex="bold"/>
    </style:style>
    <style:style style:name="T5" style:family="text">
      <style:text-properties style:text-position="super 58%" fo:font-size="13pt" style:font-size-asian="13pt" style:font-size-complex="13pt" style:font-weight-complex="bold"/>
    </style:style>
    <style:style style:name="T6"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МИ РЕСПУБЛИКАЛÖН ОЛАНПАС</text:p>
      <text:p text:style-name="P2"/>
      <text:p text:style-name="P1"><text:span text:style-name="T1">«Коми Республика мутасын звер-пöтка, кыйсян объектъяс видзöм да наöн вöдитчöм, вöралан озырлун видзöм юкöнын öткымын юалöм йылысь» Коми Республикаса Оланпаслöн 2</text:span><text:span text:style-name="T4">1</text:span><text:span text:style-name="T1"> статьяö вежсьöмъяс пыртöм йылысь</text:span></text:p>
      <text:p text:style-name="P4"/>
      <text:p text:style-name="P4"/>
      <text:p text:style-name="P3">Примитöма Коми Республикаса</text:p>
      <text:p text:style-name="P3">Государственнöй Сöветöн <text:s text:c="31"/>2011 вося урасьöм тöлысь 17 лунö</text:p>
      <text:p text:style-name="P3"/>
      <text:p text:style-name="P3"/>
      <text:p text:style-name="P6"><text:span text:style-name="T1">1 статья. </text:span><text:span text:style-name="T3">Пыртны «Коми Республика мутасын звер-пöтка, кыйсян объектъяс видзöм да наöн вöдитчöм, вöралан озырлун видзöм юкöнын öткымын юалöм йылысь» Коми Республикаса Оланпаслöн 2</text:span><text:span text:style-name="T5">1</text:span><text:span text:style-name="T3"> статьяö (Коми Республикаса государственнöй власьт органъяслöн индöд-тшöктöмъяс, 2010, 24 №, 565 ст.; 37 №, 850 ст.) татшöм вежсьöмъяс:</text:span></text:p>
      <text:p text:style-name="P7">1) витöд абзац гижны тадзи:</text:p>
      <text:p text:style-name="P6"><text:span text:style-name="T3">«коймöд öчередьö – мукöд вöралысьлы, кутшöмъяс оз пырны первой да мöд öчередьясö.»;</text:span></text:p>
      <text:p text:style-name="P7">2) содтыны татшöм выль квайтöд абзац:</text:p>
      <text:p text:style-name="P6"><text:span text:style-name="T3">«Сэтшöм случай дырйи, кор Коми Республикаса Правительствоöн уполномочитöм Коми Республикаса олöмö пöртысь власьт органö вöралан озырлун кыйöм вылö разрешение сетöм вылö шыöдчöмыс воис öти öчередьö пырысь некымын вöралыссянь öти лунö, сэки <text:s/>вöралан озырлун кыйöм вылö <text:s/>разрешениеяссö, мый серти вынсьöдöны кыйсян лимитъяс, юклöны на костын индöм шыöдчöмъяс воан кад серти.»;</text:span></text:p>
      <text:p text:style-name="P6"><text:span text:style-name="T3">3) квайтöд абзацын «наöн сетан кадпас серти» кывъяс вежны «насянь воан кад серти» кывъясöн.</text:span></text:p>
      <text:p text:style-name="P9"/>
      <text:p text:style-name="P6"><text:span text:style-name="T1">2 статья. </text:span><text:span text:style-name="T3">Тайö Оланпасыс вынсялö сiйöс официальнöя йöзöдöм бöрын дас лун кольöм мысти.</text:span></text:p>
      <text:p text:style-name="P8"/>
      <text:p text:style-name="P8"/>
      <text:p text:style-name="P10"><text:span text:style-name="T2">Коми Республикаса Юралысь <text:s text:c="59"/>В.М. Гайзер</text:span></text:p>
      <text:p text:style-name="P11"/>
      <text:p text:style-name="P11"/>
      <text:p text:style-name="P11">Сыктывкар</text:p>
      <text:p text:style-name="P11">2011 вося урасьöм тöлысь 22 лун</text:p>
      <text:p text:style-name="P11">6-РЗ №</text:p>
      <text:p text:style-name="P11"><text:soft-page-break/></text:p>
      <text:p text:style-name="P8"/>
      <text:p text:style-name="P10"><text:span text:style-name="T6">Вудж. Кузнецова Н.А., 1 232 пас</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kult</meta:initial-creator>
    <meta:creation-date>2011-05-30T15:01:00</meta:creation-date>
    <dc:creator>mkult</dc:creator>
    <dc:date>2011-06-03T08:59:00</dc:date>
    <meta:print-date>2011-05-30T15:30:00</meta:print-date>
    <meta:editing-cycles>8</meta:editing-cycles>
    <meta:editing-duration>PT41M</meta:editing-duration>
    <meta:document-statistic meta:table-count="0" meta:image-count="0" meta:object-count="0" meta:page-count="2" meta:paragraph-count="16" meta:word-count="199" meta:character-count="1519" meta:non-whitespace-character-count="1243"/>
    <meta:generator>LibreOffice/4.0.2.2$Linux_x86 LibreOffice_project/4c82dcdd6efcd48b1d8bba66bfe1989deee49c3</meta:generator>
  </office:meta>
</office:document-meta>
</file>