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6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РЕСПУБЛИКАЛÖН ОЛАНПАС</text:p>
      <text:p text:style-name="P1"/>
      <text:p text:style-name="P3">«Коми Республика мутасын общественнöй пöрадок видзöмын гражданалöн участвуйтöм йылысь» Коми Республикаса Оланпасö вежсьöмъяс пыртöм йылысь</text:p>
      <text:p text:style-name="P3"/>
      <text:p text:style-name="P2">Примитöма Коми Республикаса</text:p>
      <text:p text:style-name="P2">Государственнöй Сöветöн <text:s text:c="31"/>2011 вося урасьöм тöлысь 17 лунö</text:p>
      <text:p text:style-name="P2"/>
      <text:p text:style-name="P5"><text:span text:style-name="T1">1 статья. </text:span><text:span text:style-name="T2">Пыртны «Коми Республика мутасын общественнöй пöрадок видзöмын гражданалöн участвуйтöм йылысь» Коми Республикаса Оланпасö (Коми Республикаса государственнöй власьт органъяслöн индöд-тшöктöмъяс, 2008, 12 №, 724 ст.) татшöм вежсьöмъяс:</text:span></text:p>
      <text:p text:style-name="P6">1. 6 статья гижны тадзи:</text:p>
      <text:p text:style-name="P5"><text:span text:style-name="T1">«6 статья. «Общественнöй пöрадок видзöмын гражданалöн котырöн участвуйтан формаяс</text:span></text:p>
      <text:p text:style-name="P6">Общественнöй пöрадок видзöмын участвуйтiгöн гражданалöн эм право:</text:p>
      <text:p text:style-name="P6">1) участвуйтны общественнöй öтувъяслöн уджын, кодъяс уджалöны <text:s/>«Общественнöй öтувъяс йылысь» Федеральнöй оланпас серти, кодъяслöн могыс участвуйтны общественнöй пöрадок видзöмын;</text:p>
      <text:p text:style-name="P6">2) участвуйтны йöзкостса дружинаяслöн уджын, мый котыртöма тайö Оланпаслöн 8 статья серти.».</text:p>
      <text:p text:style-name="P6">2. 8 статьяса 1 юкöн гижны тадзи:</text:p>
      <text:p text:style-name="P6">«1. Йöзкостса дружинаяс вермöны котыртсьыны меставывса асвеськöдлан органъяслöн водзмöстчöм серти.».</text:p>
      <text:p text:style-name="P5"><text:span text:style-name="T2">3. 11 статьяса 2 юкöнын «лöсьöдны йöзкостса дружиналысь символика (йöзкостса дружинниклысь морöсвывпас, сойвывса кöртöд), а сiдзжö» кывъяс киритны.</text:span></text:p>
      <text:p text:style-name="P6">4. 12 статьяса 1 юкöнлысь 4 пункт киритны.</text:p>
      <text:p text:style-name="P8"/>
      <text:p text:style-name="P5"><text:span text:style-name="T1">2 статья. </text:span><text:span text:style-name="T2">Тайö Оланпасыс вынсялö сiйöс официальнöя йöзöдан лун бöрын дас лун мысти.</text:span></text:p>
      <text:p text:style-name="P7"/>
      <text:p text:style-name="P7"/>
      <text:p text:style-name="P10">Коми Республикаса Юралысь <text:s text:c="54"/>В.М.Гайзер</text:p>
      <text:p text:style-name="P10"/>
      <text:p text:style-name="P10"/>
      <text:p text:style-name="P10">Сыктывкар</text:p>
      <text:p text:style-name="P10"><text:soft-page-break/>2011 вося урасьöм тöлысь 22 лун</text:p>
      <text:p text:style-name="P10">7-РЗ №</text:p>
      <text:p text:style-name="P10"/>
      <text:p text:style-name="P7"/>
      <text:p text:style-name="P9"><text:span text:style-name="T3">Вуджöдiс <text:s/>Кузнецова Н.А., 1 273 пас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6-01T10:03:00</meta:creation-date>
    <dc:creator>mkult</dc:creator>
    <dc:date>2011-06-03T09:04:00</dc:date>
    <meta:print-date>2011-06-01T10:15:00</meta:print-date>
    <meta:editing-cycles>8</meta:editing-cycles>
    <meta:editing-duration>PT13M</meta:editing-duration>
    <meta:document-statistic meta:table-count="0" meta:image-count="0" meta:object-count="0" meta:page-count="2" meta:paragraph-count="20" meta:word-count="184" meta:character-count="1536" meta:non-whitespace-character-count="1285"/>
    <meta:generator>LibreOffice/4.0.2.2$Linux_x86 LibreOffice_project/4c82dcdd6efcd48b1d8bba66bfe1989deee49c3</meta:generator>
  </office:meta>
</office:document-meta>
</file>