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style:font-size-asian="13pt" style:font-size-complex="13pt"/>
    </style:style>
    <style:style style:name="P2" style:family="paragraph" style:parent-style-name="Standard">
      <style:paragraph-properties fo:margin-left="0cm" fo:margin-right="0.94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P3" style:family="paragraph" style:parent-styl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 style:master-page-name="Standard">
      <style:paragraph-properties fo:margin-left="0cm" fo:margin-right="0.944cm" fo:margin-top="0cm" fo:margin-bottom="0cm" style:contextual-spacing="true" fo:line-height="150%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</style:style>
    <style:style style:name="P6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 style:font-weight-complex="bold"/>
    </style:style>
    <style:style style:name="P7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style:font-size-asian="13pt" style:font-size-complex="13pt"/>
    </style:style>
    <style:style style:name="P8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1.9cm" style:auto-text-indent="fals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cm" fo:margin-right="0.94cm" fo:margin-top="0cm" fo:margin-bottom="0cm" style:contextual-spacing="true" fo:line-height="150%" fo:text-align="justify" style:justify-single-word="false" fo:text-indent="0cm" style:auto-text-indent="false"/>
      <style:text-properties fo:font-size="13pt" style:font-size-asian="13pt" style:font-size-complex="13pt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fo:font-size="13pt" style:font-size-asian="13pt" style:font-size-complex="13pt" style:font-weight-complex="bold"/>
    </style:style>
    <style:style style:name="T3" style:family="text">
      <style:text-properties style:text-position="super 58%" fo:font-size="13pt" style:font-size-asian="13pt" style:font-size-complex="13pt" style:font-weight-complex="bold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МИ РЕСПУБЛИКАЛÖН ОЛАНПАС</text:p>
      <text:p text:style-name="P1"/>
      <text:p text:style-name="P3">«Природнöй да техногеннöй сяма виччысьтöм лоöмторъясысь </text:p>
      <text:p text:style-name="P3">Коми Республикаса йöзöс да мутасъяс видзöм йылысь» </text:p>
      <text:p text:style-name="P3">Коми Республикаса Оланпасö <text:s/>вежсьöмъяс пыртöм йылысь</text:p>
      <text:p text:style-name="P3"/>
      <text:p text:style-name="P2">Примитöма Коми Республикаса</text:p>
      <text:p text:style-name="P2">Государственнöй Сöветöн <text:s text:c="31"/>2011 вося урасьöм тöлысь 17 лунö</text:p>
      <text:p text:style-name="P2"/>
      <text:p text:style-name="P5"><text:span text:style-name="T1">1 статья. </text:span><text:span text:style-name="T2">Пыртны «Природнöй да техногеннöй сяма виччысьтöм лоöмторъясысь Коми Республикаса йöзöс да мутасъяс видзöм йылысь» Коми Республикаса Оланпасö (Коми Республикаса государственнöй власьт органъяслöн индöд-тшöктöмъяс, 2000, 1 №, 1226 ст.; 2002, 9 №, 2065 ст.; 2006, 7 №, 4497 ст.; 2007, 7 №, 4913 ст.; 2010, 37 №, 848 ст.) татшöм вежсьöмъяс:</text:span></text:p>
      <text:p text:style-name="P5"><text:span text:style-name="T2">1) 6 статьяса 3 юкöнö содтыны татшöм 12</text:span><text:span text:style-name="T3">3</text:span><text:span text:style-name="T2"> пункт:</text:span></text:p>
      <text:p text:style-name="P5"><text:span text:style-name="T2">«12</text:span><text:span text:style-name="T3">3</text:span><text:span text:style-name="T2">) Природнöй да техногеннöй сяма виччысьтöм лоöмторъяс дырйи Россия Федерацияса гражданалы öтчыдысь сетан сьöм мынтöм йылысь решение примитöм, тшöтш öтчыдысь сетан сьöм мынтан случайяс, а сiдзжö йöзöс урчитöм, кодъяслы тайö сьöмсö лоö мынтöма;»;</text:span></text:p>
      <text:p text:style-name="P6">2) 26 статья гижны тадзи:</text:p>
      <text:p text:style-name="P5"><text:span text:style-name="T1">«26. Природнöй да техногеннöй сяма виччысьтöм лоöмторъясысь öлöдöм да найöс бырöдöм сьöмöн могмöдöм</text:span></text:p>
      <text:p text:style-name="P5"><text:span text:style-name="T2">«Природнöй да техногеннöй сяма виччысьтöм лоöмторъясысь йöзöс да мутасъяс видзöм йылысь» Федеральнöй оланпасöн, тайö Оланпасöн урчитöм региональнöй да межмуниципальнöй сяма виччысьтöм лоöмторъясысь (вöръясын виччысьтöм лоöмторъяс кындзи, кутшö­мъяс артмисны вöрса пöжаръясысь) öлöдöм да найöс бырöдöм кузя мераяс сьöмöн могмöдöмыс лоö Коми Республикаса рöскод обязательствоöн.».</text:span></text:p>
      <text:p text:style-name="P8"/>
      <text:p text:style-name="P5"><text:span text:style-name="T1">2 статья. </text:span><text:span text:style-name="T2">Тайö Оланпасыс вынсялö сiйöс официальнöя йöзöдан лунсянь.</text:span></text:p>
      <text:p text:style-name="P7"/>
      <text:p text:style-name="P7"/>
      <text:p text:style-name="P10">Коми Республикаса Юралысь <text:s text:c="54"/>В.М.Гайзер</text:p>
      <text:p text:style-name="P10"/>
      <text:p text:style-name="P10"/>
      <text:p text:style-name="P10">Сыктывкар</text:p>
      <text:p text:style-name="P10">2011 вося урасьöм тöлысь 22 лун</text:p>
      <text:p text:style-name="P10">8-РЗ №</text:p>
      <text:p text:style-name="P10"><text:soft-page-break/></text:p>
      <text:p text:style-name="P7"/>
      <text:p text:style-name="P9"><text:span text:style-name="T4">Вуджöдiс <text:s/>Кузнецова Н.А., 1 393 пас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Devanagari1" svg:font-family="'Lohit Devanagari'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Bitstream Vera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Bitstream Vera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kult</meta:initial-creator>
    <meta:creation-date>2011-06-01T10:29:00</meta:creation-date>
    <dc:creator>mkult</dc:creator>
    <dc:date>2011-06-03T09:06:00</dc:date>
    <meta:print-date>2011-06-01T11:14:00</meta:print-date>
    <meta:editing-cycles>7</meta:editing-cycles>
    <meta:editing-duration>PT51M</meta:editing-duration>
    <meta:document-statistic meta:table-count="0" meta:image-count="0" meta:object-count="0" meta:page-count="2" meta:paragraph-count="18" meta:word-count="216" meta:character-count="1680" meta:non-whitespace-character-count="1393"/>
    <meta:generator>LibreOffice/4.0.2.2$Linux_x86 LibreOffice_project/4c82dcdd6efcd48b1d8bba66bfe1989deee49c3</meta:generator>
  </office:meta>
</office:document-meta>
</file>