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6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 style:font-weight-complex="bold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РЕСПУБЛИКАЛÖН ОЛАНПАС</text:p>
      <text:p text:style-name="P1"/>
      <text:p text:style-name="P3">«Рöскод софинансируйтан республиканскöй фонд йылысь» Коми Республикаса Оланпасö вежсьöмъяс пыртöм йылысь</text:p>
      <text:p text:style-name="P3"/>
      <text:p text:style-name="P2">Примитöма Коми Республикаса</text:p>
      <text:p text:style-name="P2">Государственнöй Сöветöн <text:s text:c="31"/>2011 вося урасьöм тöлысь 17 лунö</text:p>
      <text:p text:style-name="P2"/>
      <text:p text:style-name="P5"><text:span text:style-name="T1">1 статья. </text:span><text:span text:style-name="T2">Пыртны «Рöскод софинансируйтан республиканскöй фонд йылысь» Коми Республикаса Оланпасö (Коми Республикаса государственнöй власьт органъяслöн индöд-тшöктöмъяс, 2007, 12 №, 5276 ст.; 2008, 4 №, 131 ст.; 6 №, 284 ст.; 9 №, 421 ст.; 11 №, 618 ст.; 2009, 41 №, 770 ст.; 2010, 5 №, 61 ст.; 44 №, 1024 ст.) татшöм вежсьöмъяс:</text:span></text:p>
      <text:p text:style-name="P5"><text:span text:style-name="T2">1 статьяса 10</text:span><text:span text:style-name="T3">2</text:span><text:span text:style-name="T2"> пункт да 12</text:span><text:span text:style-name="T3">1</text:span><text:span text:style-name="T2"> статья киритны.</text:span></text:p>
      <text:p text:style-name="P6"/>
      <text:p text:style-name="P5"><text:span text:style-name="T1">2 статья. </text:span><text:span text:style-name="T2">Тайö Оланпасыс вынсялö сiйöс официальнöя йöзöдан лунсянь да инмö 2011 во тöвшöр тöлысь 1 лунсянь артмöм право йитöдъяс вылö.</text:span></text:p>
      <text:p text:style-name="P7">Коми Республикаса Правительстволы вайöдны ассьыс нормативнöй правовöй актъяссö тайö Оланпас серти.</text:p>
      <text:p text:style-name="P8"/>
      <text:p text:style-name="P8"/>
      <text:p text:style-name="P10">Коми Республикаса Юралысь <text:s text:c="54"/>В.М.Гайзер</text:p>
      <text:p text:style-name="P10"/>
      <text:p text:style-name="P10"/>
      <text:p text:style-name="P10">Сыктывкар</text:p>
      <text:p text:style-name="P10">2011 вося урасьöм тöлысь 22 лун</text:p>
      <text:p text:style-name="P10">9-РЗ №</text:p>
      <text:p text:style-name="P10"/>
      <text:p text:style-name="P8"/>
      <text:p text:style-name="P9"><text:span text:style-name="T4">Вудж. Кузнецова Н.А., 802 па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6-01T08:54:00</meta:creation-date>
    <dc:creator>mkult</dc:creator>
    <dc:date>2011-06-03T08:52:00</dc:date>
    <meta:print-date>2011-06-01T09:53:00</meta:print-date>
    <meta:editing-cycles>4</meta:editing-cycles>
    <meta:editing-duration>PT1H8M</meta:editing-duration>
    <meta:document-statistic meta:table-count="0" meta:image-count="0" meta:object-count="0" meta:page-count="1" meta:paragraph-count="13" meta:word-count="138" meta:character-count="1012" meta:non-whitespace-character-count="802"/>
    <meta:generator>LibreOffice/4.0.2.2$Linux_x86 LibreOffice_project/4c82dcdd6efcd48b1d8bba66bfe1989deee49c3</meta:generator>
  </office:meta>
</office:document-meta>
</file>