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Impact1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Основной_20_текст_20__28_3_29_">
      <loext:graphic-properties draw:fill="solid" draw:fill-color="#ffffff" draw:opacity="100%"/>
      <style:paragraph-properties fo:margin-left="1.799cm" fo:margin-right="0cm" fo:margin-top="0cm" fo:margin-bottom="0cm" loext:contextual-spacing="false" fo:line-height="0.187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5.33cm" style:leader-style="solid" style:leader-text="-"/>
          <style:tab-stop style:position="8.407cm" style:leader-style="solid" style:leader-text="-"/>
          <style:tab-stop style:position="12.85cm"/>
        </style:tab-stops>
      </style:paragraph-properties>
    </style:style>
    <style:style style:name="P2" style:family="paragraph" style:parent-style-name="Основной_20_текст_20__28_2_29_">
      <loext:graphic-properties draw:fill="solid" draw:fill-color="#ffffff" draw:opacity="100%"/>
      <style:paragraph-properties fo:margin-left="1.799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5.33cm"/>
          <style:tab-stop style:position="8.407cm"/>
          <style:tab-stop style:position="12.104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" style:family="paragraph" style:parent-style-name="Основной_20_текст_20__28_2_29_">
      <loext:graphic-properties draw:fill="solid" draw:fill-color="#ffffff" draw:opacity="100%"/>
      <style:paragraph-properties fo:margin-left="1.799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5.33cm"/>
          <style:tab-stop style:position="8.407cm"/>
          <style:tab-stop style:position="12.104cm"/>
        </style:tab-stops>
      </style:paragraph-properties>
      <style:text-properties fo:color="#000000" fo:letter-spacing="normal" fo:language="ru" fo:country="RU" officeooo:paragraph-rsid="0011933d" style:language-asian="ru" style:country-asian="RU" style:language-complex="ru" style:country-complex="RU" style:text-scale="100%"/>
    </style:style>
    <style:style style:name="P4" style:family="paragraph" style:parent-style-name="Основной_20_текст_20__28_2_29_">
      <loext:graphic-properties draw:fill="solid" draw:fill-color="#ffffff" draw:opacity="100%"/>
      <style:paragraph-properties fo:margin-left="1.799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5.33cm"/>
          <style:tab-stop style:position="8.407cm"/>
          <style:tab-stop style:position="12.125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" style:family="paragraph" style:parent-style-name="Основной_20_текст_20__28_2_29_">
      <loext:graphic-properties draw:fill="solid" draw:fill-color="#ffffff" draw:opacity="100%"/>
      <style:paragraph-properties fo:margin-left="1.799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5.33cm"/>
          <style:tab-stop style:position="8.4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" style:family="paragraph" style:parent-style-name="Основной_20_текст_20__28_2_29_">
      <loext:graphic-properties draw:fill="solid" draw:fill-color="#ffffff" draw:opacity="100%"/>
      <style:paragraph-properties fo:margin-left="1.799cm" fo:margin-right="0cm" fo:margin-top="0cm" fo:margin-bottom="0.249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5.33cm"/>
          <style:tab-stop style:position="8.407cm"/>
          <style:tab-stop style:position="12.104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" style:family="paragraph" style:parent-style-name="Основной_20_текст_20__28_3_29_">
      <loext:graphic-properties draw:fill="solid" draw:fill-color="#ffffff" draw:opacity="100%"/>
      <style:paragraph-properties fo:margin-left="2.858cm" fo:margin-right="0cm" fo:margin-top="0cm" fo:margin-bottom="0.312cm" loext:contextual-spacing="false" fo:line-height="0.187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6.38cm"/>
          <style:tab-stop style:position="8.407cm"/>
        </style:tab-stops>
      </style:paragraph-properties>
    </style:style>
    <style:style style:name="P8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9cm"/>
          <style:tab-stop style:position="7.789cm"/>
          <style:tab-stop style:position="11.523cm"/>
        </style:tab-stops>
      </style:paragraph-properties>
    </style:style>
    <style:style style:name="P9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88cm"/>
          <style:tab-stop style:position="7.795cm"/>
          <style:tab-stop style:position="11.5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88cm"/>
          <style:tab-stop style:position="11.5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1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88cm"/>
          <style:tab-stop style:position="7.795cm"/>
          <style:tab-stop style:position="11.6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2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8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3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88cm"/>
          <style:tab-stop style:position="7.795cm"/>
          <style:tab-stop style:position="11.71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4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9cm"/>
          <style:tab-stop style:position="7.789cm"/>
          <style:tab-stop style:position="11.52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5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9cm"/>
          <style:tab-stop style:position="11.52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6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9cm"/>
          <style:tab-stop style:position="7.789cm"/>
          <style:tab-stop style:position="11.534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7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9cm"/>
          <style:tab-stop style:position="7.789cm"/>
          <style:tab-stop style:position="11.56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8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1.52cm"/>
        </style:tab-stops>
      </style:paragraph-properties>
      <style:text-properties fo:color="#000000" fo:letter-spacing="normal" fo:language="ru" fo:country="RU" officeooo:paragraph-rsid="0010ee8f" style:language-asian="ru" style:country-asian="RU" style:language-complex="ru" style:country-complex="RU" style:text-scale="100%"/>
    </style:style>
    <style:style style:name="P19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9cm"/>
          <style:tab-stop style:position="7.789cm"/>
          <style:tab-stop style:position="11.52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0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.157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9cm"/>
          <style:tab-stop style:position="7.789cm"/>
          <style:tab-stop style:position="11.52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1" style:family="paragraph" style:parent-style-name="Основной_20_текст_20__28_2_29_">
      <loext:graphic-properties draw:fill="solid" draw:fill-color="#ffffff" draw:opacity="100%"/>
      <style:paragraph-properties fo:margin-left="1.199cm" fo:margin-right="0cm" fo:margin-top="0cm" fo:margin-bottom="0.15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69cm"/>
          <style:tab-stop style:position="7.789cm"/>
          <style:tab-stop style:position="11.52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2" style:family="paragraph" style:parent-style-name="Заголовок_20__2116_1_20__28_5_29_">
      <loext:graphic-properties draw:fill="solid" draw:fill-color="#ffffff" draw:opacity="100%"/>
      <style:paragraph-properties fo:margin-left="9.349cm" fo:margin-right="0cm" fo:margin-top="0cm" fo:margin-bottom="0.005cm" loext:contextual-spacing="false" fo:line-height="0.564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3" style:family="paragraph" style:parent-style-name="Основной_20_текст_20__28_4_29_">
      <loext:graphic-properties draw:fill="solid" draw:fill-color="#ffffff" draw:opacity="100%"/>
      <style:paragraph-properties fo:margin-left="9.349cm" fo:margin-right="0cm" fo:margin-top="0cm" fo:margin-bottom="0.034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4" style:family="paragraph" style:parent-style-name="Основной_20_текст_20__28_9_29_">
      <loext:graphic-properties draw:fill="solid" draw:fill-color="#ffffff" draw:opacity="100%"/>
      <style:paragraph-properties fo:margin-left="9.349cm" fo:margin-right="0cm" fo:margin-top="0cm" fo:margin-bottom="0.028cm" loext:contextual-spacing="false" fo:line-height="0.52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5" style:family="paragraph" style:parent-style-name="Заголовок_20__2116_1_20__28_4_29_">
      <loext:graphic-properties draw:fill="solid" draw:fill-color="#ffffff" draw:opacity="100%"/>
      <style:paragraph-properties fo:margin-left="9.349cm" fo:margin-right="0cm" fo:margin-top="0cm" fo:margin-bottom="0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6" style:family="paragraph" style:parent-style-name="Заголовок_20__2116_1_20__28_4_29_">
      <loext:graphic-properties draw:fill="solid" draw:fill-color="#ffffff" draw:opacity="100%"/>
      <style:paragraph-properties fo:margin-left="9.349cm" fo:margin-right="0cm" fo:margin-top="0cm" fo:margin-bottom="0.035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7" style:family="paragraph" style:parent-style-name="Основной_20_текст_20__28_10_29_">
      <loext:graphic-properties draw:fill="solid" draw:fill-color="#ffffff" draw:opacity="100%"/>
      <style:paragraph-properties fo:margin-left="9.349cm" fo:margin-right="0cm" fo:margin-top="0cm" fo:margin-bottom="0.051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8" style:family="paragraph" style:parent-style-name="Основной_20_текст_20__28_4_29_">
      <loext:graphic-properties draw:fill="solid" draw:fill-color="#ffffff" draw:opacity="100%"/>
      <style:paragraph-properties fo:margin-left="9.843cm" fo:margin-right="0cm" fo:margin-top="0cm" fo:margin-bottom="0.148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9" style:family="paragraph" style:parent-style-name="Заголовок_20__2116_2_20__28_3_29_">
      <loext:graphic-properties draw:fill="solid" draw:fill-color="#ffffff" draw:opacity="100%"/>
      <style:paragraph-properties fo:margin-left="9.843cm" fo:margin-right="0cm" fo:margin-top="0cm" fo:margin-bottom="0.157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0" style:family="paragraph" style:parent-style-name="Основной_20_текст_20__28_4_29_">
      <loext:graphic-properties draw:fill="solid" draw:fill-color="#ffffff" draw:opacity="100%"/>
      <style:paragraph-properties fo:margin-left="9.243cm" fo:margin-right="0cm" fo:margin-top="0cm" fo:margin-bottom="0.035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1" style:family="paragraph" style:parent-style-name="Заголовок_20__2116_2_20__28_3_29_">
      <loext:graphic-properties draw:fill="solid" draw:fill-color="#ffffff" draw:opacity="100%"/>
      <style:paragraph-properties fo:margin-left="9.243cm" fo:margin-right="0cm" fo:margin-top="0cm" fo:margin-bottom="0.026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2" style:family="paragraph" style:parent-style-name="Заголовок_20__2116_1_20__28_4_29_">
      <loext:graphic-properties draw:fill="solid" draw:fill-color="#ffffff" draw:opacity="100%"/>
      <style:paragraph-properties fo:margin-left="9.243cm" fo:margin-right="0cm" fo:margin-top="0cm" fo:margin-bottom="0.083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3" style:family="paragraph" style:parent-style-name="Основной_20_текст_20__28_4_29_">
      <loext:graphic-properties draw:fill="solid" draw:fill-color="#ffffff" draw:opacity="100%"/>
      <style:paragraph-properties fo:margin-left="8.749cm" fo:margin-right="0cm" fo:margin-top="0cm" fo:margin-bottom="0.019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4" style:family="paragraph" style:parent-style-name="Заголовок_20__2116_1_20__28_4_29_">
      <loext:graphic-properties draw:fill="solid" draw:fill-color="#ffffff" draw:opacity="100%"/>
      <style:paragraph-properties fo:margin-left="8.749cm" fo:margin-right="0cm" fo:margin-top="0cm" fo:margin-bottom="0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5" style:family="paragraph" style:parent-style-name="Заголовок_20__2116_2_20__28_2_29_">
      <loext:graphic-properties draw:fill="solid" draw:fill-color="#ffffff" draw:opacity="100%"/>
      <style:paragraph-properties fo:margin-left="8.749cm" fo:margin-right="0cm" fo:margin-top="0cm" fo:margin-bottom="0.028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6" style:family="paragraph" style:parent-style-name="Заголовок_20__2116_2_20__28_3_29_">
      <loext:graphic-properties draw:fill="solid" draw:fill-color="#ffffff" draw:opacity="100%"/>
      <style:paragraph-properties fo:margin-left="8.784cm" fo:margin-right="0cm" fo:margin-top="0cm" fo:margin-bottom="0.093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7" style:family="paragraph" style:parent-style-name="Заголовок_20__2116_2">
      <loext:graphic-properties draw:fill="solid" draw:fill-color="#ffffff" draw:opacity="100%"/>
      <style:paragraph-properties fo:margin-left="8.784cm" fo:margin-right="0cm" fo:margin-top="0cm" fo:margin-bottom="0.035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8" style:family="paragraph" style:parent-style-name="Основной_20_текст_20__28_6_29_">
      <loext:graphic-properties draw:fill="solid" draw:fill-color="#ffffff" draw:opacity="100%"/>
      <style:paragraph-properties fo:margin-left="8.784cm" fo:margin-right="0cm" fo:margin-top="0cm" fo:margin-bottom="0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9" style:family="paragraph" style:parent-style-name="Заголовок_20__2116_2_20__28_3_29_">
      <loext:graphic-properties draw:fill="solid" draw:fill-color="#ffffff" draw:opacity="100%"/>
      <style:paragraph-properties fo:margin-left="9.066cm" fo:margin-right="0cm" fo:margin-top="0cm" fo:margin-bottom="0.019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0" style:family="paragraph" style:parent-style-name="Заголовок_20__2116_2_20__28_4_29_">
      <loext:graphic-properties draw:fill="solid" draw:fill-color="#ffffff" draw:opacity="100%"/>
      <style:paragraph-properties fo:margin-left="9.066cm" fo:margin-right="0cm" fo:margin-top="0cm" fo:margin-bottom="0.071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1" style:family="paragraph" style:parent-style-name="Заголовок_20__2116_2">
      <loext:graphic-properties draw:fill="solid" draw:fill-color="#ffffff" draw:opacity="100%"/>
      <style:paragraph-properties fo:margin-left="9.066cm" fo:margin-right="0cm" fo:margin-top="0cm" fo:margin-bottom="0.079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2" style:family="paragraph" style:parent-style-name="Заголовок_20__2116_2_20__28_5_29_">
      <loext:graphic-properties draw:fill="solid" draw:fill-color="#ffffff" draw:opacity="100%"/>
      <style:paragraph-properties fo:margin-left="9.066cm" fo:margin-right="0cm" fo:margin-top="0cm" fo:margin-bottom="0.021cm" loext:contextual-spacing="false" fo:line-height="0.494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3" style:family="paragraph" style:parent-style-name="Заголовок_20__2116_2_20__28_3_29_">
      <loext:graphic-properties draw:fill="solid" draw:fill-color="#ffffff" draw:opacity="100%"/>
      <style:paragraph-properties fo:margin-left="8.819cm" fo:margin-right="0cm" fo:margin-top="0cm" fo:margin-bottom="0.035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4" style:family="paragraph" style:parent-style-name="Заголовок_20__2116_2_20__28_3_29_">
      <loext:graphic-properties draw:fill="solid" draw:fill-color="#ffffff" draw:opacity="100%"/>
      <style:paragraph-properties fo:margin-left="8.925cm" fo:margin-right="0cm" fo:margin-top="0cm" fo:margin-bottom="0.028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5" style:family="paragraph" style:parent-style-name="Заголовок_20__2116_1_20__28_4_29_">
      <loext:graphic-properties draw:fill="solid" draw:fill-color="#ffffff" draw:opacity="100%"/>
      <style:paragraph-properties fo:margin-left="8.925cm" fo:margin-right="0cm" fo:margin-top="0cm" fo:margin-bottom="0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6" style:family="paragraph" style:parent-style-name="Основной_20_текст_20__28_3_29_">
      <loext:graphic-properties draw:fill="solid" draw:fill-color="#ffffff" draw:opacity="100%"/>
      <style:paragraph-properties fo:margin-left="4.198cm" fo:margin-right="0cm" fo:margin-top="0cm" fo:margin-bottom="0cm" loext:contextual-spacing="false" fo:line-height="0.187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9.133cm"/>
          <style:tab-stop style:position="12.85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7" style:family="paragraph" style:parent-style-name="Заголовок_20__2116_2">
      <loext:graphic-properties draw:fill="solid" draw:fill-color="#ffffff" draw:opacity="100%"/>
      <style:paragraph-properties fo:margin-left="8.714cm" fo:margin-right="0cm" fo:margin-top="0cm" fo:margin-bottom="0.051cm" loext:contextual-spacing="false" fo:line-height="0.45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8" style:family="paragraph" style:parent-style-name="Заголовок_20__2116_1_20__28_4_29_">
      <loext:graphic-properties draw:fill="solid" draw:fill-color="#ffffff" draw:opacity="100%"/>
      <style:paragraph-properties fo:margin-left="8.714cm" fo:margin-right="0cm" fo:margin-top="0cm" fo:margin-bottom="0.051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49" style:family="paragraph" style:parent-style-name="Заголовок_20__2116_1_20__28_4_29_">
      <loext:graphic-properties draw:fill="solid" draw:fill-color="#ffffff" draw:opacity="100%"/>
      <style:paragraph-properties fo:margin-left="8.714cm" fo:margin-right="0cm" fo:margin-top="0cm" fo:margin-bottom="0.002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0" style:family="paragraph" style:parent-style-name="Основной_20_текст_20__28_2_29_">
      <loext:graphic-properties draw:fill="solid" draw:fill-color="#ffffff" draw:opacity="100%"/>
      <style:paragraph-properties fo:margin-left="0.953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33cm"/>
          <style:tab-stop style:position="7.599cm"/>
          <style:tab-stop style:position="11.3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1" style:family="paragraph" style:parent-style-name="Основной_20_текст_20__28_2_29_">
      <loext:graphic-properties draw:fill="solid" draw:fill-color="#ffffff" draw:opacity="100%"/>
      <style:paragraph-properties fo:margin-left="0.953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33cm"/>
          <style:tab-stop style:position="11.36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2" style:family="paragraph" style:parent-style-name="Основной_20_текст_20__28_2_29_">
      <loext:graphic-properties draw:fill="solid" draw:fill-color="#ffffff" draw:opacity="100%"/>
      <style:paragraph-properties fo:margin-left="0.953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33cm"/>
          <style:tab-stop style:position="11.3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3" style:family="paragraph" style:parent-style-name="Основной_20_текст_20__28_2_29_">
      <loext:graphic-properties draw:fill="solid" draw:fill-color="#ffffff" draw:opacity="100%"/>
      <style:paragraph-properties fo:margin-left="0.953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33cm"/>
          <style:tab-stop style:position="7.622cm"/>
          <style:tab-stop style:position="11.329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4" style:family="paragraph" style:parent-style-name="Основной_20_текст_20__28_2_29_">
      <loext:graphic-properties draw:fill="solid" draw:fill-color="#ffffff" draw:opacity="100%"/>
      <style:paragraph-properties fo:margin-left="0.953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1.3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5" style:family="paragraph" style:parent-style-name="Основной_20_текст_20__28_2_29_">
      <loext:graphic-properties draw:fill="solid" draw:fill-color="#ffffff" draw:opacity="100%"/>
      <style:paragraph-properties fo:margin-left="0.953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33cm"/>
          <style:tab-stop style:position="7.673cm"/>
          <style:tab-stop style:position="11.3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6" style:family="paragraph" style:parent-style-name="Основной_20_текст_20__28_2_29_">
      <loext:graphic-properties draw:fill="solid" draw:fill-color="#ffffff" draw:opacity="100%"/>
      <style:paragraph-properties fo:margin-left="0.953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33cm"/>
          <style:tab-stop style:position="7.599cm"/>
          <style:tab-stop style:position="11.36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7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4cm"/>
          <style:tab-stop style:position="7.387cm"/>
          <style:tab-stop style:position="11.08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8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4cm"/>
          <style:tab-stop style:position="7.38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59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4cm"/>
          <style:tab-stop style:position="7.387cm"/>
          <style:tab-stop style:position="11.08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0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4cm"/>
          <style:tab-stop style:position="11.08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1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4cm"/>
          <style:tab-stop style:position="5.853cm" style:type="center"/>
          <style:tab-stop style:position="7.387cm"/>
          <style:tab-stop style:position="11.08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2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4cm"/>
          <style:tab-stop style:position="5.911cm" style:type="center"/>
          <style:tab-stop style:position="7.387cm"/>
          <style:tab-stop style:position="11.08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3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4cm"/>
          <style:tab-stop style:position="7.387cm"/>
          <style:tab-stop style:position="11.15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4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6cm"/>
          <style:tab-stop style:position="7.391cm"/>
          <style:tab-stop style:position="11.1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5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6cm"/>
          <style:tab-stop style:position="11.1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6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6cm"/>
          <style:tab-stop style:position="7.391cm"/>
          <style:tab-stop style:position="11.1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7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6cm"/>
          <style:tab-stop style:position="7.391cm"/>
          <style:tab-stop style:position="11.15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8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.143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4cm"/>
          <style:tab-stop style:position="7.387cm"/>
          <style:tab-stop style:position="11.08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9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.15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4cm"/>
          <style:tab-stop style:position="7.387cm"/>
          <style:tab-stop style:position="11.08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0" style:family="paragraph" style:parent-style-name="Основной_20_текст_20__28_2_29_">
      <loext:graphic-properties draw:fill="solid" draw:fill-color="#ffffff" draw:opacity="100%"/>
      <style:paragraph-properties fo:margin-left="0.741cm" fo:margin-right="0cm" fo:margin-top="0cm" fo:margin-bottom="0.157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16cm"/>
          <style:tab-stop style:position="7.391cm"/>
          <style:tab-stop style:position="11.1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1" style:family="paragraph" style:parent-style-name="Основной_20_текст_20__28_2_29_">
      <loext:graphic-properties draw:fill="solid" draw:fill-color="#ffffff" draw:opacity="100%"/>
      <style:paragraph-properties fo:margin-left="1.058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54cm"/>
          <style:tab-stop style:position="7.713cm"/>
          <style:tab-stop style:position="11.38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2" style:family="paragraph" style:parent-style-name="Основной_20_текст_20__28_2_29_">
      <loext:graphic-properties draw:fill="solid" draw:fill-color="#ffffff" draw:opacity="100%"/>
      <style:paragraph-properties fo:margin-left="1.058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54cm"/>
          <style:tab-stop style:position="7.71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3" style:family="paragraph" style:parent-style-name="Основной_20_текст_20__28_2_29_">
      <loext:graphic-properties draw:fill="solid" draw:fill-color="#ffffff" draw:opacity="100%"/>
      <style:paragraph-properties fo:margin-left="1.058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54cm"/>
          <style:tab-stop style:position="7.713cm"/>
          <style:tab-stop style:position="11.426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4" style:family="paragraph" style:parent-style-name="Основной_20_текст_20__28_2_29_">
      <loext:graphic-properties draw:fill="solid" draw:fill-color="#ffffff" draw:opacity="100%"/>
      <style:paragraph-properties fo:margin-left="1.058cm" fo:margin-right="0cm" fo:margin-top="0cm" fo:margin-bottom="0.157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54cm"/>
          <style:tab-stop style:position="7.713cm"/>
          <style:tab-stop style:position="11.38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5" style:family="paragraph" style:parent-style-name="Основной_20_текст_20__28_2_29_">
      <loext:graphic-properties draw:fill="solid" draw:fill-color="#ffffff" draw:opacity="100%"/>
      <style:paragraph-properties fo:margin-left="1.058cm" fo:margin-right="0cm" fo:margin-top="0cm" fo:margin-bottom="0.129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54cm"/>
          <style:tab-stop style:position="7.713cm"/>
          <style:tab-stop style:position="11.38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6" style:family="paragraph" style:parent-style-name="Основной_20_текст_20__28_2_29_">
      <loext:graphic-properties draw:fill="solid" draw:fill-color="#ffffff" draw:opacity="100%"/>
      <style:paragraph-properties fo:margin-left="0.811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3cm"/>
          <style:tab-stop style:position="7.398cm"/>
          <style:tab-stop style:position="11.116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7" style:family="paragraph" style:parent-style-name="Основной_20_текст_20__28_2_29_">
      <loext:graphic-properties draw:fill="solid" draw:fill-color="#ffffff" draw:opacity="100%"/>
      <style:paragraph-properties fo:margin-left="0.811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3cm"/>
          <style:tab-stop style:position="7.39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8" style:family="paragraph" style:parent-style-name="Основной_20_текст_20__28_2_29_">
      <loext:graphic-properties draw:fill="solid" draw:fill-color="#ffffff" draw:opacity="100%"/>
      <style:paragraph-properties fo:margin-left="0.811cm" fo:margin-right="0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3cm"/>
          <style:tab-stop style:position="7.398cm"/>
          <style:tab-stop style:position="11.116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79" style:family="paragraph" style:parent-style-name="Основной_20_текст_20__28_2_29_">
      <loext:graphic-properties draw:fill="solid" draw:fill-color="#ffffff" draw:opacity="100%"/>
      <style:paragraph-properties fo:margin-left="0.811cm" fo:margin-right="0cm" fo:margin-top="0cm" fo:margin-bottom="0.15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3cm"/>
          <style:tab-stop style:position="7.398cm"/>
          <style:tab-stop style:position="11.116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0" style:family="paragraph" style:parent-style-name="Основной_20_текст_20__28_2_29_">
      <loext:graphic-properties draw:fill="solid" draw:fill-color="#ffffff" draw:opacity="100%"/>
      <style:paragraph-properties fo:margin-left="0.776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99cm"/>
          <style:tab-stop style:position="7.431cm"/>
          <style:tab-stop style:position="11.114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1" style:family="paragraph" style:parent-style-name="Основной_20_текст_20__28_2_29_">
      <loext:graphic-properties draw:fill="solid" draw:fill-color="#ffffff" draw:opacity="100%"/>
      <style:paragraph-properties fo:margin-left="0.776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99cm"/>
          <style:tab-stop style:position="7.431cm"/>
          <style:tab-stop style:position="11.114cm"/>
        </style:tab-stops>
      </style:paragraph-properties>
      <style:text-properties fo:color="#000000" fo:letter-spacing="normal" fo:language="ru" fo:country="RU" officeooo:paragraph-rsid="00119534" style:language-asian="ru" style:country-asian="RU" style:language-complex="ru" style:country-complex="RU" style:text-scale="100%"/>
    </style:style>
    <style:style style:name="P82" style:family="paragraph" style:parent-style-name="Основной_20_текст_20__28_2_29_">
      <loext:graphic-properties draw:fill="solid" draw:fill-color="#ffffff" draw:opacity="100%"/>
      <style:paragraph-properties fo:margin-left="0.776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99cm"/>
          <style:tab-stop style:position="7.43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3" style:family="paragraph" style:parent-style-name="Основной_20_текст_20__28_2_29_">
      <loext:graphic-properties draw:fill="solid" draw:fill-color="#ffffff" draw:opacity="100%"/>
      <style:paragraph-properties fo:margin-left="0.776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99cm"/>
          <style:tab-stop style:position="7.431cm"/>
          <style:tab-stop style:position="11.195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4" style:family="paragraph" style:parent-style-name="Основной_20_текст_20__28_2_29_">
      <loext:graphic-properties draw:fill="solid" draw:fill-color="#ffffff" draw:opacity="100%"/>
      <style:paragraph-properties fo:margin-left="0.776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99cm"/>
          <style:tab-stop style:position="11.114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5" style:family="paragraph" style:parent-style-name="Основной_20_текст_20__28_2_29_">
      <loext:graphic-properties draw:fill="solid" draw:fill-color="#ffffff" draw:opacity="100%"/>
      <style:paragraph-properties fo:margin-left="0.776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99cm"/>
          <style:tab-stop style:position="7.431cm"/>
          <style:tab-stop style:position="11.1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6" style:family="paragraph" style:parent-style-name="Основной_20_текст_20__28_2_29_">
      <loext:graphic-properties draw:fill="solid" draw:fill-color="#ffffff" draw:opacity="100%"/>
      <style:paragraph-properties fo:margin-left="0.776cm" fo:margin-right="0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99cm"/>
          <style:tab-stop style:position="7.431cm"/>
          <style:tab-stop style:position="11.114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7" style:family="paragraph" style:parent-style-name="Основной_20_текст_20__28_2_29_">
      <loext:graphic-properties draw:fill="solid" draw:fill-color="#ffffff" draw:opacity="100%"/>
      <style:paragraph-properties fo:margin-left="0.706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42cm"/>
          <style:tab-stop style:position="7.308cm"/>
          <style:tab-stop style:position="11.049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8" style:family="paragraph" style:parent-style-name="Основной_20_текст_20__28_2_29_">
      <loext:graphic-properties draw:fill="solid" draw:fill-color="#ffffff" draw:opacity="100%"/>
      <style:paragraph-properties fo:margin-left="0.706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42cm"/>
          <style:tab-stop style:position="7.308cm"/>
          <style:tab-stop style:position="1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9" style:family="paragraph" style:parent-style-name="Основной_20_текст_20__28_2_29_">
      <loext:graphic-properties draw:fill="solid" draw:fill-color="#ffffff" draw:opacity="100%"/>
      <style:paragraph-properties fo:margin-left="0.706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7.308cm"/>
          <style:tab-stop style:position="1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0" style:family="paragraph" style:parent-style-name="Основной_20_текст_20__28_2_29_">
      <loext:graphic-properties draw:fill="solid" draw:fill-color="#ffffff" draw:opacity="100%"/>
      <style:paragraph-properties fo:margin-left="0.706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42cm"/>
          <style:tab-stop style:position="7.308cm"/>
          <style:tab-stop style:position="11.116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1" style:family="paragraph" style:parent-style-name="Основной_20_текст_20__28_2_29_">
      <loext:graphic-properties draw:fill="solid" draw:fill-color="#ffffff" draw:opacity="100%"/>
      <style:paragraph-properties fo:margin-left="0.706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42cm"/>
          <style:tab-stop style:position="7.30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2" style:family="paragraph" style:parent-style-name="Основной_20_текст_20__28_2_29_">
      <loext:graphic-properties draw:fill="solid" draw:fill-color="#ffffff" draw:opacity="100%"/>
      <style:paragraph-properties fo:margin-left="0.706cm" fo:margin-right="0cm" fo:margin-top="0cm" fo:margin-bottom="0cm" loext:contextual-spacing="false" fo:line-height="0.3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42cm"/>
          <style:tab-stop style:position="7.308cm"/>
          <style:tab-stop style:position="1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3" style:family="paragraph" style:parent-style-name="Основной_20_текст_20__28_2_29_">
      <loext:graphic-properties draw:fill="solid" draw:fill-color="#ffffff" draw:opacity="100%"/>
      <style:paragraph-properties fo:margin-left="0.706cm" fo:margin-right="0cm" fo:margin-top="0cm" fo:margin-bottom="0.143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42cm"/>
          <style:tab-stop style:position="7.308cm"/>
          <style:tab-stop style:position="1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4" style:family="paragraph" style:parent-style-name="Основной_20_текст_20__28_2_29_">
      <loext:graphic-properties draw:fill="solid" draw:fill-color="#ffffff" draw:opacity="100%"/>
      <style:paragraph-properties fo:margin-left="0.706cm" fo:margin-right="0cm" fo:margin-top="0cm" fo:margin-bottom="0.026cm" loext:contextual-spacing="false" fo:line-height="0.3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242cm"/>
          <style:tab-stop style:position="7.308cm"/>
          <style:tab-stop style:position="1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5" style:family="paragraph" style:parent-style-name="Основной_20_текст_20__28_2_29_">
      <loext:graphic-properties draw:fill="solid" draw:fill-color="#ffffff" draw:opacity="100%"/>
      <style:paragraph-properties fo:margin-left="0.84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327cm"/>
          <style:tab-stop style:position="7.493cm"/>
          <style:tab-stop style:position="11.20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6" style:family="paragraph" style:parent-style-name="Основной_20_текст_20__28_2_29_">
      <loext:graphic-properties draw:fill="solid" draw:fill-color="#ffffff" draw:opacity="100%"/>
      <style:paragraph-properties fo:margin-left="0.84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327cm"/>
          <style:tab-stop style:position="7.49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7" style:family="paragraph" style:parent-style-name="Основной_20_текст_20__28_2_29_">
      <loext:graphic-properties draw:fill="solid" draw:fill-color="#ffffff" draw:opacity="100%"/>
      <style:paragraph-properties fo:margin-left="0.84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327cm"/>
          <style:tab-stop style:position="7.493cm"/>
          <style:tab-stop style:position="11.25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8" style:family="paragraph" style:parent-style-name="Основной_20_текст_20__28_2_29_">
      <loext:graphic-properties draw:fill="solid" draw:fill-color="#ffffff" draw:opacity="100%"/>
      <style:paragraph-properties fo:margin-left="0.84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327cm"/>
          <style:tab-stop style:position="7.493cm"/>
          <style:tab-stop style:position="11.208cm"/>
          <style:tab-stop style:position="11.707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99" style:family="paragraph" style:parent-style-name="Основной_20_текст_20__28_2_29_">
      <loext:graphic-properties draw:fill="solid" draw:fill-color="#ffffff" draw:opacity="100%"/>
      <style:paragraph-properties fo:margin-left="0.84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327cm"/>
          <style:tab-stop style:position="11.208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0" style:family="paragraph" style:parent-style-name="Основной_20_текст_20__28_2_29_">
      <loext:graphic-properties draw:fill="solid" draw:fill-color="#ffffff" draw:opacity="100%"/>
      <style:paragraph-properties fo:margin-left="0.91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1cm"/>
          <style:tab-stop style:position="7.553cm"/>
          <style:tab-stop style:position="11.25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1" style:family="paragraph" style:parent-style-name="Основной_20_текст_20__28_2_29_">
      <loext:graphic-properties draw:fill="solid" draw:fill-color="#ffffff" draw:opacity="100%"/>
      <style:paragraph-properties fo:margin-left="0.91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1cm"/>
          <style:tab-stop style:position="7.553cm"/>
          <style:tab-stop style:position="11.321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2" style:family="paragraph" style:parent-style-name="Основной_20_текст_20__28_2_29_">
      <loext:graphic-properties draw:fill="solid" draw:fill-color="#ffffff" draw:opacity="100%"/>
      <style:paragraph-properties fo:margin-left="0.91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1cm"/>
          <style:tab-stop style:position="7.553cm"/>
          <style:tab-stop style:position="11.294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3" style:family="paragraph" style:parent-style-name="Основной_20_текст_20__28_2_29_">
      <loext:graphic-properties draw:fill="solid" draw:fill-color="#ffffff" draw:opacity="100%"/>
      <style:paragraph-properties fo:margin-left="0.91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1cm"/>
          <style:tab-stop style:position="7.55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4" style:family="paragraph" style:parent-style-name="Основной_20_текст_20__28_2_29_">
      <loext:graphic-properties draw:fill="solid" draw:fill-color="#ffffff" draw:opacity="100%"/>
      <style:paragraph-properties fo:margin-left="0.91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1cm"/>
          <style:tab-stop style:position="7.553cm"/>
          <style:tab-stop style:position="11.30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5" style:family="paragraph" style:parent-style-name="Основной_20_текст_20__28_2_29_">
      <loext:graphic-properties draw:fill="solid" draw:fill-color="#ffffff" draw:opacity="100%"/>
      <style:paragraph-properties fo:margin-left="0.917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7.553cm"/>
          <style:tab-stop style:position="11.25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6" style:family="paragraph" style:parent-style-name="Основной_20_текст_20__28_2_29_">
      <loext:graphic-properties draw:fill="solid" draw:fill-color="#ffffff" draw:opacity="100%"/>
      <style:paragraph-properties fo:margin-left="0.917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1cm"/>
          <style:tab-stop style:position="7.553cm"/>
          <style:tab-stop style:position="11.25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7" style:family="paragraph" style:parent-style-name="Основной_20_текст_20__28_2_29_">
      <loext:graphic-properties draw:fill="solid" draw:fill-color="#ffffff" draw:opacity="100%"/>
      <style:paragraph-properties fo:margin-left="0.917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1cm"/>
          <style:tab-stop style:position="7.553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8" style:family="paragraph" style:parent-style-name="Основной_20_текст_20__28_2_29_">
      <loext:graphic-properties draw:fill="solid" draw:fill-color="#ffffff" draw:opacity="100%"/>
      <style:paragraph-properties fo:margin-left="0.917cm" fo:margin-right="0cm" fo:margin-top="0cm" fo:margin-bottom="0.15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41cm"/>
          <style:tab-stop style:position="7.553cm"/>
          <style:tab-stop style:position="11.25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9" style:family="paragraph" style:parent-style-name="Основной_20_текст_20__28_2_29_">
      <loext:graphic-properties draw:fill="solid" draw:fill-color="#ffffff" draw:opacity="100%"/>
      <style:paragraph-properties fo:margin-left="1.376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879cm"/>
          <style:tab-stop style:position="8.001cm"/>
          <style:tab-stop style:position="11.74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10" style:family="paragraph" style:parent-style-name="Основной_20_текст_20__28_2_29_">
      <loext:graphic-properties draw:fill="solid" draw:fill-color="#ffffff" draw:opacity="100%"/>
      <style:paragraph-properties fo:margin-left="1.376cm" fo:margin-right="0cm" fo:margin-top="0cm" fo:margin-bottom="0cm" loext:contextual-spacing="false" fo:line-height="0.3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879cm"/>
          <style:tab-stop style:position="8.001cm"/>
          <style:tab-stop style:position="11.74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11" style:family="paragraph" style:parent-style-name="Основной_20_текст_20__28_2_29_">
      <loext:graphic-properties draw:fill="solid" draw:fill-color="#ffffff" draw:opacity="100%"/>
      <style:paragraph-properties fo:margin-left="1.376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879cm"/>
          <style:tab-stop style:position="8.001cm"/>
          <style:tab-stop style:position="11.74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12" style:family="paragraph" style:parent-style-name="Основной_20_текст_20__28_2_29_">
      <loext:graphic-properties draw:fill="solid" draw:fill-color="#ffffff" draw:opacity="100%"/>
      <style:paragraph-properties fo:margin-left="1.376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879cm"/>
          <style:tab-stop style:position="8.001cm"/>
          <style:tab-stop style:position="11.74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13" style:family="paragraph" style:parent-style-name="Основной_20_текст_20__28_2_29_">
      <loext:graphic-properties draw:fill="solid" draw:fill-color="#ffffff" draw:opacity="100%"/>
      <style:paragraph-properties fo:margin-left="1.376cm" fo:margin-right="0cm" fo:margin-top="0cm" fo:margin-bottom="0.086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879cm"/>
          <style:tab-stop style:position="8.001cm"/>
          <style:tab-stop style:position="11.74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14" style:family="paragraph" style:parent-style-name="Основной_20_текст_20__28_2_29_">
      <loext:graphic-properties draw:fill="solid" draw:fill-color="#ffffff" draw:opacity="100%"/>
      <style:paragraph-properties fo:margin-left="1.376cm" fo:margin-right="0cm" fo:margin-top="0cm" fo:margin-bottom="0.032cm" loext:contextual-spacing="false" fo:line-height="0.33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879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15" style:family="paragraph" style:parent-style-name="Основной_20_текст_20__28_2_29_">
      <loext:graphic-properties draw:fill="solid" draw:fill-color="#ffffff" draw:opacity="100%"/>
      <style:paragraph-properties fo:margin-left="1.376cm" fo:margin-right="0cm" fo:margin-top="0cm" fo:margin-bottom="0.15cm" loext:contextual-spacing="false" fo:line-height="0.381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4.879cm"/>
          <style:tab-stop style:position="8.001cm"/>
          <style:tab-stop style:position="11.742cm"/>
        </style:tab-stops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16" style:family="paragraph" style:parent-style-name="Заголовок_20__2116_1_20__28_4_29_">
      <loext:graphic-properties draw:fill="solid" draw:fill-color="#ffffff" draw:opacity="100%"/>
      <style:paragraph-properties fo:margin-left="8.996cm" fo:margin-right="0cm" fo:margin-top="0cm" fo:margin-bottom="0.09cm" loext:contextual-spacing="false" fo:line-height="0.7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17" style:family="paragraph" style:parent-style-name="Standard" style:master-page-name="Standard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18" style:family="paragraph" style:parent-style-name="Standard" style:master-page-name="Converted1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19" style:family="paragraph" style:parent-style-name="Standard" style:master-page-name="Converted2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0" style:family="paragraph" style:parent-style-name="Standard" style:master-page-name="Converted3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1" style:family="paragraph" style:parent-style-name="Standard" style:master-page-name="Converted4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2" style:family="paragraph" style:parent-style-name="Standard" style:master-page-name="Converted5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3" style:family="paragraph" style:parent-style-name="Standard" style:master-page-name="Converted6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4" style:family="paragraph" style:parent-style-name="Standard" style:master-page-name="Converted7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5" style:family="paragraph" style:parent-style-name="Standard" style:master-page-name="Converted8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6" style:family="paragraph" style:parent-style-name="Standard" style:master-page-name="Converted9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7" style:family="paragraph" style:parent-style-name="Standard" style:master-page-name="Converted10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8" style:family="paragraph" style:parent-style-name="Standard" style:master-page-name="Converted11">
      <style:paragraph-properties fo:orphans="0" fo:widows="0" style:page-number="auto"/>
      <style:text-properties fo:font-size="1pt" fo:language="kpv" fo:country="RU" style:font-size-asian="1pt" style:font-size-complex="1pt"/>
    </style:style>
    <style:style style:name="P129" style:family="paragraph" style:parent-style-name="Standard" style:master-page-name="Converted12">
      <style:paragraph-properties fo:orphans="0" fo:widows="0" style:page-number="auto"/>
      <style:text-properties fo:language="kpv" fo:country="RU"/>
    </style:style>
    <style:style style:name="T1" style:family="text"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T2" style:family="text">
      <style:text-properties fo:color="#000000" style:text-position="super 58%" fo:letter-spacing="normal" fo:language="ru" fo:country="RU" style:language-asian="ru" style:country-asian="RU" style:language-complex="ru" style:country-complex="RU" style:text-scale="100%"/>
    </style:style>
    <style:style style:name="T3" style:family="text">
      <style:text-properties style:text-position="super 58%"/>
    </style:style>
    <style:style style:name="T4" style:family="text">
      <style:text-properties officeooo:rsid="000bed34"/>
    </style:style>
    <style:style style:name="T5" style:family="text">
      <style:text-properties officeooo:rsid="000fb18f"/>
    </style:style>
    <style:style style:name="T6" style:family="text">
      <style:text-properties officeooo:rsid="000fcd8f"/>
    </style:style>
    <style:style style:name="T7" style:family="text">
      <style:text-properties officeooo:rsid="0010ee8f"/>
    </style:style>
    <style:style style:name="T8" style:family="text">
      <style:text-properties officeooo:rsid="00167414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draw:style-name="fr1" draw:name="Врезка1" text:anchor-type="paragraph" svg:x="0.998cm" svg:y="2.873cm" svg:width="16.882cm" svg:height="24.814cm" draw:z-index="0"><draw:text-box><text:p text:style-name="P46">Наименование<text:tab/>Административно-<text:tab/>,</text:p><text:p text:style-name="P1"><text:span text:style-name="T1"><text:tab/><text:tab/> </text:span><text:span text:style-name="Основной_20_текст_20__28_3_29__20__2b__20_4_20_pt_2c_Курсив"><text:span text:style-name="T3">г</text:span></text:span><text:span text:style-name="Основной_20_текст_20__28_3_29__20__2b__20_4_20_pt_2c_Курсив"> с-</text:span><text:span text:style-name="T1"><text:tab/>Административная территория</text:span></text:p><text:p text:style-name="P7"><text:span text:style-name="Основной_20_текст_20__28_3_29_">на русском<text:tab/>на коми<text:tab/>территориальное образование ^</text:span></text:p><text:h text:style-name="P29" text:outline-level="2">А</text:h><text:p text:style-name="P2">Абезь д<text:tab/>Абезь гр<text:tab/>грз Инта с поди. терр.<text:tab/>пет Абезь с подч. терр.</text:p><text:p text:style-name="P3">Абезь пет<text:tab/>Абезь скп<text:tab/>грз Инта с подч. терр.<text:tab/>пет Абезь с подч. терр.</text:p><text:p text:style-name="P2">Аджером пет<text:tab/>Адзорӧм скп<text:tab/>Корткеросский р-н<text:tab/>с Пезмег с подч. терр.</text:p><text:p text:style-name="P2">Адзьва д<text:tab/>Адзва гр<text:tab/>грз Инта с подч. терр.<text:tab/>с Адзьвавом с подч. терр.</text:p><text:p text:style-name="P2">Адзьвавом с<text:tab/>Адзвавом с<text:tab/>грз Инта с подч. терр.<text:tab/>с Адзьвавом с подч. терр.</text:p><text:p text:style-name="P2">Айкино с<text:tab/>Айкатыла с<text:tab/>Усть-Вымский р-н<text:tab/>с Айкино с подч. терр.</text:p><text:p text:style-name="P4">Аким д<text:tab/>Аким гр<text:tab/>грз Сосногорск с поди. терр.<text:tab/>грз Сосногорск с прил. терр.</text:p><text:p text:style-name="P2">Акись д<text:tab/>Акись гр<text:tab/>грз Усинск с подч. терр.<text:tab/>с Усть-Лыжа с подч. терр.</text:p><text:p text:style-name="P2">Алексеевка д<text:tab/>Ӧзын гр<text:tab/>Корткеросский р-н<text:tab/>с Нившера с подч. терр.</text:p><text:p text:style-name="P2">Аникеевка д<text:tab/>Ӧникасикт гр<text:tab/>Корткеросский р-н<text:tab/>с Нёбдино с подч. терр.</text:p><text:p text:style-name="P2">Анкерская д<text:tab/>Анкерӧс гр<text:tab/>Прилузский р-н<text:tab/>с Лойма с подч. терр.</text:p><text:p text:style-name="P2">Ануфриева д<text:tab/>Онопсикт гр<text:tab/>Корткеросский р-н<text:tab/>с Нёбдино с подч. терр.</text:p><text:p text:style-name="P2">Аныб с<text:tab/>Аныб с<text:tab/>Усть-Куломский р-н<text:tab/>с Аныб с подч. терр.</text:p><text:p text:style-name="P2">Анюша д<text:tab/>Анюша гр<text:tab/>Княжпогостский р-н<text:tab/>с Шошка с подч. терр.</text:p><text:p text:style-name="P2">Арабач д<text:tab/>Арабач гр<text:tab/>Усть-Вымский р-н<text:tab/>с Гам с подч. терр.</text:p><text:p text:style-name="P5">Аранец д<text:tab/>Аранеч гр<text:tab/>грз Печора с подч. терр. с Приуральское с подч. терр.</text:p><text:p text:style-name="P6">Архиповка д<text:tab/>Архиповка гр<text:tab/>Прилузский р-н<text:tab/>с Мутница с подч. терр.</text:p><text:p text:style-name="P28">Б</text:p><text:p text:style-name="P2">Бадьёль пет<text:tab/>Бадьёль скп<text:tab/>Троицко-Печорский р-н<text:tab/>пет Нижняя Омра с подч. терр.</text:p><text:p text:style-name="P2">Бадьёльск д<text:tab/>Бадьёльйыв гр<text:tab/>Усть-Куломский р-н<text:tab/>с Помоздино с подч. терр.</text:p><text:p text:style-name="P2">Бакур д<text:tab/>Бакур гр<text:tab/>Ижемский р-н<text:tab/>с Сизябск с подч. терр.</text:p><text:p text:style-name="P2">Баяркерес д<text:tab/>Баяркерӧс гр<text:tab/>Корткеросский р-н<text:tab/>с Позтыкерес с подч. терр.</text:p><text:p text:style-name="P2">Бедьвож пет<text:tab/>Бедьвож скп<text:tab/>Прилузский р-н<text:tab/>с Ношуль с подч. терр.</text:p><text:p text:style-name="P2">Белоборск пет<text:tab/>Белоборск скп<text:tab/>Усть-Куломский р-н<text:tab/>пет Югыдъяг с подч. терр.</text:p><text:p text:style-name="P2">Белый Бор пет<text:tab/>Белӧй Бор скп<text:tab/>Троицко-Печорский р-н<text:tab/>пет Мылва с поди. терр.</text:p><text:p text:style-name="P2">Белый Ю пет<text:tab/>Белӧй Ю скп<text:tab/>грз Печора с подч. терр.<text:tab/>пгт Путеец с подч. терр.</text:p><text:p text:style-name="P2">Беляевская д<text:tab/>Белявчи гр<text:tab/>Прилузский р-н<text:tab/>с Объячево с подч. терр.</text:p><text:p text:style-name="P2">Бердыш д<text:tab/>Бердыш гр<text:tab/>Троицко-Печорский р-н<text:tab/>пстКомсомольск-на-Печоресподч.тер|</text:p><text:p text:style-name="P2">Березник д<text:tab/>Шорйыв гр<text:tab/>Сыктывдинский р-н<text:tab/>с Ыб с подч. терр.</text:p><text:p text:style-name="P2">Березники д<text:tab/>Екчой гр<text:tab/>Прилузский р-н<text:tab/>с Объячево с подч. терр.</text:p><text:p text:style-name="P2">Берёзовка д<text:tab/>Березовка гр<text:tab/>Прилузский р-н<text:tab/>с Гурьевка с подч. терр.</text:p><text:p text:style-name="P2">Берёзовка пет<text:tab/>Берёзовка скп<text:tab/>грз Печора с подч. терр.<text:tab/>пет Чикшино с подч. терр.</text:p><text:p text:style-name="P2">Благоево пгт<text:tab/>Благоев икп<text:tab/>Удорский р-н<text:tab/>пгт Благоево с подч. терр.</text:p><text:p text:style-name="P2">Богомоловод<text:tab/>Богомолов гр<text:tab/>Усть-Вымский р-н<text:tab/>с Гам с подч. терр.</text:p><text:p text:style-name="P2">Богородск с<text:tab/>Висер с<text:tab/>Корткеросский р-н<text:tab/>с Богородск с подч. терр.</text:p><text:p text:style-name="P2">Большая Парма д<text:tab/>Парма гр<text:tab/>Сыктывдинский р-н<text:tab/>с Слудка с подч. терр.</text:p><text:p text:style-name="P2">Большая Пучкома с<text:tab/>Путшкымдін с<text:tab/>Удорский р-н<text:tab/>с Большая Пучкома с подч. терр.</text:p><text:p text:style-name="P2">Большая Пысса с<text:tab/>Пыисдін с<text:tab/>Удорский р-н<text:tab/>с Большая Пысса с подч. терр.</text:p><text:p text:style-name="P2">Большая Слуда д<text:tab/>Ыджыд Слуда гр<text:tab/>Сыктывдинский р-н<text:tab/>с Часово с подч. терр.</text:p><text:p text:style-name="P2">Большая Сойва д<text:tab/>Ыджыд Сойва гр<text:tab/>Троицко-Печорский р-н<text:tab/>пп Троицко-Печорск с поди. терр.</text:p><text:p text:style-name="P2">Большелуг с<text:tab/>Ыджыдвидз с<text:tab/>Корткеросский р-н<text:tab/>с Большелуг с подч. терр.</text:p><text:p text:style-name="P2">Большие Чирки д<text:tab/>Чирк гр<text:tab/>Удорский р-н<text:tab/>с Важгорт с подч. терр.</text:p><text:p text:style-name="P2">Большое Галово д<text:tab/>Галпи гр<text:tab/>Ижемский р-н<text:tab/>с Кельчиюр с подч. терр.</text:p><text:p text:style-name="P2">Большое Островӧ д<text:tab/>Ыджыд Ді гр<text:tab/>Удорский р-н<text:tab/>с Большая Пучкома с подч. терр.</text:p><text:p text:style-name="P2">Бор д<text:tab/>Бор гр<text:tab/>Усть-Цилемский р-н<text:tab/>с Усть-Цильма с подч. терр.</text:p><text:p text:style-name="P2">Боровод<text:tab/>Пӧлит гр<text:tab/>Удорский р-н<text:tab/>с Глотово с подч. терр.</text:p><text:p text:style-name="P2">Боровой пп<text:tab/>Борӧвӧй ккп<text:tab/>грз Ухта с подч. терр.<text:tab/>пп Боровой с подч. терр.</text:p><text:p text:style-name="P2">Боровская д<text:tab/>Боровскӧй гр<text:tab/>Усть-Цилемский р-н<text:tab/>с Замежная с подч. терр.</text:p><text:p text:style-name="P2">Бортом д<text:tab/>Бортӧм гр<text:tab/>Сысольский р-н<text:tab/>с Пыёлдино с подч. терр.</text:p><text:p text:style-name="P2">Бортом пет<text:tab/>Бӧртӧм скп<text:tab/>Сысольский р-н<text:tab/>с Гагшор с подч. терр.</text:p><text:p text:style-name="P2">Брусничный пет<text:tab/>Брусничнӧй скп<text:tab/>Княжпогостский р-н<text:tab/>с Туръя с подч. терр.</text:p><text:p text:style-name="P2">Брыка д<text:tab/>Брыка гр<text:tab/>Ижемский р-н<text:tab/>с Сизябск с подч. терр.</text:p><text:p text:style-name="P2">Брыкаланск с<text:tab/>Кыдзкар с<text:tab/>Ижемский р-н<text:tab/>с Брыкаланск с подч. терр.</text:p><text:p text:style-name="P2">Бубдор д<text:tab/>Бубдор гр<text:tab/>Сысольский р-н<text:tab/>с Куратово с подч. терр.</text:p><text:p text:style-name="P2">Буткан с<text:tab/>Буткан с<text:tab/>Удорский р-н<text:tab/>с Буткан с подч. терр.</text:p><text:p text:style-name="P2">Бызовая д<text:tab/>Бызӧвӧй гр<text:tab/>грз Печора с подч. терр.<text:tab/>пет Озёрный с подч. терр.</text:p><text:p text:style-name="P2">Бык д<text:tab/>Бык гр<text:tab/>Усть-Цилемский р-н<text:tab/>с Хабариха с подч. терр.</text:p></draw:text-box></draw:frame></text:p>
      <text:p text:style-name="P118"><draw:frame draw:style-name="fr1" draw:name="Врезка2" text:anchor-type="paragraph" svg:x="1.344cm" svg:y="2.681cm" svg:width="16.189cm" svg:height="25.539cm" draw:z-index="1"><draw:text-box><text:h text:style-name="P116" text:outline-level="1">в</text:h><text:p text:style-name="P50">Вавиловка д<text:tab/>Гальсикт гр<text:tab/>Прилузский р-н<text:tab/>с Прокопьевка с поди. терр.</text:p><text:p text:style-name="P50">Вад пет<text:tab/>Вад скп<text:tab/>Усть-Куломский р-н<text:tab/>пет Югыдъяг с подч. терр.</text:p><text:p text:style-name="P50">Вадыб д<text:tab/>Вадыб гр<text:tab/>Сысольские р-н<text:tab/>с Куниб с подч. терр.</text:p><text:p text:style-name="P50">Важ Эжва пет<text:tab/>Важ Эжва скп<text:tab/>Усть-Куломский р-н<text:tab/>пет Югыдъяг с подч. терр.</text:p><text:p text:style-name="P50">Важгорт с<text:tab/>Важгорт с<text:tab/>Удорский р-н<text:tab/>с Важгорт с подч. терр.</text:p><text:p text:style-name="P50">Важкуръя д<text:tab/>Важкуа гр<text:tab/>Корткеросский р-н<text:tab/>пет Приозёрный с подч. терр.</text:p><text:p text:style-name="P50">Ваймес пет<text:tab/>Ваймӧс скп<text:tab/>Прилузский р-н<text:tab/>с Ношуль с подч. терр.</text:p><text:p text:style-name="P50">Ваньпи д<text:tab/>Ваньпи гр<text:tab/>Троицко-Печорский р-н<text:tab/>псгМиірофан-Дикосгспоцч.терр.</text:p><text:p text:style-name="P50">Варыш д<text:tab/>Варыш гр<text:tab/>Ижемский р-н<text:tab/>с Сизябск с подч. терр.</text:p><text:p text:style-name="P50">Васильевка д<text:tab/>Васильевка гр<text:tab/>Ижемский р-н<text:tab/>с Кельчиюр с подч. терр.</text:p><text:p text:style-name="P50">Васькинод<text:tab/>Васькин гр<text:tab/>грз Усинск с подч. терр.<text:tab/>с Мутный Материк с подч. терр.</text:p><text:p text:style-name="P50">Вежайка пет<text:tab/>Вежайка скп<text:tab/>Усть-Вымский р-н<text:tab/>пет Вежайка с подч. терр.</text:p><text:p text:style-name="P50">Вежъю пет<text:tab/>Вежъю скп<text:tab/>Койгородский р-н<text:tab/>с Ужга с подч. терр.</text:p><text:p text:style-name="P50">Вёздино д<text:tab/>Висдін гр<text:tab/>Усть-Вымский р-н<text:tab/>с Айкино с подч. терр.</text:p><text:p text:style-name="P50">Векшор д<text:tab/>Екшор гр<text:tab/>Прилузский р-н<text:tab/>с Объячево с подч. терр.</text:p><text:p text:style-name="P50">Велдоръя п<text:span text:style-name="T6">с</text:span>т<text:tab/>Велдоръя скп<text:tab/>Прилузский р-н<text:tab/>с Ношуль с подч. терр.</text:p><text:p text:style-name="P50">Великополье д<text:tab/>Полльӧ гр<text:tab/>Усть-Куломский р-н<text:tab/>с Пожег с подч. терр.</text:p><text:p text:style-name="P50">Велпом д<text:tab/>Велпом гр<text:tab/>Сысольский р-н<text:tab/>с Вотча с подч. терр.</text:p><text:p text:style-name="P50">Вендинга д<text:tab/>Веньдін гр<text:tab/>Удорский р-н<text:tab/>пгт Благоево с подч. терр.</text:p><text:p text:style-name="P50">Вертеп д<text:tab/>Вертеп гр<text:tab/>Ижемский р-н<text:tab/>с Краснобор с подч. терр.</text:p><text:p text:style-name="P50">Верхнее Бугаево д<text:tab/>Вылыс Бугаев гр<text:tab/>Усть-Цилемский р-н<text:tab/>с Среднее Бугаево с подч. терр.</text:p><text:p text:style-name="P51">Верхнеижемский пет<text:tab/>Верхнеижемскӧй скп грз Сосногорск с поди. терр.<text:tab/>ірз Сосногорск с прип. терр.</text:p><text:p text:style-name="P52">Верхнеколвинск пет<text:tab/>Верхнеколвинск скп грз Усинск с подч. терр.<text:tab/>пет Усадор с подч. терр.</text:p><text:p text:style-name="P50">Верхнемезенск пет<text:tab/>Мозынйыв скп<text:tab/>Удорский р-н<text:tab/>пгт Усогорск с подч. терр.</text:p><text:p text:style-name="P50">Верхний Воч д<text:tab/>Вылыс Воч гр<text:tab/>Усть-Куломский р-н<text:tab/>с Нижний Воч с подч. терр.</text:p><text:p text:style-name="P52">Верхний Выльыб д<text:tab/>Слӧбӧда Выльыб гр Удорский р-н<text:tab/>с Глотово с подч. терр.</text:p><text:p text:style-name="P53">Верхний Мыртыю пет<text:tab/>Вылыс Мыртыю скп<text:tab/>грз Сыктывкар с подч. терр.<text:tab/>гит Верхняя Максаковка с подч. терр.</text:p><text:p text:style-name="P54">Верхний Турунъю пет Вылыс Турунъю скп Койгородский р-н<text:tab/>пет Кажым с подч. терр.</text:p><text:p text:style-name="P50">Верхняя Инта пгт<text:tab/>Вылыс Инта ккп<text:tab/>грз Инта с подч. терр.<text:tab/>пгт Верхняя Инта с подч. терр.</text:p><text:p text:style-name="P55">Верхняя Максаковка пгг<text:tab/>Вылыс Максаковка ккп<text:tab/>грз Сыктывкар с подч. терр.<text:tab/>тт Верхняя Максаковка с поди. терр.</text:p><text:p text:style-name="P56">Верхняя Омра пет<text:tab/>Вылыс Омра скп<text:tab/>грз Сосногорск с поди. терр.<text:tab/>пгт Войвож с подч. терр.</text:p><text:p text:style-name="P50">Верхняя Отла д<text:tab/>Катыд Тыла гр<text:tab/>Княжпогостский р-н<text:tab/>с Шошка с подч. терр.</text:p><text:p text:style-name="P50">Верховская д<text:tab/>Верховскӧй гр<text:tab/>Усть-Цилемский р-н<text:tab/>с Замежная с подч. терр.</text:p><text:p text:style-name="P50">Верхозерье д<text:tab/>Тыйыв гр<text:tab/>Удорский р-н<text:tab/>с Чупрово с подч. терр.</text:p><text:p text:style-name="P50">Верхолузье с<text:tab/>Верхолузье с<text:tab/>Прилузский р-н<text:tab/>с Ношуль с подч. терр.</text:p><text:p text:style-name="P50">Веселовка пет<text:tab/>Веселовка скп<text:tab/>Корткеросский р-н<text:tab/>с Мордино с подч. терр.</text:p><text:p text:style-name="P50">Весёлый Кут пет<text:tab/>Г эжа Кут скп<text:tab/>грз Ухта с подч. терр.<text:tab/>пгт Водный с подч. терр.</text:p><text:p text:style-name="P50">Весляна д<text:tab/>Весыва гр<text:tab/>Княжпогостский р-н<text:tab/>пет Ветью с подч. терр.</text:p><text:p text:style-name="P50">Ветью пет<text:tab/>Ветью скп<text:tab/>Княжпогостский р-н<text:tab/>пет Ветью с подч. терр.</text:p><text:p text:style-name="P50">Визинга с<text:tab/>Визин с<text:tab/>Сысольский р-н<text:tab/>с Визинга с подч. терр.</text:p><text:p text:style-name="P50">Визиндор пет<text:tab/>Визиндор скп<text:tab/>Сысольский р-н<text:tab/>пет Визиндор с подч. терр.</text:p><text:p text:style-name="P50">Визябӧж д<text:tab/>Визябӧж гр<text:tab/>Корткеросский р-н<text:tab/>с Додзь с подч. терр.</text:p><text:p text:style-name="P50">Визябӧж пет<text:tab/>Визябӧж скп<text:tab/>Корткеросский р-н<text:tab/>с Додзь с подч. терр.</text:p><text:p text:style-name="P56">Винла д<text:tab/>Винла гр<text:tab/>грз Сосногорск с поди. терр.<text:tab/>грз Сосногорск с прил. терр.</text:p><text:p text:style-name="P56">Вис пет<text:tab/>Вис скп<text:tab/>грз Сосногорск с поди. терр.<text:tab/>грз Сосногорск с прил. терр.</text:p><text:p text:style-name="P50">Вогваздино д<text:tab/>Ванвисдін гр<text:tab/>Усть-Вымский р-н<text:tab/>пет Студенеч с подч. терр.</text:p><text:p text:style-name="P50">Водный пгт<text:tab/>Воднӧй ккп<text:tab/>грз Ухта с подч. терр.<text:tab/>пгт Водный с подч. терр.</text:p><text:p text:style-name="P50">Вожаёль пет<text:tab/>Вожаёль скп<text:tab/>Княжпогостский р-н<text:tab/>пет Тракт с подч. терр.</text:p><text:p text:style-name="P50">Вожский пет<text:tab/>Вож скп<text:tab/>Удорский р-н<text:tab/>пет Вожский с подч. терр.</text:p><text:p text:style-name="P50">Возей пет<text:tab/>Возей скп<text:tab/>грз Усинск с подч. терр.<text:tab/>пет Усадор с подч. терр.</text:p><text:p text:style-name="P50">Вознесенская д<text:tab/>Шляпкин гр<text:tab/>Сысольский р-н<text:tab/>с Палауз с подч. терр.</text:p><text:p text:style-name="P56">Войвож пгт<text:tab/>Войвож ккп<text:tab/>грз Сосногорск с подч. терр.<text:tab/>пгт Войвож с подч. терр.</text:p><text:p text:style-name="P50">Волим д<text:tab/>Волим гр<text:tab/>Сысольский р-н<text:tab/>с Куратово с подч. терр.</text:p><text:p text:style-name="P50">Вӧлӧкпом д<text:tab/>Вӧлӧкпом гр<text:tab/>Сысольский р-н<text:tab/>с Пыёлдино с подч. терр.</text:p><text:p text:style-name="P50">Волосница д<text:tab/>Волосница гр<text:tab/>Троицко-Печорский р-н<text:tab/>с Куръя с подч. терр.</text:p><text:p text:style-name="P50">Воль д<text:tab/>Вӧль гр<text:tab/>Усть-Куломский р-н<text:tab/>с Нижний Воч с подч. терр.</text:p><text:p text:style-name="P50">Вольдино с<text:tab/>Вӧльдін с<text:tab/>Усть-Куломский р-н<text:tab/>с Вольдино с подч. терр.</text:p><text:p text:style-name="P50">Вомын д<text:tab/>Вомын гр<text:tab/>Усть-Вымский р-н<text:tab/>с Айкино с подч. терр.</text:p><text:p text:style-name="P50">Вомын с<text:tab/>Вомын с<text:tab/>Корткеросский р-н<text:tab/>с Вомын с подч. терр.</text:p><text:p text:style-name="P50">Вомынбӧж д<text:tab/>Вомынбӧж гр<text:tab/>Усть-Куломский р-н<text:tab/>с Пожег с подч. терр.</text:p><text:p text:style-name="P50">Воргашор пгт<text:tab/>Воргашор ккп<text:tab/>грз Воркута с подч. терр.<text:tab/>пгт Воргашор с подч. терр.</text:p><text:p text:style-name="P50">Воркута грз<text:tab/>Вӧркута ртк<text:tab/>грз Воркута с подч. терр.<text:tab/>грз Воркута с прил. терр.</text:p><text:p text:style-name="P50">Вотинская д<text:tab/>Ватанскӧй гр<text:tab/>Прилузский р-н<text:tab/>с Лойма с подч. терр.</text:p></draw:text-box></draw:frame></text:p>
      <text:p text:style-name="P119"><draw:frame draw:style-name="fr1" draw:name="Врезка3" text:anchor-type="paragraph" svg:x="1.483cm" svg:y="2.829cm" svg:width="16.002cm" svg:height="25.495cm" draw:z-index="2"><draw:text-box><text:p text:style-name="P57">Вотча с<text:tab/>Волся с<text:tab/>Сысольск™ р-н<text:tab/>с Вотча с подч. терр.</text:p><text:p text:style-name="P57">Вуктыл трэ<text:tab/>Вуктыл ртк<text:tab/>грз Вуктыл с подч. терр.<text:tab/>трэ Вуктыл с прил. терр.</text:p><text:p text:style-name="P57">Вухтым пет<text:tab/>Вуктым скп<text:tab/>Прилузский р-н<text:tab/>пет Вухтым с подч. терр.</text:p><text:p text:style-name="P57">Выльвидзь д<text:tab/>Выльвидз гр<text:tab/>Удорский р-н<text:tab/>с Важгорт с подч. терр.</text:p><text:p text:style-name="P57">Выльгорт д<text:tab/>Выльгорт гр<text:tab/>Удорский р-н<text:tab/>с Большая Пучкома с подч. терр.</text:p><text:p text:style-name="P57">Выльгорт д<text:tab/>Выльгорт гр<text:tab/>Усть-Куломский р-н<text:tab/>с Помоздино с подч. терр.</text:p><text:p text:style-name="P57">Выльгорт с<text:tab/>Выльгорт с<text:tab/>Сыктывдинский р-н<text:tab/>с Выльгорт с подч. терр.</text:p><text:p text:style-name="P58">Выльтыдор пет<text:tab/>Выльтыдор скп<text:tab/>грз Сыктывкар с подч. терр. пгг Верхняя Максаковка с подч. терр.</text:p><text:p text:style-name="P57">Выльыб д<text:tab/>Выльыб гр<text:tab/>Корткеросский р-н<text:tab/>с Большелуг с подч. терр.</text:p><text:p text:style-name="P68">Высокая Г ора д<text:tab/>Высокӧй Гӧра гр<text:tab/>Усть-Цилемский р-н<text:tab/>с Усть-Цильма с подч. терр.</text:p><text:h text:style-name="P37" text:outline-level="2">Г</text:h><text:p text:style-name="P59">Габово д<text:tab/>Габов гр<text:tab/>Усть-Куломский р-н<text:tab/>с Дзель с подч. терр.</text:p><text:p text:style-name="P59">Гавриловка д<text:tab/>Гаждор гр<text:tab/>Сыктывдинский р-н<text:tab/>с Палевицы с подч. терр.</text:p><text:p text:style-name="P59">Г алиор с<text:tab/>Г агшор с<text:tab/>Сысольск™ р-н<text:tab/>с Г алиор с подч. терр.</text:p><text:p text:style-name="P59">Гажакересд<text:tab/>Гажакерӧс гр<text:tab/>Усть-Вымский р-н<text:tab/>с Кӧжмудор с подч. терр.</text:p><text:p text:style-name="P59">Гажаяг д<text:tab/>Гажаяг гр<text:tab/>грз Ухта с подч. терр.<text:tab/>пет Кэмд™ с подч. терр.</text:p><text:p text:style-name="P60">Галахтионовская д<text:tab/>Галактионовскӧй гр Прилузский р-н<text:tab/>с Лойма с подч. терр.</text:p><text:p text:style-name="P59">Гам д<text:tab/>Гам гр<text:tab/>Ижемский р-н<text:tab/>с Мохча с подч. терр.</text:p><text:p text:style-name="P59">Гам с<text:tab/>Гам с<text:tab/>Усть-Вымский р-н<text:tab/>с Гам с подч. терр.</text:p><text:p text:style-name="P59">Гамлакост д<text:tab/>Гамлакост гр<text:tab/>Усть-Вымский р-н<text:tab/>с Гам с подч. терр.</text:p><text:p text:style-name="P59">Г<text:span text:style-name="T8">а</text:span>рево д<text:tab/>Гарев гр<text:tab/>Усть-Цилемский р-н<text:tab/>с Коровий Ручей с подч. терр.</text:p><text:p text:style-name="P59">Гаръя д<text:tab/>Гаръя гр<text:tab/>Сыктывдинский р-н<text:tab/>с Пажга с подч. терр.</text:p><text:p text:style-name="P59">Гарь д<text:tab/>Гар гр<text:tab/>Прилузский р-н<text:tab/>с Лойма с подч. терр.</text:p><text:p text:style-name="P59">Гарьинский пет<text:tab/>Г арийскӧй скп<text:tab/>Сыктывдинский р-н<text:tab/>с Пажга с подч. терр.</text:p><text:p text:style-name="P59">Глотовӧс<text:tab/>Слӧбӧдаӧ<text:tab/>Удорский р-н<text:tab/>с Глотово с подч. терр.</text:p><text:p text:style-name="P59">Гобановод<text:tab/>Гӧбанов гр<text:tab/>Усть-Вымский р-н<text:tab/>с Айкино с подч. терр.</text:p><text:p text:style-name="P59">Горьковская д<text:tab/>Катыд гр<text:tab/>Сысольск™ р-н<text:tab/>с Визинга с подч. терр.</text:p><text:p text:style-name="P59">Гостгаогорка д<text:tab/>Гӧстила гр<text:tab/>Прилузский р-н<text:tab/>с Летка с подч. терр.</text:p><text:p text:style-name="P59">Граддор д<text:tab/>Граддор гр<text:tab/>Сыктывдшский р-н<text:tab/>с Шошка с подч. терр.</text:p><text:p text:style-name="P59">Гривас<text:tab/>Гривас<text:tab/>Койгородок™ р-н<text:tab/>с Грива с подч. терр.</text:p><text:p text:style-name="P59">Гришестав д<text:tab/>Гришестав гр<text:tab/>Троицко-Печорск™ р-н<text:tab/>пет Нижняя Омра с подч. терр.</text:p><text:p text:style-name="P59">Гуж пет<text:tab/>Гуж скп<text:tab/>Койгородок™ р-н<text:tab/>пет Кажым с подч. терр.</text:p><text:p text:style-name="P61">Гуляшор пет<text:tab/>Гуляшор<text:tab/>скп<text:tab/>Прилузский р-н<text:tab/>с Мутница с подч. терр.</text:p><text:p text:style-name="P62">Гурьевка с<text:tab/>Гурьёвчи<text:tab/>с<text:tab/>Прилузский р-н<text:tab/>с Гурьевка с подч. терр.</text:p><text:p text:style-name="P59">Гыркашор пет<text:tab/>Гыркашор скп<text:tab/>Прилузский р-н<text:tab/>с Чёрныш с подч. терр.</text:p><text:p text:style-name="P59">Гэрдъёльпст<text:tab/>Гӧрдъёль скп<text:tab/>грз Ухта с подч. терр.<text:tab/>пгг Водный с подч. терр.</text:p><text:p text:style-name="P38">д</text:p><text:p text:style-name="P59">Дав д<text:tab/>Дав гр<text:tab/>Сысольск™ р-н<text:tab/>с Чухлэм с подч. терр.</text:p><text:p text:style-name="P59">Даниловка д<text:tab/>Данилов гр<text:tab/>грз Печора с подч. терр.<text:tab/>с Приуральское с подч. терр.</text:p><text:p text:style-name="P59">Дань д<text:tab/>Дань гр<text:tab/>Корткеросский р-н<text:tab/>с Мордино с подч. терр.</text:p><text:p text:style-name="P59">Денисовка д<text:tab/>Денисов гр<text:tab/>грз Ус™ск с подч. терр.<text:tab/>с Мутный Материк с подч. терр.</text:p><text:p text:style-name="P59">Деревянск с<text:tab/>Дереваннӧй с<text:tab/>Усть-Куломский р-н<text:tab/>с Деревянск с подч. терр.</text:p><text:p text:style-name="P59">Дёма д<text:tab/>Дёма гр<text:tab/>Усть-Куломский р-н<text:tab/>с Нижний Воч с подч. терр.</text:p><text:p text:style-name="P59">Дзёль с<text:tab/>Дзоль с<text:tab/>Усть-Куломский р-н<text:tab/>с Дзёль с подч. терр.</text:p><text:p text:style-name="P59">Диасёръя пет<text:tab/>Діасеръя скп<text:tab/>Усть-Куломский р-н<text:tab/>пет Діасёръя с подч. терр.</text:p><text:p text:style-name="P59">Диюр д<text:tab/>Діюр гр<text:tab/>Ижемский р-н<text:tab/>с Краснобор с подч. терр.</text:p><text:p text:style-name="P59">Додзь с<text:tab/>Додз с<text:tab/>Корткеросский р-н<text:tab/>с Додзь с подч. терр.</text:p><text:p text:style-name="P59">Дон с<text:tab/>Дон с<text:tab/>Усть-Куломский р-н<text:tab/>с Дон с подч. терр.</text:p><text:p text:style-name="P59">Донаёль пет<text:tab/>Донаёль скп<text:tab/>Усть-Вымский р-н<text:tab/>пет Донаёль с подч. терр.</text:p><text:p text:style-name="P63">Дорожный пет<text:tab/>Дорожнӧй скп<text:tab/>грз Сосногорск с подч. терр.<text:tab/>пгт Войвож с подч. терр.</text:p><text:p text:style-name="P69">Дутово с<text:tab/>Дутов с<text:tab/>грз Вуктыл с подч. терр.<text:tab/>с Дутово с подч. терр.</text:p><text:h text:style-name="P36" text:outline-level="2">Е</text:h><text:p text:style-name="P59">Евдино д<text:tab/>Йӧвдін гр<text:tab/>Княжпогостский р-н<text:tab/>пет Ветью с подч. терр.</text:p><text:p text:style-name="P59">Елец д<text:tab/>Елец гр<text:tab/>грз Воркута с подч. терр.<text:tab/>пгт Елецкий с подч. терр.</text:p><text:p text:style-name="P59">Елецкий пгт<text:tab/>Елецкӧй ккп<text:tab/>грз Воркута с подч. терр.<text:tab/>пгт Елецкий с подч. терр.</text:p><text:p text:style-name="P59">Елин д<text:tab/>Ел™ гр<text:tab/>Сысольск™ р-н<text:tab/>с Визинга с подч. терр.</text:p><text:p text:style-name="P59">Емва грнз<text:tab/>Емва рнтк<text:tab/>Княжпогостский р-н<text:tab/>грнз Емва с подч. терр.</text:p><text:p text:style-name="P59">Епа д<text:tab/>Епа гр<text:tab/>грз Инта с подч. терр.<text:tab/>пет Абезь с подч. терр.</text:p><text:p text:style-name="P59">Еремеево д<text:tab/>Еремей гр<text:tab/>Троицко-Печорский р-н<text:tab/>пет Приуральский с подч. терр.</text:p><text:p text:style-name="P59">Ероздгао д<text:tab/>Йӧрӧсдін гр<text:tab/>Усть-Вымский р-н<text:tab/>пет Студенеч с подч. терр.</text:p></draw:text-box></draw:frame></text:p>
      <text:p text:style-name="P120"><draw:frame draw:style-name="fr1" draw:name="Врезка4" text:anchor-type="paragraph" svg:x="1.295cm" svg:y="2.96cm" svg:width="16.265cm" svg:height="25.259cm" draw:z-index="3"><draw:text-box><text:h text:style-name="P40" text:outline-level="2">Ё</text:h><text:p text:style-name="P71">Ёдва пет<text:tab/>Ёдва ега<text:tab/>Удорсгай р-н<text:tab/>пет Ёдва с подч. терр.</text:p><text:p text:style-name="P71">Ёль д<text:tab/>Ёль гр<text:tab/>Ижемский р-н<text:tab/>с Сизябск с подч. терр.</text:p><text:p text:style-name="P71">Ёльд<text:tab/>Ёль гр<text:tab/>Усть-Вымский р-н<text:tab/>с Гам с подч. терр.</text:p><text:p text:style-name="P71">Ёльбаза пет<text:tab/>Ёльбаза ега<text:tab/>Сысольский р-н<text:tab/>с Чухлэм с подч. терр.</text:p><text:p text:style-name="P71">Ёлькыб д<text:tab/>Ёлькыб гр<text:tab/>Удорсгай р-н<text:tab/>с Кослан с подч. терр.</text:p><text:p text:style-name="P71">Ёрмица с<text:tab/>Йӧрмидз с<text:tab/>Устъ-Цилемский р-н<text:tab/>с Ёрмица с подч. терр.</text:p><text:p text:style-name="P74">Ёртом с<text:tab/>Йӧртымдін с<text:tab/>Удорсгай р-н<text:tab/>с Ёртом с подч. терр.</text:p><text:h text:style-name="P39" text:outline-level="2">Ж</text:h><text:p text:style-name="P71">Ждановцы д<text:tab/>Ждановчи гр<text:tab/>Сысольский р-н<text:tab/>с Куратово с подч. терр.</text:p><text:p text:style-name="P71">Жежим д<text:tab/>Джеджим гр<text:tab/>Усть-Куломский р-н<text:tab/>с Дон с подч. терр.</text:p><text:p text:style-name="P71">Жешарт гат<text:tab/>Зӧвсьӧрт юга<text:tab/>Усть-Вымский р-н<text:tab/>гат Жешарт с подч. терр.</text:p><text:p text:style-name="P71">Журавский пет<text:tab/>Журавскӧй еш<text:tab/>Усть-Цилемский р-н<text:tab/>с Коровий Ручей с подч. терр.</text:p><text:p text:style-name="P75">Жуэд д<text:tab/>Жуӧд гр<text:tab/>Сыктывдинский р-н<text:tab/>с Пажга с подч. терр.</text:p><text:h text:style-name="P42" text:outline-level="2">3</text:h><text:p text:style-name="P71">Загарская д<text:tab/>Загаръя гр<text:tab/>Прилузский р-н<text:tab/>с Объячево с подч. терр.</text:p><text:p text:style-name="P71">Загривочная д<text:tab/>Загривочнӧй гр<text:tab/>Усть-Цилемский р-н<text:tab/>с Замежная с подч. терр.</text:p><text:p text:style-name="P71">Замежная с<text:tab/>Замежнӧй с<text:tab/>Усть-Цилемский р-н<text:tab/>с Замежная с подч. терр.</text:p><text:p text:style-name="P71">Занулье с<text:tab/>Занулльӧ с<text:tab/>Прилузский р-н<text:tab/>с Занулье с подч. терр.</text:p><text:p text:style-name="P71">Заозерье д<text:tab/>Заозерье гр<text:tab/>Сысольский р-н<text:tab/>пет Заозерье с подч. терр.</text:p><text:p text:style-name="P71">Заозерье пет<text:tab/>Заозерье еш<text:tab/>Сысольский р-н<text:tab/>пет Заозерье с подч. терр.</text:p><text:p text:style-name="P71">Запольская д<text:tab/>Запольскӧй гр<text:tab/>Прилузский р-н<text:tab/>с Лойма с подч. терр.</text:p><text:p text:style-name="P72">Заполярный гат<text:tab/>Заполярнӧй ккп<text:tab/>грз Воркута с подч. терр. гат Комсомольский с подч. терр.</text:p><text:p text:style-name="P71">Заречное д<text:tab/>Заречье гр<text:tab/>Сысольский р-н<text:tab/>с Куратово с подч. терр.</text:p><text:p text:style-name="P71">Заречье д<text:tab/>Заречье гр<text:tab/>Усть-Вымский р-н<text:tab/>с Кӧжмудор с подч. терр.</text:p><text:p text:style-name="P71">Заручейный пет<text:tab/>Шорсай ега<text:tab/>Усть-Вымский р-н<text:tab/>с Межег с подч. терр.</text:p><text:p text:style-name="P72">Закарвань д<text:tab/>Закар Вань гр<text:tab/>грз Усинск с подч. терр. с Щельябож с подч. терр.</text:p><text:p text:style-name="P71">Захарово д<text:tab/>Закаров гр<text:tab/>Сыктывдинский р-н<text:tab/>с Ыб с подч. терр.</text:p><text:p text:style-name="P71">Зеленец с<text:tab/>Зеленеч с<text:tab/>Сыктывдинский р-н<text:tab/>с Зеленец с подч. терр.</text:p><text:p text:style-name="P71">Зеленоборск пет<text:tab/>Зеленоборск еш<text:tab/>грз Печора с подч. терр.<text:tab/>пет Каджером с подч. терр.</text:p><text:p text:style-name="P71">Зимовка пет<text:tab/>Зимовка еш<text:tab/>Койгородок™ р-н<text:tab/>пет Лодзь с подч. терр.</text:p><text:p text:style-name="P71">Зимстан пет<text:tab/>Зимстан ега<text:tab/>Усть-Куломский р-н<text:tab/>пет Зимстан с подч. терр.</text:p><text:p text:style-name="P71">Злоба д<text:tab/>Злоба гр<text:tab/>Княжпогостский р-н<text:tab/>грнз Емва с подч. терр.</text:p><text:p text:style-name="P71">Знаменка пет<text:tab/>Знаменка ега<text:tab/>Троицко-Печорский р-н<text:tab/>пет Знаменка с подч. терр.</text:p><text:p text:style-name="P71">Зулэб д<text:tab/>Зулӧб гр<text:tab/>Кӧрткерӧсас™ р-н<text:tab/>с Большелуг с подч. терр.</text:p><text:p text:style-name="P74">Зӧрзяыб д<text:tab/>Зӧрддзаыбгр<text:tab/>Удорсгай р-н<text:tab/>с Глотово с подч. терр.</text:p><text:h text:style-name="P41" text:outline-level="2">И</text:h><text:p text:style-name="P72">Иван-Ёльпст<text:tab/>Иванъёль ега<text:tab/>грз Сосногорск с подч. терр. грз Сосногорск с прил. терр.</text:p><text:p text:style-name="P71">Ивановка д<text:tab/>Емель гр<text:tab/>Кӧрткерӧсас™ р-н<text:tab/>с Нившера с подч. терр.</text:p><text:p text:style-name="P71">Ивановка д<text:tab/>Чоййыв гр<text:tab/>Прилузский р-н<text:tab/>с Прокопьевка с подч. терр.</text:p><text:p text:style-name="P71">Ивановка д<text:tab/>Ивадор гр<text:tab/>Сыктывдинский р-н<text:tab/>с Палевицы с подч. терр.</text:p><text:p text:style-name="P71">Ивановская д<text:tab/>Джиян гр<text:tab/>Кӧрткерӧсас™ р-н<text:tab/>с Большелуг с подч. терр.</text:p><text:p text:style-name="P71">Ивановская д<text:tab/>Ивановскӧй гр<text:tab/>Прилузский р-н<text:tab/>с Лойма с подч. терр.</text:p><text:p text:style-name="P71">Ивановцы д<text:tab/>Ивановчи гр<text:tab/>Сысольский р-н<text:tab/>с Куратово с подч. терр.</text:p><text:p text:style-name="P71">Иван-Чомъя пет<text:tab/>Иванчомъя еш<text:tab/>Койгородский р-н<text:tab/>пет Лодзь с подч. терр.</text:p><text:p text:style-name="P71">Ижма с<text:tab/>Изьва с<text:tab/>Ижемский р-н<text:tab/>с Ижма с подч. терр.</text:p><text:p text:style-name="P71">Изваиль д<text:tab/>Изьвайыв гр<text:tab/>грз Ухта с подч. терр.<text:tab/>пет Кэмд™ с подч. терр.</text:p><text:p text:style-name="P71">Изъюр пет<text:tab/>Изъюр ега<text:tab/>грз Ухта с подч. терр.<text:tab/>пет Седые с подч. терр.</text:p><text:p text:style-name="P71">Изъяшор пет<text:tab/>Изъяшор ега<text:tab/>Прилузский р-н<text:tab/>с Объячево с подч. терр.</text:p><text:p text:style-name="P71">Изъяю тт<text:tab/>Изъяю ккп<text:tab/>грз Печора с подч. терр.<text:tab/>гат Кожва с подч. терр.</text:p><text:p text:style-name="P71">Илья-Шор пет<text:tab/>Ильяшор ега<text:tab/>Усть-Вымский р-н<text:tab/>пет Илья-Шор с подч. терр.</text:p><text:p text:style-name="P71">Инта грз<text:tab/>Инта ргк<text:tab/>грз Инта с подч. терр.<text:tab/>грз Инта с прил. терр.</text:p><text:p text:style-name="P71">Йоссер пет<text:tab/>Йоссер еш<text:tab/>Княжпогостский р-н<text:tab/>пет Йоссер с подч. терр.</text:p><text:p text:style-name="P71">Ипа д<text:tab/>Ипа гр<text:tab/>Усть-Вымский р-н<text:tab/>с Кӧжмудор с подч. терр.</text:p><text:p text:style-name="P71">Ипатово д<text:tab/>Ипать гр<text:tab/>Сыктывдинский р-н<text:tab/>с Слудка с подч. терр.</text:p><text:p text:style-name="P73">Ираёль пет<text:tab/>Йираёль еш<text:tab/>грз Сосногорск с подч. терр.<text:tab/>грз Сосногорск с прил. терр.</text:p><text:p text:style-name="P71">Исанево пет<text:tab/>Исанев ега<text:tab/>Сысольский р-н<text:tab/>пет Заозерье с подч. терр.</text:p></draw:text-box></draw:frame></text:p>
      <text:p text:style-name="P121"><draw:frame draw:style-name="fr1" draw:name="Врезка5" text:anchor-type="paragraph" svg:x="1.279cm" svg:y="2.681cm" svg:width="16.417cm" svg:height="26.031cm" draw:z-index="4"><draw:text-box><text:h text:style-name="P32" text:outline-level="1">к</text:h><text:p text:style-name="P9">Каджером пет<text:tab/>Кӧджарӧм ски<text:tab/>грз Печора с подч. терр.<text:tab/>пет Каджером с подч. терр.</text:p><text:p text:style-name="P9">Кажым пет<text:tab/>Кажым скп<text:tab/>Койгородский р-н<text:tab/>пет Кажым с подч. терр.</text:p><text:p text:style-name="P9">Казлук пет<text:tab/>Казлук скп<text:tab/>Усть-Вымский р-н<text:tab/>с Межег с подч. терр.</text:p><text:p text:style-name="P9">Калининская д<text:tab/>Тыдор гр<text:tab/>Прилузский р-н<text:tab/>с Объячево с подч. терр.</text:p><text:p text:style-name="P9">Камсамас д<text:tab/>Камсамас гр<text:tab/>У сть-Вымский р-н<text:tab/>с Гам с подч. терр.</text:p><text:p text:style-name="P9">Канава д<text:tab/>Канава гр<text:tab/>Усть-Куломский р-н<text:tab/>пет Югыдъяг с подч. терр.</text:p><text:p text:style-name="P9">Карвуджӧм д<text:tab/>Карвуджӧм гр<text:tab/>Койгородский р-н<text:tab/>с Грива с подч. терр.</text:p><text:p text:style-name="P9">Каргорт д<text:tab/>Каргорт гр<text:tab/>Сыктывдинский р-н<text:tab/>с Ыб с подч. терр.</text:p><text:p text:style-name="P9">Кармыльк д<text:tab/>Кармыльк гр<text:tab/>Корткеросский р-н<text:tab/>с Маджа с подч. терр.</text:p><text:p text:style-name="P9">Карповская д<text:tab/>Карповскӧй гр<text:tab/>Прилузский р-н<text:tab/>с Лойма с подч. терр.</text:p><text:p text:style-name="P9">Карпушевка д<text:tab/>Карпушев гр<text:tab/>Усть-Цилемский р-н<text:tab/>с Коровий Ручей с подч. терр.</text:p><text:p text:style-name="P9">Картаёль д<text:tab/>Картаёль гр<text:tab/>Ижемский р-н<text:tab/>пет Том с подч. терр.</text:p><text:p text:style-name="P9">Картасикт д<text:tab/>Картасикт гр<text:tab/>Сысольский р-н<text:tab/>с Куратово с подч. терр.</text:p><text:p text:style-name="P9">Катыдпом д<text:tab/>Катыдпом гр<text:tab/>Княжпогостский р-н<text:tab/>с Шошка с подч. терр.</text:p><text:p text:style-name="P9">Катыдпом д<text:tab/>Катыдпом гр<text:tab/>Сысольский р-н<text:tab/>с Палауз с подч. терр.</text:p><text:p text:style-name="P9">Кебанъёль пет<text:tab/>Кебанъёль скп<text:tab/>Усть-Куломский р-н<text:tab/>пет Кебанъёль с подч. терр.</text:p><text:p text:style-name="P9">Кебырыб д<text:tab/>Кебырыб гр<text:tab/>У сть-Вымский р-н<text:tab/>с Гам с подч. терр.</text:p><text:p text:style-name="P9">Кедвавом с<text:tab/>Кедвавом с<text:tab/>грз Ухта с подч. терр.<text:tab/>с Кедвавом с подч. терр.</text:p><text:p text:style-name="P10">Кедровый Шор пет<text:tab/>Кедрӧвӧй Шор скп грз Печора с подч. терр.<text:tab/>пет Озёрный с подч. терр.</text:p><text:p text:style-name="P9">Кекур д<text:tab/>Кекур гр<text:tab/>Усть-Куломский р-н<text:tab/>с Пожег с подч. терр.</text:p><text:p text:style-name="P9">Кельчиюр с<text:tab/>Кельчиюр с<text:tab/>Ижемский р-н<text:tab/>с Кельчиюр с подч. терр.</text:p><text:p text:style-name="P9">Кемъяр пет<text:tab/>Кӧмъяр скп<text:tab/>Сыктывдинский р-н<text:tab/>пет Яснэг с подч. терр.</text:p><text:p text:style-name="P9">Керес д<text:tab/>Керӧс гр<text:tab/>Княжпогостский р-н<text:tab/>грнз Емва с подч. терр.</text:p><text:p text:style-name="P9">Керес д<text:tab/>Керӧс гр<text:tab/>Прилузский р-н<text:tab/>с Спаспоруб с подч. терр.</text:p><text:p text:style-name="P9">Керес с<text:tab/>Керӧс с<text:tab/>Корткеросский р-н<text:tab/>с Керес с подч. терр.</text:p><text:p text:style-name="P11">Керки пет<text:tab/>Керки скп<text:tab/>ірз Сосногорск с подч. терр.<text:tab/>грз Сосногорск с прил. терр.</text:p><text:p text:style-name="P9">Керчомъя с<text:tab/>Керчомъя с<text:tab/>Усть-Куломский р-н<text:tab/>с Керчомъя с подч. терр.</text:p><text:p text:style-name="P9">Кипиево с<text:tab/>Кипиев с<text:tab/>Ижемский р-н<text:tab/>с Кипиево с подч. терр.</text:p><text:p text:style-name="P9">Кирик д<text:tab/>Кирик гр<text:tab/>Удорскийр-н<text:tab/>с Большая Пучкома с подч. терр.</text:p><text:p text:style-name="P9">Климовск д<text:tab/>Климов гр<text:tab/>Усть-Куломский р-н<text:tab/>пет Зимстан с подч. терр.</text:p><text:p text:style-name="P9">Климовская д<text:tab/>Чекшидор гр<text:tab/>Прилузский р-н<text:tab/>с Ношуль с подч. терр.</text:p><text:p text:style-name="P9">Ключ д<text:tab/>Ключ гр<text:tab/>Сысольский р-н<text:tab/>с Чухлэм с подч. терр.</text:p><text:p text:style-name="P9">Княжпогост с<text:tab/>Виз с<text:tab/>Княжпогостский р-н<text:tab/>грнз Емва с подч. терр.</text:p><text:p text:style-name="P9">Кодачд<text:tab/>Кӧдачгр<text:tab/>Троицко-Печорский р-н<text:tab/>псгМигрофан-Д икосгспрцч.терр.</text:p><text:p text:style-name="P9">Кожва тт<text:tab/>Кӧжва ккп<text:tab/>грз Печора с подч. терр.<text:tab/>пгт Кожва с подч. терр.</text:p><text:p text:style-name="P9">Кӧжмудор с<text:tab/>Кӧжмудор с<text:tab/>Усть-Вымский р-н<text:tab/>с Кӧжмудор с подч. терр.</text:p><text:p text:style-name="P9">Кожым пгт<text:tab/>Кожым ккп<text:tab/>грз Инта с подч. терр.<text:tab/>пгт Кожым с подч. терр.</text:p><text:p text:style-name="P9">Кожымвом д<text:tab/>Кожымвом гр<text:tab/>грз Инта с подч. терр.<text:tab/>пгт Кожым с подч. терр.</text:p><text:p text:style-name="P9">Козловка д<text:tab/>Козлорд гр<text:tab/>Княжпогостский р-н<text:tab/>с Шошка с подч. терр.</text:p><text:p text:style-name="P9">Козловская д<text:tab/>Козловскӧй гр<text:tab/>Прилузский р-н<text:tab/>с Лойма с подч. терр.</text:p><text:p text:style-name="P9">Койгородок с<text:tab/>Койгорт с<text:tab/>Койгородский р-н<text:tab/>с Койгородок с подч. терр.</text:p><text:p text:style-name="P9">Койдин пет<text:tab/>Койдін скп<text:tab/>Койгородский р-н<text:tab/>пет Койдин с подч. терр.</text:p><text:p text:style-name="P9">Койтыбӧж д<text:tab/>Койтыбӧж гр<text:tab/>Сыктывдинский р-н<text:tab/>с Зеленец с подч. терр.</text:p><text:p text:style-name="P9">Койю пет<text:tab/>Койю скп<text:tab/>Ижемский р-н<text:tab/>пет Том с подч. терр.</text:p><text:p text:style-name="P9">Коквицы д<text:tab/>От гр<text:tab/>У сть-Вымский р-н<text:tab/>с Кӧжмудор с подч. терр.</text:p><text:p text:style-name="P9">Колва с<text:tab/>Колва с<text:tab/>грз Усинск с подч. терр.<text:tab/>с Колва с подч. терр.</text:p><text:p text:style-name="P9">Колобово д<text:tab/>Колобов гр<text:tab/>Прилузский р-н<text:tab/>с Летка с подч. терр.</text:p><text:p text:style-name="P9">Кольёль д<text:tab/>Кольёль гр<text:tab/>Сысольский р-н<text:tab/>с Визинга с подч. терр.</text:p><text:p text:style-name="P9">Ком пет<text:tab/>Ком скп<text:tab/>Койгородский р-н<text:tab/>пет Ком с подч. терр.</text:p><text:p text:style-name="P9">Комаю пет<text:tab/>Комаю скп<text:tab/>грз Инта с подч. терр.<text:tab/>пгт Кожым с подч. терр.</text:p><text:p text:style-name="P12">Комсомольский пгт<text:tab/>Комсомольскӧй ккп грз Воркута с подч. терр. пгт Комсомольский с подч. терр.</text:p><text:p text:style-name="P18">Комсомольск-на-Печоре п<text:span text:style-name="T7">с</text:span>т Комсомольск-на-Печоре <text:span text:style-name="T7">скп</text:span> Троицко-Печорск™ р-н<text:tab/>п<text:span text:style-name="T7">с</text:span>т Комсомольск-на-Печоре с подч. терр.</text:p><text:p text:style-name="P13">Конашъёль пет<text:tab/>Конашъёль скп<text:tab/>грз Сосногорск с подч. терр.<text:tab/>пгт Нижний Одес с подч. терр.</text:p><text:p text:style-name="P9">Конецбор д<text:tab/>Конецбор гр<text:tab/>грз Печора с подч. терр.<text:tab/>пет Озёрный с подч. терр.</text:p><text:p text:style-name="P9">Конец-Озерье д<text:tab/>Тыйыв гр<text:tab/>Усть-Вымский р-н<text:tab/>с Усть-Вымь с подч. терр.</text:p><text:p text:style-name="P9">Кони д<text:tab/>Кони гр<text:tab/>Княжпогостский р-н<text:tab/>с Туръя с подч. терр.</text:p><text:p text:style-name="P10">Константиновка д<text:tab/>Константиновка гр Ижемский р-н<text:tab/>с Ижма с подч. терр.</text:p><text:p text:style-name="P9">Конша д<text:tab/>Конша гр<text:tab/>Корткеросский р-н<text:tab/>с Мордино с подч. терр.</text:p><text:p text:style-name="P9">Копса пет<text:tab/>Копса скп<text:tab/>Сысольский р-н<text:tab/>с Куниб с подч. терр.</text:p><text:p text:style-name="P9">Коптюга д<text:tab/>Копты гр<text:tab/>Удорский р-н<text:tab/>с Чупрово с подч. терр.</text:p><text:p text:style-name="P9">Коржинский пет<text:tab/>Коржинскӧй скп<text:tab/>Прилузский р-н<text:tab/>с Лойма с подч. терр.</text:p></draw:text-box></draw:frame></text:p>
      <text:p text:style-name="P122"><draw:frame draw:style-name="fr1" draw:name="Врезка6" text:anchor-type="paragraph" svg:x="1.422cm" svg:y="2.822cm" svg:width="16.053cm" svg:height="25.426cm" draw:z-index="5"><draw:text-box><text:p text:style-name="P76">Коровий Ручей с<text:tab/>Мӧскашор с<text:tab/>Усть-Цилемский р-н<text:tab/>с Коровий Ручей с подч. терр.</text:p><text:p text:style-name="P76">Корольки д<text:tab/>Корольки гр<text:tab/>Прилузский р-н<text:tab/>с Гурьевка с подч. терр.</text:p><text:p text:style-name="P76">Кӧрткерӧс с<text:tab/>Кӧрткерӧс с<text:tab/>Корткеросский р-н<text:tab/>с Кӧрткерӧс с подч. терр.</text:p><text:p text:style-name="P76">Кослан с<text:tab/>Кослан с<text:tab/>Удорский р-н<text:tab/>с Кослан с подч. терр.</text:p><text:p text:style-name="P76">Костин д<text:tab/>Кӧсьтин гр<text:tab/>Сысольский р-н<text:tab/>с Куратово с подч. терр.</text:p><text:p text:style-name="P76">Костюк пет<text:tab/>Костюк скп<text:tab/>грз Инта с подч. терр.<text:tab/>с Петрунь с подч. терр.</text:p><text:p text:style-name="P76">Косью пет<text:tab/>Косью скп<text:tab/>грз Печора с подч. терр.<text:tab/>пет Путеец с подч. терр.</text:p><text:p text:style-name="P76">Косьювом с<text:tab/>Косьювом с<text:tab/>грз Инта с подч. терр.<text:tab/>с Косьювом с подч. терр.</text:p><text:p text:style-name="P76">Косъёль д<text:tab/>Косъёль гр<text:tab/>Ижемский р-н<text:tab/>с Мохча с подч. терр.</text:p><text:p text:style-name="P76">Кочмес пет<text:tab/>Котшмӧс скп<text:tab/>грз Инта с подч. терр.<text:tab/>пгт Верхняя Инта с подч. терр.</text:p><text:p text:style-name="P76">Кочмес пет<text:tab/>Котшмӧс скп<text:tab/>грз Инта с подч. терр.<text:tab/>с Косьювом с подч. терр.</text:p><text:p text:style-name="P76">Кошки д<text:tab/>Кось гр<text:tab/>Княжпогостский р-н<text:tab/>с Серёгово с подч. терр.</text:p><text:p text:style-name="P76">Красная д<text:tab/>Сітбар гр<text:tab/>Сыктывдинский р-н<text:tab/>с Часово с подч. терр.</text:p><text:p text:style-name="P76">Краснобор с<text:tab/>Краснобор с<text:tab/>Ижемский р-н<text:tab/>с Краснобор с подч. терр.</text:p><text:p text:style-name="P78">Краснозатонскӧй пгт Краснозатонскӧй ккп ірз Сыктывкар с подч. терр. пгт Краснозатонский с подч. терр. Красный Яг пет<text:tab/>Краснӧй Яг скп<text:tab/>грз Печора с подч. терр.<text:tab/>пет Озёрный с подч. терр.</text:p><text:p text:style-name="P76">Крестовка д<text:tab/>Крестовка гр<text:tab/>Усть-Цилемский р-н<text:tab/>с Окунев Нос с подч. терр.</text:p><text:p text:style-name="P76">Кривое д<text:tab/>Кӧдж гр<text:tab/>Удорский р-н<text:tab/>с Важгорт с подч. терр.</text:p><text:p text:style-name="P76">Кривушевӧ д<text:tab/>Кривушев гр<text:tab/>Удорский р-н<text:tab/>с Глотово с подч. терр.</text:p><text:p text:style-name="P76">Крутоборка пет<text:tab/>Крутоборка скп<text:tab/>Усть-Куломский р-н<text:tab/>пет Крутоборка с подч. терр.</text:p><text:p text:style-name="P76">Крутотыла д<text:tab/>Крутотыла гр<text:tab/>Прилузский р-н<text:tab/>с Летка с подч. терр.</text:p><text:p text:style-name="P76">Крысовка д<text:tab/>Крысовка гр<text:tab/>Прилузский р-н<text:tab/>с Черёмуховка с подч. терр.</text:p><text:p text:style-name="P76">Кужба с<text:tab/>Ыджыд Куж с<text:tab/>Усть-Куломский р-н<text:tab/>с Кужба с подч. терр.</text:p><text:p text:style-name="P76">Кузивансикт д<text:tab/>Кузивансикт гр<text:tab/>Сысольский р-н<text:tab/>с Пыёлдино с подч. терр.</text:p><text:p text:style-name="P76">Кузнецовская д<text:tab/>Кузнецовскӧй гр<text:tab/>Прилузский р-н<text:tab/>с Лойма с подч. терр.</text:p><text:p text:style-name="P76">Кузьёль пет<text:tab/>Кузьёль скп<text:tab/>Койгородок™ р-н<text:tab/>пет Кузьёль с подч. терр.</text:p><text:p text:style-name="P76">Кулига д<text:tab/>Кулига гр<text:tab/>Прилузский р-н<text:tab/>с Слудка с подч. терр.</text:p><text:p text:style-name="P76">Кулига д<text:tab/>Кулига гр<text:tab/>Прилузский р-н<text:tab/>с Спаспоруб с подч. терр.</text:p><text:p text:style-name="P76">Куниб с<text:tab/>Куниб с<text:tab/>Сысольский р-н<text:tab/>с Куниб с подч. терр.</text:p><text:p text:style-name="P76">Куратово с<text:tab/>Кебра с<text:tab/>Сысольский р-н<text:tab/>с Куратово с подч. терр.</text:p><text:p text:style-name="P77">Куръя с<text:tab/>Куръя с<text:tab/>Троицко-Печорский р-н с Куръя с подч. терр.</text:p><text:p text:style-name="P76">Куръядор д<text:tab/>Куръядор гр<text:tab/>Корткеросский р-н<text:tab/>с Маджа с подч. терр.</text:p><text:p text:style-name="P76">Кучмозерье д<text:tab/>Слӧбӧда Яг гр<text:tab/>Удорский р-н<text:tab/>с Глотово с подч. терр.</text:p><text:p text:style-name="P77">Кушшор д<text:tab/>Кушшор гр<text:tab/>грз Усинск с подч. терр. с Щельябож с подч. терр.</text:p><text:p text:style-name="P76">Кыдцзявидзь пет<text:tab/>Кыддзавидз скп<text:tab/>Прилузский р-н<text:tab/>пет Вухтым с подч. терр.</text:p><text:p text:style-name="P76">Кылтово пет<text:tab/>Кывтыва скп<text:tab/>Княжпогостский р-н<text:tab/>грнз Емва с подч. терр.</text:p><text:p text:style-name="P76">Кыркещ д<text:tab/>Кыркӧтш гр<text:tab/>Княжпогостский р-н<text:tab/>грнз Емва с подч. терр.</text:p><text:p text:style-name="P76">Кырныша д<text:tab/>Кырныша гр<text:tab/>Усть-Куломский р-н<text:tab/>с Помоздино с подч. терр.</text:p><text:p text:style-name="P76">Кырс д<text:tab/>Кырс гр<text:tab/>Усть-Вымский р-н<text:tab/>с Кӧжмудор с подч. терр.</text:p><text:p text:style-name="P76">Кырта пет<text:tab/>Кырта скп<text:tab/>грз Вуктыл с подч. терр.<text:tab/>с Подчерье с подч. терр.</text:p><text:p text:style-name="P76">Кырув д<text:tab/>Кырув гр<text:tab/>Сысольский р-н<text:tab/>с Вотча с подч. терр.</text:p><text:p text:style-name="P76">Кырув д<text:tab/>Кырув гр<text:tab/>Усть-Вымский р-н<text:tab/>с Гам с подч. терр.</text:p><text:p text:style-name="P76">Кэмдин пет<text:tab/>Кемдін скп<text:tab/>грз Ухта с подч. терр.<text:tab/>пет Кэмдин с подч. терр.</text:p><text:p text:style-name="P79">Кӧччойяг пет<text:tab/>Кӧччойяг скп<text:tab/>Сыктывдинский р-н<text:tab/>с Часово с подч. терр.</text:p><text:h text:style-name="P43" text:outline-level="2">Л</text:h><text:p text:style-name="P76">Лаборем д<text:tab/>Лаборӧм гр<text:tab/>Корткеросский р-н<text:tab/>с Керес с подч. терр.</text:p><text:p text:style-name="P76">Лайково д<text:tab/>Лайква гр<text:tab/>грз Ухта с подч. терр.<text:tab/>пет Кэмдин с подч. терр.</text:p><text:p text:style-name="P76">Лазурный пет<text:tab/>Лазурнӧй скп<text:tab/>грз Инта с подч. терр.<text:tab/>пгт Кожым с подч. терр.</text:p><text:p text:style-name="P76">Ласта д<text:tab/>Ласта гр<text:tab/>Ижемский р-н<text:tab/>с Ижма с подч. терр.</text:p><text:p text:style-name="P76">Латьюга д<text:tab/>Латьюдін гр<text:tab/>Удорский р-н<text:tab/>с Большая Пысса с подч. терр.</text:p><text:p text:style-name="P76">Лебяжск д<text:tab/>Лебежнӧй гр<text:tab/>Усть-Куломский р-н<text:tab/>с Парч с подч. терр.</text:p><text:p text:style-name="P77">Лемты пет<text:tab/>Льӧмты скп<text:tab/>грз Вуктыл с подч. терр. с Дутово с подч. терр.</text:p><text:p text:style-name="P77">Лемтыбож пет<text:tab/>Льӧмтыбӧж скп<text:tab/>грз Вуктыл с подч. терр. пет Лемтыбож с подч. терр.</text:p><text:p text:style-name="P76">Летка с<text:tab/>Летка с<text:tab/>Прилузский р-н<text:tab/>с Летка с подч. терр.</text:p><text:p text:style-name="P76">Лёвкинская д<text:tab/>Лёвкинскӧй гр<text:tab/>Усть-Цилемский р-н<text:tab/>с Замежная с подч. терр.</text:p><text:p text:style-name="P76">Лёждуг д<text:tab/>Лёждуг гр<text:tab/>Усть-Цилемский р-н<text:tab/>с Ёрмица с подч. терр.</text:p><text:p text:style-name="P76">Лёхта д<text:tab/>Лёкты гр<text:tab/>Прилузский р-н<text:tab/>с Лойма с подч. терр.</text:p><text:p text:style-name="P76">Лихачевская д<text:tab/>Лихачевскӧй гр<text:tab/>Прилузский р-н<text:tab/>с Ношуль с подч. терр.</text:p><text:p text:style-name="P76">Ловля д<text:tab/>Ловъю гр<text:tab/>Прилузский р-н<text:tab/>с Ношуль с подч. терр.</text:p><text:p text:style-name="P76">Лӧгинъяг пет<text:tab/>Лӧгинъяг скп<text:tab/>Усть-Куломский р-н<text:tab/>пет Зимстан с подч. терр.</text:p><text:p text:style-name="P76">Лойма с<text:tab/>Лойма с<text:tab/>Прилузский р-н<text:tab/>с Лойма с подч. терр.</text:p><text:p text:style-name="P76">Лопыдино д<text:tab/>Лопыдін гр<text:tab/>Корткеросский р-н<text:tab/>пет Намск с подч. терр.</text:p></draw:text-box></draw:frame></text:p>
      <text:p text:style-name="P123"><draw:frame draw:style-name="fr1" draw:name="Врезка7" text:anchor-type="paragraph" svg:x="1.508cm" svg:y="2.822cm" svg:width="16.002cm" svg:height="25.585cm" draw:z-index="6"><draw:text-box><text:p text:style-name="P80">Лопъювад пет<text:tab/>Лопъювад скп<text:tab/>Усть-Куломский р-н<text:tab/>пет Тимшер с поди. терр.</text:p><text:p text:style-name="P80">Луг д<text:tab/>Луг гр<text:tab/>Княжпогостский р-н<text:tab/>с Туръя с поди. терр.</text:p><text:p text:style-name="P82">Луговой пет<text:tab/>Лугӧвӧй скп<text:tab/>грз Печора с поди. терр. тт Путеец с подг. терр.</text:p><text:p text:style-name="P80">Лукинчи д<text:tab/>Лукинчи гр<text:tab/>Прилузский р-н<text:tab/>с Объячево с подч. терр.</text:p><text:p text:style-name="P80">Лунпока д<text:tab/>Лунпока гр<text:tab/>Усть-Куломский р-н<text:tab/>с Руч с подч. терр.</text:p><text:p text:style-name="P80">Лунь д<text:tab/>Лунь гр<text:tab/>Корткеросский р-н<text:tab/>с Богородск с подч. терр.</text:p><text:p text:style-name="P83">Лыаёль пет<text:tab/>Лыаёль скп<text:tab/>ірз Сосногорск с подч. терр.<text:tab/>грз Сосногорск с приз. терр.</text:p><text:p text:style-name="P80">Лыаты д<text:tab/>Лыаты гр<text:tab/>Усть-Вымский р-н<text:tab/>с Кӧжмудор с подч. терр.</text:p><text:p text:style-name="P80">Лэзымс<text:tab/>Лӧзымӧ<text:tab/>Сыктывдинский р-н<text:tab/>сЛэзымсподч.терр.</text:p><text:p text:style-name="P80">Лязюв д<text:tab/>Лязюв гр<text:tab/>Удорский р-н<text:tab/>с Ёртом с подч. терр.</text:p><text:p text:style-name="P80">Ляли д<text:tab/>Ляй гр<text:tab/>Княжпогостский р-н<text:tab/>с Серёгово с подч. терр.</text:p><text:p text:style-name="P80">Ляли пет<text:tab/>Ляй скп<text:tab/>Княжпогостский р-н<text:tab/>с Серёгово с подч. терр.</text:p><text:p text:style-name="P80">Ляпин д<text:tab/>Ляпин гр<text:tab/>Сысольский р-н<text:tab/>с Вотча с подч. терр.</text:p><text:h text:style-name="P34" text:outline-level="1">м</text:h><text:p text:style-name="P80">Маджа с<text:tab/>Маджа с<text:tab/>Корткеросский р-н<text:tab/>с Маджа с подч. терр.</text:p><text:p text:style-name="P80">Мадмас пет<text:tab/>Мадмас скп<text:tab/>Усть-Вымский р-н<text:tab/>пет Мадмас с подч. терр.</text:p><text:p text:style-name="P80">Макар-Ыб д<text:tab/>Макарыб гр<text:tab/>Удорский р-н<text:tab/>с Глотово с подч. терр.</text:p><text:p text:style-name="P80">Малая Беберка д<text:tab/>Ичӧт Беберка гр<text:tab/>Прилузский р-н<text:tab/>с Летка с подч. терр.</text:p><text:p text:style-name="P80">Малая Кужба д<text:tab/>Ичӧт Куж гр<text:tab/>Усть-Куломский р-н<text:tab/>с Кужба с подч. терр.</text:p><text:p text:style-name="P83">Малая Пера пет<text:tab/>Ичӧт Пера скп<text:tab/>грз Сосногорск с подч. терр.<text:tab/>грз Сосногорск с приз. терр.</text:p><text:p text:style-name="P84">Малая Пучкома д<text:tab/>Пони Путшкымдін гр Удорский р-н<text:tab/>с Большая Пучкома с подч. терр.</text:p><text:p text:style-name="P80">Малая Пысса д<text:tab/>Пони Пыисдін гр<text:tab/>Удорский р-н<text:tab/>с Большая Пысса с подч. терр.</text:p><text:p text:style-name="P80">Малая Слуда д<text:tab/>Ичӧт Слуда гр<text:tab/>Сыктывдинский р-н<text:tab/>с Часово с подч. терр.</text:p><text:p text:style-name="P80">Мале д<text:tab/>Мальӧ гр<text:tab/>Усть-Куломский р-н<text:tab/>с Пожег с подч. терр.</text:p><text:p text:style-name="P80">Малешор д<text:tab/>Малешор гр<text:tab/>Сысольский р-н<text:tab/>с Межадор с подч. терр.</text:p><text:p text:style-name="P80">Малиновка пет<text:tab/>Малиновка скп<text:tab/>Княжпогостский р-н<text:tab/>пет Йоссер с подч. терр.</text:p><text:p text:style-name="P80">Маловыльгорт д<text:tab/>Вевдорйывгорт гр<text:tab/>Прилузский р-н<text:tab/>с Объячево с подч. терр.</text:p><text:p text:style-name="P80">Малое Галово д<text:tab/>Галфедь гр<text:tab/>Ижемский р-н<text:tab/>с Кельчиюр с подч. терр.</text:p><text:p text:style-name="P80">Мальцевгрезд д<text:tab/>Мальцевгрезд гр<text:tab/>Сыктывдинский р-н<text:tab/>с Ыб с подч. терр.</text:p><text:p text:style-name="P80">Малый Аныб д<text:tab/>Ӧлек гр<text:tab/>Усть-Куломский р-н<text:tab/>с Аныб с подч. терр.</text:p><text:p text:style-name="P82">Мамыль д<text:tab/>Мамыль гр<text:tab/>Троицко-Печорский р-н пет Знаменка с подч. терр.</text:p><text:p text:style-name="P80">Мандач пет<text:tab/>Мандач скп<text:tab/>Сыктывдинский р-н<text:tab/>пет Мандач с подч. терр.</text:p><text:p text:style-name="P80">Мартиты пет<text:tab/>Мартиты скп<text:tab/>Корткеросский р-н<text:tab/>пет Усть-Лэкчим с подч. терр.</text:p><text:p text:style-name="P80">Матвеевская д<text:tab/>Матвеевскӧй гр<text:tab/>Прилузский р-н<text:tab/>с Лойма с подч. терр.</text:p><text:p text:style-name="P80">Медвежка пет<text:tab/>Медвежка скп<text:tab/>Усть-Цилемский р-н<text:tab/>пет Новый Бор с подч. терр.</text:p><text:p text:style-name="P82">Медвежская д<text:tab/>Медвежскӧй гр<text:tab/>грз Печора с подч. терр. пет Озёрный с подч. терр.</text:p><text:p text:style-name="P80">Межадор с<text:tab/>Межадор с<text:tab/>Сысольский р-н<text:tab/>с Межадор с подч. терр.</text:p><text:p text:style-name="P84">Междуреченск пгт<text:tab/>Междуреченск ккп Удорский р-н<text:tab/>тт Междуреченск с подч. терр.</text:p><text:p text:style-name="P80">Межег с<text:tab/>Межӧг с<text:tab/>Усть-Вымский р-н<text:tab/>с Межег с подч. терр.</text:p><text:p text:style-name="P80">Мелентьево д<text:tab/>Мелей гр<text:tab/>Удорский р-н<text:tab/>с Чернутьево с подч. терр.</text:p><text:p text:style-name="P80">Мельниковчи д<text:tab/>Мельниковчи гр<text:tab/>Сысольский р-н<text:tab/>с Куратово с подч. терр.</text:p><text:p text:style-name="P85">Мескашорпст<text:tab/>Мӧскашор скп<text:tab/>грз Воркута с подч. терр.<text:tab/>пстСивомаскинскийсподч.терр.</text:p><text:p text:style-name="P80">Месъю пет<text:tab/>Мӧсъю скп<text:tab/>Княжпогостский р-н<text:tab/>пет Чиньяворык с подч. терр.</text:p><text:p text:style-name="P80">Мет-Устье пет<text:tab/>Метдін скп<text:tab/>Сыктывдинский р-н<text:tab/>пет Яснэг с подч. терр.</text:p><text:p text:style-name="P80">Мещура пет<text:tab/>Мещура скп<text:tab/>Княжпогостский р-н<text:tab/>пет Мещура с подч. терр.</text:p><text:p text:style-name="P80">Микунь грнз<text:tab/>Микунь рнтк<text:tab/>Усть-Вымский р-н<text:tab/>грнз Микунь с подч. терр.</text:p><text:p text:style-name="P80">Микунь д<text:tab/>Микунь гр<text:tab/>Усть-Вымский р-н<text:tab/>с Айкино с подч. терр.</text:p><text:p text:style-name="P82">Мирный пет<text:tab/>Мирнӧй скп<text:tab/>Троицко-Печорский р-н пот Митрофан-Дикост с подч. терр.</text:p><text:p text:style-name="P86">Митрофан-Дикост пет Митрӧпандікост скп Троицко-Печорск™ р-н пет Митрофан-Дикост с подч. терр. Митрофаново д<text:tab/>Митрӧпан гр<text:tab/>Троицко-Печорск™ р-н<text:tab/>пстМшрофан-Диюосгсподч.терр.</text:p><text:p text:style-name="P80">Митюшсикт д<text:tab/>Митюшсикт гр<text:tab/>Сысольский р-н<text:tab/>с Визита с подч. терр.</text:p><text:p text:style-name="P82">Мичаёль пет<text:tab/>Мичаёль скп<text:tab/>грз Усинск с подч. терр. пет Усадор с подч. терр.</text:p><text:p text:style-name="P80">Мишаково д<text:tab/>Мӧсерпом гр<text:tab/>Прилузский р-н<text:tab/>с Занулье с подч. терр.</text:p><text:p text:style-name="P82">Мшпа-Яг пет<text:tab/>Мишаяг скп<text:tab/>грз Печора с подч. терр. пгт Путеец с подч. терр.</text:p><text:p text:style-name="P82">Мишкин-Ёль пет<text:tab/>Мишкинъёль скп<text:tab/>Троицко-Печорск™ р-н с Усть-Илыч с подч. терр.</text:p><text:p text:style-name="P80">Мӧдлапӧв д<text:tab/>Мӧдлапӧв гр<text:tab/>Усть-Куломский р-н<text:tab/>с Помозд™о с подч. терр.</text:p><text:p text:style-name="P80">Мозындор пет<text:tab/>Мозындор скп<text:tab/>Удорский р-н<text:tab/>пет Вожский с подч. терр.</text:p><text:p text:style-name="P80">Мом д<text:tab/>Мом гр<text:tab/>Сысольский р-н<text:tab/>с Куратово с подч. терр.</text:p><text:p text:style-name="P80">Морд™о с<text:tab/>Мордін с<text:tab/>Корткеросский р-н<text:tab/>с Мордино с подч. терр.</text:p><text:p text:style-name="P80">Морово д<text:tab/>Моров гр<text:tab/>Сыктывд™ский р-н<text:tab/>с Лэзым с подч. терр.</text:p><text:p text:style-name="P81">Мохча с<text:tab/>Мокчой с<text:tab/>Ижемский р-н<text:tab/>с Мохча с подч. терр.</text:p><text:p text:style-name="P80">Мошъюга д <text:tab/>Кулим гр<text:tab/>Ижемский р-н<text:tab/>с Мохча с подч. терр.</text:p></draw:text-box></draw:frame></text:p>
      <text:p text:style-name="P124"><draw:frame draw:style-name="fr1" draw:name="Врезка8" text:anchor-type="paragraph" svg:x="1.461cm" svg:y="2.828cm" svg:width="15.926cm" svg:height="25.411cm" draw:z-index="7"><draw:text-box><text:p text:style-name="P87">Мульда пгт<text:tab/>Мульда ккп<text:tab/>грз Воркута с поди. терр.<text:tab/>пп Комсомольский с поди. терр.</text:p><text:p text:style-name="P88">Мутница с<text:tab/>Мутнича с<text:tab/>Прилузский р-н<text:tab/>с Мутница с поди. терр.</text:p><text:p text:style-name="P88">Мутный Материк с<text:tab/>Сем Ӧндрей с<text:tab/>грз Усинск с подч. терр.<text:tab/>с Мутный Материк с поди. терр.</text:p><text:p text:style-name="P88">Муфтюга д<text:tab/>Мукты гр<text:tab/>Удорский р-н<text:tab/>с Чупрово с подч. терр.</text:p><text:p text:style-name="P88">Мучкас д<text:tab/>Мудздін гр<text:tab/>Удорский р-н<text:tab/>с Чернутьево с подч. терр.</text:p><text:p text:style-name="P88">Мыёлдино с<text:tab/>Мыс с<text:tab/>Усть-Куломский р-н<text:tab/>с Мыёлдино с подч. терр.</text:p><text:p text:style-name="P88">Мыза д<text:tab/>Мыза гр<text:tab/>Устъ-Цилемский р-н<text:tab/>с Уег с подч. терр.</text:p><text:p text:style-name="P88">Мыла д<text:tab/>Мыла гр<text:tab/>Усть-Цилемский р-н<text:tab/>с Трусово с подч. терр.</text:p><text:p text:style-name="P88">Мылва пет<text:tab/>Мылва скп<text:tab/>Троицко-Печорский р-н<text:tab/>пет Мылва с подч. терр.</text:p><text:p text:style-name="P88">Мырпонаыб д<text:tab/>Мырпонаыб гр<text:tab/>Койгородок™ р-н<text:tab/>с Ужга с подч. терр.</text:p><text:p text:style-name="P88">Мыръерем д<text:tab/>Мырйӧрӧм гр<text:tab/>Усть-Вымский р-н<text:tab/>с Айкино с поди. терр.</text:p><text:h text:style-name="P49" text:outline-level="1">н</text:h><text:p text:style-name="P88">Набережный пет<text:tab/>Набережнӧй скп<text:tab/>грз Печора с подч. терр.<text:tab/>пгт Кожва с подч. терр.</text:p><text:p text:style-name="P88">Наволок д<text:tab/>Навӧлӧк гр<text:tab/>Кӧрткерӧсас™ р-н<text:tab/>с Подъельск с подч. терр.</text:p><text:p text:style-name="P88">Назар д<text:tab/>Назар гр<text:tab/>Усть-Вымский р-н<text:tab/>с Кӧжмудор с подч. терр.</text:p><text:p text:style-name="P88">Намск пет<text:tab/>Нам скп<text:tab/>Кӧрткерӧсас™ р-н<text:tab/>пет Намск с подч. терр.</text:p><text:p text:style-name="P88">Нерица с<text:tab/>Неридз с<text:tab/>Усть-Цилемский р-н<text:tab/>с Нерица с подч. терр.</text:p><text:p text:style-name="P88">Нёбдино с<text:tab/>Нёбдін с<text:tab/>Кӧрткерӧсас™ р-н<text:tab/>с Нёбдино с подч. терр.</text:p><text:p text:style-name="P88">Нившера с<text:tab/>Одыб с<text:tab/>Кӧрткерӧсас™ р-н<text:tab/>с Нившера с подч. терр.</text:p><text:p text:style-name="P88">Ниж<text:span text:style-name="T5">ни</text:span>е Березники д<text:tab/>Улыс Дав гр<text:tab/>Койгородок™ р-н<text:tab/>с Грива с подч. терр.</text:p><text:p text:style-name="P88">Нижше Коквицы д<text:tab/>Улыс От гр<text:tab/>Усть-Вымский р-н<text:tab/>с Кӧжмудор с подч. терр.</text:p><text:p text:style-name="P88">Ниж<text:span text:style-name="T5">ни</text:span>й Воч с<text:tab/>Улыс Воч с<text:tab/>Усть-Куломский р-н<text:tab/>с Ниж™й Воч с подч. терр.</text:p><text:p text:style-name="P88">Ниж<text:span text:style-name="T5">ни</text:span>й Выльыб д<text:tab/>Удор Выльыб гр<text:tab/>Удорский р-н<text:tab/>пгт Усогорск с подч. терр.</text:p><text:p text:style-name="P89">Ниж<text:span text:style-name="T5">ни</text:span>й Дома<text:span text:style-name="T5">ни</text:span>к пет Улыс Доманик скп<text:tab/>грз Ухта с подч. терр.<text:tab/>пгт Ярега с подч. терр.</text:p><text:p text:style-name="P90">Ниж<text:span text:style-name="T5">ни</text:span>й Одес пгт<text:tab/>Улыс Одес ккп<text:tab/>грз Сосногорск с подч. терр.<text:tab/>пгт Ниж™й Одес с подч. терр.</text:p><text:p text:style-name="P89">Ниж<text:span text:style-name="T5">ни</text:span>й Турунъю пет Улыс Турунъю скп<text:tab/>Койгородок™ р-н<text:tab/>пет Кажым с подч. терр.</text:p><text:p text:style-name="P89">Ниж<text:span text:style-name="T5">ни</text:span>й Ярашъю пет Улыс Ярашъю скп<text:tab/>Усть-Куломский р-н<text:tab/>с Пожег с подч. терр.</text:p><text:p text:style-name="P88">Нижняя Омра пет<text:tab/>Улыс Омра скп<text:tab/>Троицко-Печорский р-н<text:tab/>пет Нижняя Омра с подч. терр.</text:p><text:p text:style-name="P88">Нижняя Отла д<text:tab/>Кывтыд Тыла гр<text:tab/>Княжпогостский р-н<text:tab/>с Шошка с подч. терр.</text:p><text:p text:style-name="P91">Никита д<text:tab/>Никита гр<text:tab/>грз Воркута с подч. терр. пгт Елецкий с подч. терр.</text:p><text:p text:style-name="P88">Новик д<text:tab/>Нӧвик гр<text:tab/>Кӧрткерӧсас™ р-н<text:tab/>с Подъельск с подч. терр.</text:p><text:p text:style-name="P88">Нӧвикбӧж д<text:tab/>Нӧвикбӧж гр<text:tab/>грз Уашск с подч. терр.<text:tab/>с Усть-Уса с подч. терр.</text:p><text:p text:style-name="P88">Новоипатово пет<text:tab/>Тӧрӧяг скп<text:tab/>Сыктывдинский р-н<text:tab/>пет Мандач с подч. терр.</text:p><text:p text:style-name="P88">Новый Бор пет<text:tab/>Новый Бор скп<text:tab/>Усть-Цилемский р-н<text:tab/>пет Новый Бор с подч. терр.</text:p><text:p text:style-name="P88">Нонбург д<text:tab/>Нонбур гр<text:tab/>Усть-Цилемский р-н<text:tab/>с Трусово с подч. терр.</text:p><text:p text:style-name="P88">Носим с<text:tab/>Носим с<text:tab/>Усть-Куломский р-н<text:tab/>с Носим с подч. терр.</text:p><text:p text:style-name="P88">Ношуль с<text:tab/>Ношуль с<text:tab/>Прилузский р-н<text:tab/>с Ношуль с подч. терр.</text:p><text:p text:style-name="P88">Нювчим пет<text:tab/>Нювчим скп<text:tab/>Сыктывдинский р-н<text:tab/>пет Нювчим с подч. терр.</text:p><text:p text:style-name="P88">Нюмыд пет<text:tab/>Нюмыд скп<text:tab/>Усть-Куломский р-н<text:tab/>пет Крутоборка с подч. терр.</text:p><text:p text:style-name="P88">Нючпас пет<text:tab/>Нюдзпоска скп<text:tab/>Койгородок™ р-н<text:tab/>пет Нючпас с подч. терр.</text:p><text:p text:style-name="P93">Няшабӧж с<text:tab/>Няшабӧж с<text:tab/>Ижемский р-н<text:tab/>с Няшабӧж с подч. терр.</text:p><text:h text:style-name="P47" text:outline-level="2">О</text:h><text:p text:style-name="P88">Оброчная д<text:tab/>Шишкинпом гр<text:tab/>Прилузский р-н<text:tab/>с Объячево с подч. терр.</text:p><text:p text:style-name="P88">Объячево с<text:tab/>Абъячой с<text:tab/>Прилузский р-н<text:tab/>с Объячево с подч. терр.</text:p><text:p text:style-name="P88">Ожындор пет<text:tab/>Ӧжындор скп<text:tab/>Прилузский р-н<text:tab/>с Объячево с подч. терр.</text:p><text:p text:style-name="P88">Озёл с<text:tab/>Озёл с<text:tab/>Сыктывдинский р-н<text:tab/>с Озёл с подч. терр.</text:p><text:p text:style-name="P88">Озёрный пет<text:tab/>Озёрнӧй скп<text:tab/>грз Печора с подч. терр.<text:tab/>пет Озёрный с подч. терр.</text:p><text:p text:style-name="P88">Ӧзынпом д<text:tab/>Ӧзынпом гр<text:tab/>Сысольский р-н<text:tab/>с Пыёлдино с подч. терр.</text:p><text:p text:style-name="P88">Озъяг пет<text:tab/>Озъяг скп<text:tab/>Усть-Куломский р-н<text:tab/>с Кужба с подч. терр.</text:p><text:p text:style-name="P88">Оквад Д<text:tab/>Аквад гр<text:tab/>Усть-Вымский р-н<text:tab/>с Усть-Вымь с подч. терр.</text:p><text:p text:style-name="P91">Октябрьский пгт<text:tab/>Октябрьскӧй ккп<text:tab/>грз Воркута с подч. терр. пгт Северный с подч. терр.</text:p><text:p text:style-name="P88">Окунев Нос с<text:tab/>Окунев Нос с<text:tab/>Усть-Цилемский р-н<text:tab/>с Окунев Нос с подч. терр.</text:p><text:p text:style-name="P88">Онежье д<text:tab/>Туръяыб гр<text:tab/>Княжпогостский р-н<text:tab/>с Шошка с подч. терр.</text:p><text:p text:style-name="P88">Оньмесь д<text:tab/>Оньмӧсьт гр<text:tab/>Прилузский р-н<text:tab/>с Ношуль с подч. терр.</text:p><text:p text:style-name="P88">Орысь пет<text:tab/>Орысь скп<text:tab/>Прилузский р-н<text:tab/>с Ношуль с подч. терр.</text:p><text:p text:style-name="P88">Осиновка д<text:tab/>Ӧошовка гр<text:tab/>Прилузский р-н<text:tab/>с Летка с подч. терр.</text:p><text:p text:style-name="P88">Остаповская д<text:tab/>Кулига гр<text:tab/>Прилузский р-н<text:tab/>с Объячево с подч. терр.</text:p><text:p text:style-name="P88">Островӧ д<text:tab/>Ді гр<text:tab/>Удорский р-н<text:tab/>пгт Благоево с подч. терр.</text:p><text:h text:style-name="P48" text:outline-level="1">п</text:h><text:p text:style-name="P94">Пажга с<text:tab/>Паджга с<text:tab/>Сыктывдинский р-н<text:tab/>с Пажга с подч. терр.</text:p><text:p text:style-name="P92">Палауз с<text:tab/>Палаззя с<text:tab/>Сысольский р-н<text:tab/>с Палауз с подч. терр.</text:p></draw:text-box></draw:frame></text:p>
      <text:p text:style-name="P125"><draw:frame draw:style-name="fr1" draw:name="Врезка9" text:anchor-type="paragraph" svg:x="1.55cm" svg:y="2.835cm" svg:width="15.884cm" svg:height="26.171cm" draw:z-index="8"><draw:text-box><text:p text:style-name="P95">Палевицы с<text:tab/>Паль с<text:tab/>Сыктывдинским р-н<text:tab/>с Палевицы с поди. терр.</text:p><text:p text:style-name="P95">Палью пет<text:tab/>Палью ски<text:tab/>Троицко-Печорский р-н<text:tab/>с Усть-Илыч с подч. терр.</text:p><text:p text:style-name="P95">Паневская д<text:tab/>Керӧс гр<text:tab/>Прилузский р-н<text:tab/>с Объячево с подч. терр.</text:p><text:p text:style-name="P95">Паркерӧс д<text:tab/>Паркерӧс гр<text:tab/>Корткеросский р-н<text:tab/>с Нёбдино с подч. терр.</text:p><text:p text:style-name="P95">Парма д<text:tab/>Парма гр<text:tab/>Усть-Куломский р-н<text:tab/>с Усть-Кулом с подч. терр.</text:p><text:p text:style-name="P95">Парма пгт<text:tab/>Парма ккп<text:tab/>грз Усинск с подч. терр.<text:tab/>пп Парма с подч. терр.</text:p><text:p text:style-name="P95">Парч с<text:tab/>Парч с<text:tab/>Усть-Куломский р-н<text:tab/>с Парч с подч. терр.</text:p><text:p text:style-name="P95">Парчег д<text:tab/>Парчӧг гр<text:tab/>Сыктывдинским р-н<text:tab/>с Зеленец с подч. терр.</text:p><text:p text:style-name="P95">Парчим д<text:tab/>Парчим гр<text:tab/>Сыктывдинским р-н<text:tab/>с Пажга с подч. терр.</text:p><text:p text:style-name="P95">Пасвомын д<text:tab/>Пасвомын гр<text:tab/>Корткеросский р-н<text:tab/>с Богородск с подч. терр.</text:p><text:p text:style-name="P95">Пасма д<text:tab/>Паспом гр<text:tab/>Удорский р-н<text:tab/>с Важгорт с подч. терр.</text:p><text:p text:style-name="P95">Паспом пет<text:tab/>Паспом скп<text:tab/>Усть-Куломский р-н<text:tab/>с Носим с подч. терр.</text:p><text:p text:style-name="P95">Патраково д<text:tab/>Сісьтыдін гр<text:tab/>Удорский р-н<text:tab/>с Большая Пысса с подч. терр.</text:p><text:p text:style-name="P95">Пачгино д<text:tab/>Пачгин гр<text:tab/>Троицко-Печорск™ р-н<text:tab/>с Куръя с подч. терр.</text:p><text:p text:style-name="P95">Певъю пет<text:tab/>Пӧвъю скп<text:tab/>Усть-Вымский р-н<text:tab/>пет Вежайка с подч. терр.</text:p><text:p text:style-name="P95">Пезмег с<text:tab/>Пезмӧг с<text:tab/>Корткеросский р-н<text:tab/>с Пезмег с подч. терр.</text:p><text:p text:style-name="P95">Первомайский пет<text:tab/>Первомайскӧй скп<text:tab/>грз Ухта с подч. терр.<text:tab/>пгт Ярега с подч. терр.</text:p><text:p text:style-name="P95">Первомайский пет<text:tab/>Первомайскӧй скп<text:tab/>Сысольск™ р-н<text:tab/>с Куниб с подч. терр.</text:p><text:p text:style-name="P95">Песчанка д<text:tab/>Песчанка гр<text:tab/>грз Печора с подч. терр.<text:tab/>пгт Кожва с подч. терр.</text:p><text:p text:style-name="P95">Петкоя д<text:tab/>Петкоя гр<text:tab/>Княжпогостский р-н<text:tab/>с Шошка с подч. терр.</text:p><text:p text:style-name="P95">Петрунь с<text:tab/>Петрунь с<text:tab/>грз Инта с подч. терр.<text:tab/>с Петрунь с подч. терр.</text:p><text:p text:style-name="P96">Печора грз<text:tab/>Печора рис<text:tab/>грз Печора с подч. терр. грз Печора с прил. терр.</text:p><text:p text:style-name="P95">Пиль-Егор д<text:tab/>Пиль Егор гр<text:tab/>Ижемский р-н<text:tab/>с Няшабӧж с подч. терр.</text:p><text:p text:style-name="P95">Плёсо д<text:tab/>Кӧдж гр<text:tab/>Прилузский р-н<text:tab/>с Спаспоруб с подч. терр.</text:p><text:p text:style-name="P95">Подгорье д<text:tab/>Шор гр<text:tab/>Сысольск™ р-н<text:tab/>с Палауз с подч. терр.</text:p><text:p text:style-name="P95"><text:span text:style-name="T4">П</text:span>одзь пет<text:tab/>Подз скп<text:tab/>Койгородок™ р-н<text:tab/>пет Подзь с подч. терр.</text:p><text:p text:style-name="P95">Пӧдтыбок пет<text:tab/>Пӧдтыбок скп<text:tab/>Корткеросский р-н<text:tab/>пет Пӧдтыбок с подч. терр.</text:p><text:p text:style-name="P95">Подчерье с<text:tab/>Пӧдчерем с<text:tab/>грз Вуктыл с подч. терр.<text:tab/>с Подчерье с подч. терр.</text:p><text:p text:style-name="P95">Подъельск с<text:tab/>Пӧд дельнӧй с<text:tab/>Корткеросский р-н<text:tab/>с Подъельск с подч. терр.</text:p><text:p text:style-name="P95">Пожег с<text:tab/>Пожӧг с<text:tab/>Усть-Куломский р-н<text:tab/>с Пожег с подч. терр.</text:p><text:p text:style-name="P95">Пожегдин д<text:tab/>Пожӧгдін гр<text:tab/>Усть-Куломский р-н<text:tab/>с Пожег с подч. терр.</text:p><text:p text:style-name="P95">Пожемаяг пет<text:tab/>Пожӧмаяг скп<text:tab/>Прилузский р-н<text:tab/>с Черёмуховка с подч. терр.</text:p><text:p text:style-name="P95">Пожмадор д<text:tab/>Пожмадор гр<text:tab/>Прилузский р-н<text:tab/>с Объячево с подч. терр.</text:p><text:p text:style-name="P97">Пожня д<text:tab/>Пожня гр<text:tab/>ірз Сосногорск с подч. терр.<text:tab/>грз Сосногорск с прил. терр.</text:p><text:p text:style-name="P95">Позтыкерес с<text:tab/>Позтыкерӧс с<text:tab/>Корткеросский р-н<text:tab/>с Позтыкерес с подч. терр.</text:p><text:p text:style-name="P95">Позялом пет<text:tab/>Позялӧм скп<text:tab/>Сыктывд™ский р-н<text:tab/>с Слудка с подч. терр.</text:p><text:p text:style-name="P95">Пӧинга пет<text:tab/>Пӧ™га скп<text:tab/>Сыктывд™ский р-н<text:tab/>пет Яснэг с подч. терр.</text:p><text:p text:style-name="P95">Покча с<text:tab/>Покча с<text:tab/>Троицко-Печорск™ р-н<text:tab/>с Покча с подч. терр.</text:p><text:p text:style-name="P95">Полавье д<text:tab/>Пӧлавъя гр<text:tab/>Усть-Вымский р-н<text:tab/>с Усть-Вымь с подч. терр.</text:p><text:p text:style-name="P98">Политовка д<text:tab/>Политов гр<text:tab/>Княжпогостский р-н<text:tab/>с<text:tab/>Серёгово с подч. терр.</text:p><text:p text:style-name="P95">Политово д<text:tab/>Полями гр<text:tab/>Удорский р-н<text:tab/>с Большая Пысса с подч. терр.</text:p><text:p text:style-name="P95">Половники д<text:tab/>Пӧлӧвник гр<text:tab/>Княжпогостский р-н<text:tab/>грнз Емва с подч. терр.</text:p><text:p text:style-name="P97">Поляна пет<text:tab/>Поляна скп<text:tab/>ірз Сосногорск с подч. терр.<text:tab/>грз Сосногорск с прил. терр.</text:p><text:p text:style-name="P95">Помйыв д<text:tab/>Помйыв гр<text:tab/>Сысольск™ р-н<text:tab/>с Куратово с подч. терр.</text:p><text:p text:style-name="P95">Помоздино с<text:tab/>Помӧсдін с<text:tab/>Усть-Куломский р-н<text:tab/>с Помоздино с подч. терр.</text:p><text:p text:style-name="P97">Порожск д<text:tab/>Порожск гр<text:tab/>грз Сосногорск с подч. терр.<text:tab/>грз Сосногорск с прил. терр.</text:p><text:p text:style-name="P95">Поромес д<text:tab/>Поромӧсь гр<text:tab/>грз Ухта с подч. терр.<text:tab/>с Кедвавом с подч. терр.</text:p><text:p text:style-name="P95">Поромшор д<text:tab/>Поромшор гр<text:tab/>Прилузский р-н<text:tab/>с Летка с подч. терр.</text:p><text:p text:style-name="P95">Поруб д<text:tab/>Поруб гр<text:tab/>Прилузский р-н<text:tab/>с Спаспоруб с подч. терр.</text:p><text:p text:style-name="P95">Поруб-Кеповская д<text:tab/>Медчой гр<text:tab/>Прилузский р-н<text:tab/>с Спаспоруб с подч. терр.</text:p><text:p text:style-name="P95">Праскан д<text:tab/>Праскан гр<text:tab/>грз У смек с подч. терр.<text:tab/>с Щельябож с подч. терр.</text:p><text:p text:style-name="P95">Приозёрный пет<text:tab/>Каляты скп<text:tab/>Корткеросский р-н<text:tab/>пет Приозёрный с подч. терр.</text:p><text:p text:style-name="P95">Пртолярный пет<text:tab/>Пршолярнӧй скп<text:tab/>грз Усмск с подч. терр.<text:tab/>пет Усадор с подч. терр.</text:p><text:p text:style-name="P99">Приуральский пет<text:tab/>Приуральскӧй скп Троицко-Печорск™ р-н<text:tab/>пет Приуральский с подч. терр.</text:p><text:p text:style-name="P95">Приуральское с<text:tab/>Приуральскӧй с<text:tab/>грз Печора с подч. терр.<text:tab/>с Приуральское с подч. терр.</text:p><text:p text:style-name="P95">Причал пет<text:tab/>Причал скп<text:tab/>грз Печора с подч. терр.<text:tab/>пет Каджером с подч. терр.</text:p><text:p text:style-name="P95">Прокопьевка д<text:tab/>Проньдор гр<text:tab/>Сыктывдмский р-н<text:tab/>с Слудка с подч. терр.</text:p><text:p text:style-name="P95">Прокопьевка д<text:tab/>Прошкинь гр<text:tab/>Сысольск™ р-н<text:tab/>с Куратово с подч. терр.</text:p><text:p text:style-name="P95">Прокопьевка с<text:tab/>Прокопьевка с<text:tab/>Прилузский р-н<text:tab/>с Прокопьевка с подч. терр.</text:p><text:p text:style-name="P99">Промышлемый пгт<text:tab/>Промышленнӧй ккп грз Воркута с подч. терр.<text:tab/>пгт Воргашор с подч. терр.</text:p><text:p text:style-name="P95">Протока пет<text:tab/>Протока скп<text:tab/>Усть-Вымский р-н<text:tab/>пет Мадмас с подч. терр.</text:p><text:p text:style-name="P95">Пузла д<text:tab/>Пузла гр<text:tab/>Усть-Куломский р-н<text:tab/>с Вольдино с подч. терр.</text:p><text:p text:style-name="P95">Пустошь д<text:tab/>Пустӧш гр<text:tab/>Сысольск™ р-н<text:tab/>с Куниб с подч. терр.</text:p><text:p text:style-name="P95">Пустыня д<text:tab/>Пустыня гр<text:tab/>Ижемский р-н<text:tab/>с Краснобор с подч. терр.</text:p></draw:text-box></draw:frame></text:p>
      <text:p text:style-name="P126"><draw:frame draw:style-name="fr1" draw:name="Врезка10" text:anchor-type="paragraph" svg:x="1.191cm" svg:y="2.838cm" svg:width="16.401cm" svg:height="25.449cm" draw:z-index="9"><draw:text-box><text:p text:style-name="P19">Путеец тт<text:tab/>Путеец ккп<text:tab/>трэ Печора с подч. терр.<text:tab/>пп Путеец с подч. терр.</text:p><text:p text:style-name="P19">Пыёлдино с<text:tab/>Поёл с<text:tab/>Сысольские р-н<text:tab/>с Пыёлдино с подч. терр.</text:p><text:p text:style-name="P20">Пычим пет<text:tab/>Пычим ски<text:tab/>Сыктывдинский р-н<text:tab/>с Палевицы с подч. терр.</text:p><text:p text:style-name="P30">Р</text:p><text:p text:style-name="P14">Раевсикт д<text:tab/>Выльгрезд гр<text:tab/>Сысольские р-н<text:tab/>с Куратово с подч. терр.</text:p><text:p text:style-name="P14">Раевсикт д<text:tab/>Раевсикт гр<text:tab/>Сысольские р-н<text:tab/>с Пыёлдино с подч. терр.</text:p><text:p text:style-name="P14">Разгорт д<text:tab/>Разгорт гр<text:tab/>Сыктывдинские р-н<text:tab/>с Пажга с подч. терр.</text:p><text:p text:style-name="P14">Разгорт д<text:tab/>Разыб гр<text:tab/>Удорский р-н<text:tab/>пп Усогорск с подч. терр.</text:p><text:p text:style-name="P14">Рай д<text:tab/>Рай гр<text:tab/>Сысольские р-н<text:tab/>с Визинга с подч. терр.</text:p><text:p text:style-name="P14">Ракинская д<text:tab/>Яг гр<text:tab/>Прилузский р-н<text:tab/>с Спаспоруб с подч. терр.</text:p><text:p text:style-name="P14">Раковина д<text:tab/>Рак гр<text:tab/>Княжпогостские р-н<text:tab/>грнз Емва с подч. терр.</text:p><text:p text:style-name="P14">Ракпас пет<text:tab/>Ракпас скп<text:tab/>Княжпогостские р-н<text:tab/>пет Тракт с подч. терр.</text:p><text:p text:style-name="P14">Расчой д<text:tab/>Расчой гр<text:tab/>Сысольские р-н<text:tab/>с Куратово с подч. терр.</text:p><text:p text:style-name="P14">Римья д<text:tab/>Реми гр<text:tab/>Устъ-Вымский р-н<text:tab/>пп Жешарт с подч. терр.</text:p><text:p text:style-name="P14">Роговая д<text:tab/>Роговӧй гр<text:tab/>грз Инта с подч. терр.<text:tab/>с Петрунь с подч. терр.</text:p><text:p text:style-name="P14">Родионово д<text:tab/>Родионов гр<text:tab/>грз Печора с подч. терр.<text:tab/>пп Кожва с подч. терр.</text:p><text:p text:style-name="P14">Ропча пет<text:tab/>Ропча скп<text:tab/>Княжпогостские р-н<text:tab/>пет Йоссер с подч. терр.</text:p><text:p text:style-name="P14">Рочевгрезд д<text:tab/>Рочев гр<text:tab/>Сысольские р-н<text:tab/>с Визинга с подч. терр.</text:p><text:p text:style-name="P14">Рочево д<text:tab/>Рочев гр<text:tab/>Устъ-Цилемский р-н<text:tab/>с Трусово с подч. терр.</text:p><text:p text:style-name="P14">Русаново пет<text:tab/>Русанов скп<text:tab/>Троицко-Печорский р-н<text:tab/>с Покча с подч. терр.</text:p><text:p text:style-name="P14">Русановская д<text:tab/>Рочсикт гр<text:tab/>Кӧрткерӧсас™ р-н<text:tab/>с Нившера с подч. терр.</text:p><text:p text:style-name="P14">Руч с<text:tab/>Руч с<text:tab/>Усть-Куломский р-н<text:tab/>с Руч с подч. терр.</text:p><text:p text:style-name="P14">Ручпозъя д<text:tab/>Ручпозъя гр<text:tab/>Прилузский р-н<text:tab/>с Мутница с подч. терр.</text:p><text:p text:style-name="P21">Рыбница пет<text:tab/>Рыбница скп<text:tab/>грз Печора с подч. терр.<text:tab/>пет Каджером с подч. терр.</text:p><text:h text:style-name="P31" text:outline-level="2">С</text:h><text:p text:style-name="P14">Савапиян д<text:tab/>Савапиян гр<text:tab/>Сыктывдинский р-н<text:tab/>с Пажга с подч. терр.</text:p><text:p text:style-name="P14">Савинобор д<text:tab/>Саваяг гр<text:tab/>грз Вуктыл с подч. терр.<text:tab/>с Дутово с подч. терр.</text:p><text:p text:style-name="P14">Савуковчи д<text:tab/>Савук гр<text:tab/>Сысольские р-н<text:tab/>с Куратово с подч. терр.</text:p><text:p text:style-name="P15">Светлый Родник д<text:tab/>Светлӧй Родник гр Троицко-Печорский р-н<text:tab/>пет Комсомопьск-на-Печоре с пода. терр.</text:p><text:p text:style-name="P16">Северный пп<text:tab/>Севернӧй ккп<text:tab/>грз Воркута с подч. терр.<text:tab/>пп Северный с подч. терр.</text:p><text:p text:style-name="P17">Седкыркещ пп<text:tab/>Сьӧдкыркӧтш ккп<text:tab/>грз Сыктывкар с пода терр.<text:tab/>пп Седкыркещ с подч. терр.</text:p><text:p text:style-name="P14">Седтыдин д<text:tab/>Сьӧдтыдін гр<text:tab/>Усть-Куломский р-н<text:tab/>с Пожег с подч. терр.</text:p><text:p text:style-name="P14">Седгыдор пет<text:tab/>Сьӧдтыдор скп<text:tab/>Койгородок™ р-н<text:tab/>с Ужга с подч. терр.</text:p><text:p text:style-name="P14">Седые пет<text:tab/>Сьӧдъю скп<text:tab/>грз Ухта с подч. терр.<text:tab/>пет Седые с подч. терр.</text:p><text:p text:style-name="P8"><text:span text:style-name="T1">Седъюдор пет<text:tab/>Сьӧдъюдор скп<text:tab/>Княжпогостский р-н<text:tab/>пет Мещура</text:span><text:span text:style-name="T2">с</text:span><text:span text:style-name="T1"> подч. терр.</text:span></text:p><text:p text:style-name="P16">Сейда пет<text:tab/>Сейда еш<text:tab/>грз Воркута с подч. терр.<text:tab/>псгСивомаскинскийсподч. терр.</text:p><text:p text:style-name="P14">Селэгвож пет<text:tab/>Сэлӧгвож еш<text:tab/>Удорсшй р-н<text:tab/>тт Междуреченск с пода. терр.</text:p><text:p text:style-name="P14">Семановцы д<text:tab/>Семановчи гр<text:tab/>Сысольск™ р-н<text:tab/>с Куратово с подч. терр.</text:p><text:p text:style-name="P14">Семуково д<text:tab/>Семуков гр<text:tab/>Усть-Вымский р-н<text:tab/>с Кӧжмудор с подч. терр.</text:p><text:p text:style-name="P14">Семушино д<text:tab/>Семушин гр<text:tab/>Сысольск™ р-н<text:tab/>с Куратово с подч. терр.</text:p><text:p text:style-name="P14">Сергеево-Щелья д<text:tab/>Сергеев-Шелля гр<text:tab/>Усть-Цилемский р-н<text:tab/>с Усть-Цильма с подч. терр.</text:p><text:p text:style-name="P14">Серёгово с<text:tab/>Серегов с<text:tab/>Княжпогостский р-н<text:tab/>с Серёгово с подч. терр.</text:p><text:p text:style-name="P14">Сёйты д<text:tab/>Сёйты гр<text:tab/>Сыктывдинский р-н<text:tab/>с Озёл с подч. терр.</text:p><text:p text:style-name="P14">Сёльыб д<text:tab/>Сёльыб гр<text:tab/>Удорсшй р-н<text:tab/>с Чернутьево с подч. терр.</text:p><text:p text:style-name="P16">Сивомасшнсшй пет<text:tab/>Сивӧй Маска еш<text:tab/>грз Воркута с подч. терр.<text:tab/>псгСивомаскинскийсподч. терр.</text:p><text:p text:style-name="P14">Сидор-Чой д<text:tab/>Сидӧрчой гр<text:tab/>Прилузский р-н<text:tab/>с Ношуль с подч. терр.</text:p><text:p text:style-name="P14">Сизябск с<text:tab/>Сизяыб с<text:tab/>Ижемский р-н<text:tab/>с Сизябск с подч. терр.</text:p><text:p text:style-name="P14">Симва пет<text:tab/>Сімва еш<text:tab/>Княжпогостский р-н<text:tab/>пп Синдор с подч. терр.</text:p><text:p text:style-name="P14">Синдор д<text:tab/>Синдор гр<text:tab/>Княжпогостский р-н<text:tab/>пп Синдор с подч. терр.</text:p><text:p text:style-name="P14">Синдор пп<text:tab/>Синдор ккп<text:tab/>Княжпогостский р-н<text:tab/>пп Синдор с подч. терр.</text:p><text:p text:style-name="P14">Синегорье пет<text:tab/>Синегорье еш<text:tab/>Усть-Цршемский р-н<text:tab/>с Усть-Цильма с подч. терр.</text:p><text:p text:style-name="P14">Скаляп д<text:tab/>Скаляп гр<text:tab/>Троицко-Печорский р-н<text:tab/>с Покча с подч. терр.</text:p><text:p text:style-name="P14">Скитская д<text:tab/>Скитскӧй гр<text:tab/>Усть-Цилемский р-н<text:tab/>с Замежная с подч. терр.</text:p><text:p text:style-name="P14">Скородум д<text:tab/>Скӧрӧдум гр<text:tab/>Усть-Куломский р-н<text:tab/>с Помоздино с подч. терр.</text:p><text:p text:style-name="P8"><text:span text:style-name="T1">Слобода д<text:tab/>Слӧбӧда гр<text:tab/></text:span><text:span text:style-name="Основной_20_текст_20__28_2_29__20__2b__20_8_20_pt_2c_Малые_20_прописные">Сысольскбш </text:span><text:span text:style-name="T1">р-н<text:tab/></text:span><text:span text:style-name="Основной_20_текст_20__28_2_29__20__2b__20_8_20_pt">с </text:span><text:span text:style-name="T1">Куратово </text:span><text:span text:style-name="Основной_20_текст_20__28_2_29__20__2b__20_8_20_pt">с </text:span><text:span text:style-name="T1">подч. терр.</text:span></text:p><text:p text:style-name="P14">Слудка с<text:tab/>Слудка с<text:tab/>Прилузский р-н<text:tab/>с Слудіса с подч. терр.</text:p><text:p text:style-name="P14">Слудка с<text:tab/>Придаш с<text:tab/>Сыктывдинский р-н<text:tab/>с Слудка с подч. терр.</text:p><text:p text:style-name="P14">Смолянка пет<text:tab/>Смолянка еш<text:tab/>Усть-Куломский р-н<text:tab/>пет Югыдъяг с подч. терр.</text:p><text:p text:style-name="P14">Соб™о пет<text:tab/>Сӧбин еш<text:tab/>Корткеросский р-н<text:tab/>с Позтыкерӧс с подч. терр.</text:p><text:p text:style-name="P14">Соколово с<text:tab/>Соколов с<text:tab/>грз Печора с подч. терр.<text:tab/>пп Кожва с подч. терр.</text:p><text:p text:style-name="P14">Солнечный пет<text:tab/>Солнечнӧй еш<text:tab/>Удорсшй р-н<text:tab/>пп Благоево с подч. терр.</text:p></draw:text-box></draw:frame></text:p>
      <text:p text:style-name="P127"><draw:frame draw:style-name="fr1" draw:name="Врезка11" text:anchor-type="paragraph" svg:x="1.545cm" svg:y="2.863cm" svg:width="16.078cm" svg:height="25.435cm" draw:z-index="10"><draw:text-box><text:p text:style-name="P100">Сорд д<text:tab/>Сорд гр<text:tab/>Сысольские р-н<text:tab/>с Визинга с поди. терр.</text:p><text:p text:style-name="P100">Сордйыв д<text:tab/>Сордйыв гр<text:tab/>Усть-Куломский р-н<text:tab/>с Помоздино с поди. терр.</text:p><text:p text:style-name="P100">Сорма д<text:tab/>Сорма гр<text:tab/>Сысольские р-н<text:tab/>с Куратово с поди. терр.</text:p><text:p text:style-name="P101">Сосногорск грз<text:tab/>Сосногорск ртк<text:tab/>грз Сосногорск с поди. терр.<text:tab/>грз Сосногорск с приз. терр.</text:p><text:p text:style-name="P100">Сотчемвыв д<text:tab/>Сотчӧмвыв гр<text:tab/>Сыктывдинский р-н<text:tab/>с Палевицы с поди. терр.</text:p><text:p text:style-name="P100">Спаспоруб с<text:tab/>Спаспоруб с<text:tab/>Прилузский р-н<text:tab/>с Спаспоруб с поди. терр.</text:p><text:p text:style-name="P100">Среднее Бугаево с<text:tab/>Бугаев с<text:tab/>Усть-Цилемский р-н<text:tab/>с Среднее Бугаево с подч. терр.</text:p><text:p text:style-name="P100">Средняя Отла д<text:tab/>Шӧр Тыла гр<text:tab/>Княжпогостские р-н<text:tab/>с Шошка с подч. терр.</text:p><text:p text:style-name="P100">Старый Чухлэм д<text:tab/>Важ Чуклӧм гр<text:tab/>Сысольские р-н<text:tab/>с Чухлэм с подч. терр.</text:p><text:p text:style-name="P100">Степановская д<text:tab/>Степановскӧй гр<text:tab/>Усть-Цилемский р-н<text:tab/>с Замежная с подч. терр.</text:p><text:p text:style-name="P100">Сторожевск с<text:tab/>Шойнаты с<text:tab/>Корткеросский р-н<text:tab/>с Сторожевск с подч. терр.</text:p><text:p text:style-name="P100">Студенеч пет<text:tab/>Студенеч скп<text:tab/>Устъ-Вымский р-н<text:tab/>пет Студенеч с подч. терр.</text:p><text:p text:style-name="P102">Сыктывкар грз<text:tab/>Сыктывкар ртк<text:tab/>грз Сыктывкар с подч. терр.<text:tab/>грз Сыктывкар с прил. терр.</text:p><text:p text:style-name="P103">Сыня пет<text:tab/>Сыня скп<text:tab/>грз Печора с подч. терр. пгт Путееч с подч. терр.</text:p><text:p text:style-name="P103">Сынянырд д<text:tab/>Сынянырд гр<text:tab/>грз Усинск с подч. терр. с Колва с подч. терр.</text:p><text:p text:style-name="P100">Сыспи д<text:tab/>Сыспи гр<text:tab/>Устъ-Вымский р-н<text:tab/>с Айкино с подч. терр.</text:p><text:p text:style-name="P100">Сэпсикт д<text:tab/>Сӧп гр<text:tab/>Прилузский р-н<text:tab/>с Ноніуль с подч. терр.</text:p><text:p text:style-name="P100">Сюзяыб д<text:tab/>Сюзяыб гр<text:tab/>Корткеросский р-н<text:tab/>с Богородск с подч. терр.</text:p><text:p text:style-name="P100">Сюлатуй д<text:tab/>Сюлатуй гр<text:tab/>Устъ-Вымский р-н<text:tab/>с Кӧжмудор с подч. терр.</text:p><text:h text:style-name="P45" text:outline-level="1">т</text:h><text:p text:style-name="P100">Талица д<text:tab/>Талича гр<text:tab/>Прилузский р-н<text:tab/>с Гурьевка с подч. терр.</text:p><text:p text:style-name="P100">Талый пет<text:tab/>Талый скп<text:tab/>грз Печора с подч. терр.<text:tab/>пет Каджером с подч. терр.</text:p><text:p text:style-name="P100">Тарасовская д<text:tab/>Тарасовскӧй гр<text:tab/>Прилузский р-н<text:tab/>с Лойма с подч. терр.</text:p><text:p text:style-name="P100">Тарачево д<text:tab/>Тарачов гр<text:tab/>Прилузский р-н<text:tab/>с Объячево с подч. терр.</text:p><text:p text:style-name="P100">Тарбиевская д<text:tab/>Тарбиевскӧй гр<text:tab/>Прилузский р-н<text:tab/>с Лойма с подч. терр.</text:p><text:p text:style-name="P100">Теплой д<text:tab/>Тёплӧй гр<text:tab/>Сысольский р-н<text:tab/>с Пыёлдино с подч. терр.</text:p><text:p text:style-name="P100">Тимасикт д<text:tab/>Тимасикт гр<text:tab/>Корткеросский р-н<text:tab/>с Нёбдино с подч. терр.</text:p><text:p text:style-name="P100">Тимушбор пет<text:tab/>Тимушбор скп<text:tab/>Троицко-Печорский р-н<text:tab/>пет Миірофан-Дикосг с подч. терр.</text:p><text:p text:style-name="P100">Тимшер пет<text:tab/>Тымсер скп<text:tab/>Усть-Куломский р-н<text:tab/>пет Тимшер с подч. терр.</text:p><text:p text:style-name="P100">Тобысь пет<text:tab/>Тобысь скп<text:tab/>грз Ухта с подч. терр.<text:tab/>пгт Боровой с подч. терр.</text:p><text:p text:style-name="P100">Тойма д<text:tab/>Тойма гр<text:tab/>Удорскийр-н<text:tab/>с Большая Пучкома с подч. терр.</text:p><text:p text:style-name="P100">Том пет<text:tab/>Том скп<text:tab/>Ижемский р-н<text:tab/>пет Том с подч. терр.</text:p><text:p text:style-name="P100">Тошпи д<text:tab/>Тошпи гр<text:tab/>грз Инта с подч. терр.<text:tab/>пет Абезь с подч. терр.</text:p><text:p text:style-name="P100">Тракт пет<text:tab/>Тракт скп<text:tab/>Княжпогостский р-н<text:tab/>пет Тракт с подч. терр.</text:p><text:p text:style-name="P104">Трехозерка пет<text:tab/>Трёхозёрка скп<text:tab/>ірз Сыктывкар с подч. терр.<text:tab/>пгт Седкыркещ с подч. терр.</text:p><text:p text:style-name="P100">Троицк д<text:tab/>Типӧсикт гр<text:tab/>Корткеросский р-н<text:tab/>с Богородск с подч. терр.</text:p><text:p text:style-name="P105">Троицко-Печорск пгт Мылдін ккп<text:tab/>Троицко-Печорский р-н<text:tab/>пгт Троицко-Печорск с подч терр.</text:p><text:p text:style-name="P100">Трофимовская д<text:tab/>Трӧшсикт гр<text:tab/>Корткеросский р-н<text:tab/>с Нёбдино с подч. терр.</text:p><text:p text:style-name="P100">Трубоседъёль пет<text:tab/>Трубасьӧдъёль скп<text:tab/>грз Печора с подч. терр.<text:tab/>пет Каджером с подч. терр.</text:p><text:p text:style-name="P100">Трусово с<text:tab/>Трусов с<text:tab/>Усть-Цилемский р-н<text:tab/>с Трусово с подч. терр.</text:p><text:p text:style-name="P100">Туискерес д<text:tab/>Туискерӧс гр<text:tab/>Усть-Вымский р-н<text:tab/>с Кӧжмудор с подч. терр.</text:p><text:p text:style-name="P100">Тупеговская д<text:tab/>Увпом гр<text:tab/>Прилузский р-н<text:tab/>с Объячево с подч. терр.</text:p><text:p text:style-name="P100">Тупицыно д<text:tab/>Данямитьдор гр<text:tab/>Сыктывдинский р-н<text:tab/>с Палевицы с подч. терр.</text:p><text:p text:style-name="P100">Туръя с<text:tab/>Туръя с<text:tab/>Княжпогостский р-н<text:tab/>с Туръя с подч. терр.</text:p><text:p text:style-name="P100">Тыбъю пет<text:tab/>Тыбъю скп<text:tab/>Койгородский р-н<text:tab/>пет Лодзь с подч. терр.</text:p><text:p text:style-name="P100">Тыдор д<text:tab/>Тыдор гр<text:tab/>Сысольский р-н<text:tab/>с Межадор с подч. терр.</text:p><text:p text:style-name="P100">Тыдор д<text:tab/>Тыдор гр<text:tab/>Усть-Вымский р-н<text:tab/>с Айкино с подч. терр.</text:p><text:p text:style-name="P108">Тяпӧрсикт д<text:tab/>Тяпӧрсикт гр<text:tab/>Сысольский р-н<text:tab/>с Пыёлдино с подч. терр.</text:p><text:h text:style-name="P44" text:outline-level="2">У</text:h><text:p text:style-name="P106">Удор д<text:tab/>Удор гр<text:tab/>Княжпогостский р-н<text:tab/>грнз Емва с подч. терр.</text:p><text:p text:style-name="P106">Уег с<text:tab/>Уег с<text:tab/>Устъ-Цилемский р-н<text:tab/>с Уег с подч. терр.</text:p><text:p text:style-name="P106">Ужга с<text:tab/>Ужга с<text:tab/>Койгородский р-н<text:tab/>с Ужга с подч. терр.</text:p><text:p text:style-name="P106">Уличпом д<text:tab/>Уличпом гр<text:tab/>Сысольский р-н<text:tab/>с Куратово с подч. терр.</text:p><text:p text:style-name="P106">Ульяново пет<text:tab/>Улляна скп<text:tab/>Усть-Куломский р-н<text:tab/>с Кужба с подч. терр.</text:p><text:p text:style-name="P107">Уляшево д<text:tab/>Уляшев гр<text:tab/>грз Печора с подч. терр. пгт Кожва с подч. терр.</text:p><text:p text:style-name="P106">Ураки д<text:tab/>Ураки гр<text:tab/>Прилузский р-н<text:tab/>с Слудка с подч. терр.</text:p><text:p text:style-name="P106">Уркинская д<text:tab/>Уркинскӧй гр<text:tab/>Прилузский р-н<text:tab/>с Лойма с подч. терр.</text:p><text:p text:style-name="P106">Урнышевская д<text:tab/>Вевпом гр<text:tab/>Прилузский р-н<text:tab/>с Спаспоруб с подч. терр.</text:p><text:p text:style-name="P106">Уръёль пет<text:tab/>Уръёль скп<text:tab/>Корткеросский р-н<text:tab/>с Керес с подч. терр.</text:p><text:p text:style-name="P106">Уса пет<text:tab/>Уса скп<text:tab/>грз Инта с подч. терр.<text:tab/>пет Абезь с подч. терр.</text:p><text:p text:style-name="P107">Усадор пет<text:tab/>Усадор скп<text:tab/>грз Усинск с подч. терр. пет Усадор с подч. терр.</text:p></draw:text-box></draw:frame></text:p>
      <text:p text:style-name="P128"><draw:frame draw:style-name="fr1" draw:name="Врезка12" text:anchor-type="paragraph" svg:x="1.423cm" svg:y="2.849cm" svg:width="15.968cm" svg:height="25.238cm" draw:z-index="11"><draw:text-box><text:p text:style-name="P66">Усинск грз<text:tab/>Усинск ртк<text:tab/>грз Усинск с поди. терр.<text:tab/>грз Усинск с прил. терр.</text:p><text:p text:style-name="P66">Усогорск тт<text:tab/>Усогорск ккп<text:tab/>Удорский р-н<text:tab/>пгт Усогорск с поди. терр.</text:p><text:p text:style-name="P66">Усть-Вачерга д<text:tab/>Вачӧртыдін гр<text:tab/>Удорский р-н<text:tab/>пгт Благоево с подч. терр.</text:p><text:p text:style-name="P66">Усть-Воктым пет<text:tab/>Воктым скп<text:tab/>Койгородок™ р-н<text:tab/>пет Ком с поди. терр.</text:p><text:p text:style-name="P66">Усть-Воя д<text:tab/>Воя гр<text:tab/>грз Вуктыл с подч. терр.<text:tab/>пет Усть-Соплеск с подч. терр.</text:p><text:p text:style-name="P66">Усть-Вымь с<text:tab/>Емдін с<text:tab/>Усть-Вымский р-н<text:tab/>с Усть-Вымь с подч. терр.</text:p><text:p text:style-name="P66">Устьево д<text:tab/>Йӧвнӧрыс гр<text:tab/>Удорский р-н<text:tab/>с Ёртом с подч. терр.</text:p><text:p text:style-name="P66">Усть-Ижма д<text:tab/>Изьвавом гр<text:tab/>Ижемский р-н<text:tab/>с Кельчиюр с подч. терр.</text:p><text:p text:style-name="P66">Усть-Илыч с<text:tab/>Ылыдздін с<text:tab/>Троицко-Печорский р-н<text:tab/>с Усть-Илыч с подч. терр.</text:p><text:p text:style-name="P66">Усть-Кожва д<text:tab/>Кӧжвавом гр<text:tab/>грз Печора с подч. терр.<text:tab/>пгт Кожва с подч. терр.</text:p><text:p text:style-name="P66">Усть-Кулом с<text:tab/>Кулӧмдін с<text:tab/>Усть-Куломский р-н<text:tab/>с Усть-Кулом с подч. терр.</text:p><text:p text:style-name="P66">У еть-Лопъю пет<text:tab/>Лопъювом скп<text:tab/>Прилузский р-н<text:tab/>с Чёрныш с подч. терр.</text:p><text:p text:style-name="P66">Усть-Лыжа с<text:tab/>Лыжавом с<text:tab/>грз Усинск с подч. терр.<text:tab/>с Усть-Лыжа с подч. терр.</text:p><text:p text:style-name="P66">Усть-Лэкчим пет<text:tab/>Лӧкчимдін скп<text:tab/>Кӧрткерӧсас™ р-н<text:tab/>пет Устъ-Лэкчим с подч. терр.</text:p><text:p text:style-name="P66">Усть-Нем с<text:tab/>Немдін с<text:tab/>Усть-Куломский р-н<text:tab/>с Усть-Нем с подч. терр.</text:p><text:p text:style-name="P66">Усть-Пожег пет<text:tab/>Пожӧгдін скп<text:tab/>Сыктывдинский р-н<text:tab/>с Слудка с подч. терр.</text:p><text:p text:style-name="P66">Усть-Соплеск пет<text:tab/>Сопльӧс скп<text:tab/>грз Вуктыл с подч. терр.<text:tab/>пет Усть-Соплеск с подч. терр.</text:p><text:p text:style-name="P66">Усть-Унья с<text:tab/>Уньядін с<text:tab/>Троицко-Печорский р-н<text:tab/>пет Комсомольск-на-Печоре с подг терр.</text:p><text:p text:style-name="P66">Усть-Уса с<text:tab/>Усвавом с<text:tab/>грз Усинск с подч. терр.<text:tab/>с Усть-Уса с подч. терр.</text:p><text:p text:style-name="P67">Усть-Ухта с<text:tab/>Уквавомӧ<text:tab/>грз Сосногорск с подч. терр.<text:tab/>грз Сосногорск с прил. терр.</text:p><text:p text:style-name="P66">Усть-Цильма с<text:tab/>Чилимдін с<text:tab/>Усть-Цилемский р-н<text:tab/>с Усть-Цильма с подч. терр.</text:p><text:p text:style-name="P66">Усть-Щугер д<text:tab/>Тшугӧр гр<text:tab/>грз Вуктыл с подч. терр.<text:tab/>пет Усть-Соплеск с подч. терр.</text:p><text:p text:style-name="P66">Утка-Видзь д<text:tab/>Уткавидз гр<text:tab/>Сысольск™ р-н<text:tab/>с Куратово с подч. терр.</text:p><text:p text:style-name="P66">Утӧга д<text:tab/>Утӧга гр<text:tab/>Сысольские р-н<text:tab/>с Межадор с подч. терр.</text:p><text:p text:style-name="P70">Ухта грз<text:tab/>Ухта ртк<text:tab/>грз Ухта с подч. терр.<text:tab/>грз Ухта с прил. терр.</text:p><text:p text:style-name="P33">Ф</text:p><text:p text:style-name="P66">Филиппово д<text:tab/>Филиппов гр<text:tab/>Усть-Цилемский р-н<text:tab/>с Трусово с подч. терр.</text:p><text:p text:style-name="P66">Фион пет<text:tab/>Фион скп<text:tab/>грз Инта с подч. терр.<text:tab/>пет Абезь с подч. терр.</text:p><text:p text:style-name="P70">Фроловск д<text:tab/>Фролов гр<text:tab/>Усть-Куломский р-н<text:tab/>пет Зимстан с подч. терр.</text:p><text:h text:style-name="P35" text:outline-level="2">X</text:h><text:p text:style-name="P66">Хабариха с<text:tab/>Хабариха с<text:tab/>Усть-Цилемский р-н<text:tab/>с Хабариха с подч. терр.</text:p><text:p text:style-name="P66">Хановей пет<text:tab/>Хановей скп<text:tab/>грз Воркута с подч. терр.<text:tab/>пет Сивомаскинский с подч. терр.</text:p><text:p text:style-name="P66">Харъяга пет<text:tab/>Харъяга скп<text:tab/>Усть-Цилемский р-н<text:tab/>с Ёрмица с подч. терр.</text:p><text:p text:style-name="P66">Хваловцы д<text:tab/>Кваловчи гр<text:tab/>Сысольск™ р-н<text:tab/>с Куратово с подч. терр.</text:p><text:h text:style-name="P34" text:outline-level="1">ч</text:h><text:p text:style-name="P64">Чаркабӧж д<text:tab/>Чаркабӧж гр<text:tab/>Ижемский р-н<text:tab/>с Кипиево с подч. терр.</text:p><text:p text:style-name="P64">Часадор д<text:tab/>Часадор гр<text:tab/>Княжпогостский р-н<text:tab/>с Серёгово с подч. терр.</text:p><text:p text:style-name="P64">Часово с<text:tab/>Час с<text:tab/>Сыктывдинский р-н<text:tab/>с Часово с подч. терр.</text:p><text:p text:style-name="P64">Чекша пет<text:tab/>Чекши скп<text:tab/>Прилузский р-н<text:tab/>с Ношуль с подч. терр.</text:p><text:p text:style-name="P64">Черёмуховка с<text:tab/>Черемкова с<text:tab/>Прилузский р-н<text:tab/>с Черёмуховка с подч. терр.</text:p><text:p text:style-name="P64">Черноборская д<text:tab/>Черноборскӧй гр<text:tab/>Ижемский р-н<text:tab/>с Сизябск с подч. терр.</text:p><text:p text:style-name="P64">Черногорская д<text:tab/>Черногорскӧй гр<text:tab/>Усть-Цилемский р-н<text:tab/>с Замежная с подч. терр.</text:p><text:p text:style-name="P65">Чернореченский пет<text:tab/>Чернореченскӧй скп Княжпогостский р-н<text:tab/>пет Тракт с подч. терр.</text:p><text:p text:style-name="P64">Чернутьево с<text:tab/>Черныб с<text:tab/>Удорский р-н<text:tab/>с Чернутьево с подч. терр.</text:p><text:p text:style-name="P64">Чернушка д<text:tab/>Чернушка гр<text:tab/>Прилузский р-н<text:tab/>с Ношуль с подч. терр.</text:p><text:p text:style-name="P64">Четдино д<text:tab/>Чӧддін гр<text:tab/>Кӧрткерӧсас™ р-н<text:tab/>с Морд™о с подч. терр.</text:p><text:p text:style-name="P64">Чёрный Яр пет<text:tab/>Чёрнӧй Яр скп<text:tab/>Усть-Вымский р-н<text:tab/>с Усть-Вымь с подч. терр.</text:p><text:p text:style-name="P64">Чёрныш с<text:tab/>Сернӧс с<text:tab/>Прилузский р-н<text:tab/>с Чёрныш с подч. терр.</text:p><text:p text:style-name="P64">Чика д<text:tab/>Чика гр<text:tab/>Ижемский р-н<text:tab/>с Брыкаланск с подч. терр.</text:p><text:p text:style-name="P64">Чикпшно пет<text:tab/>Чикшин скп<text:tab/>грз Печора с подч. терр.<text:tab/>пет Чикшино с подч. терр.</text:p><text:p text:style-name="P64">Чим пет<text:tab/>Чим скп<text:tab/>Удорский р-н<text:tab/>пет Чим с подч. терр.</text:p><text:p text:style-name="P64">Чиньяворык пет<text:tab/>Чимиавӧрӧк скп<text:tab/>Княжпогостский р-н<text:tab/>пет Ч™ьяворык с подч. терр.</text:p><text:p text:style-name="P64">Читаево с<text:tab/>Читаёв с<text:tab/>Прилузский р-н<text:tab/>с Объячево с подч. терр.</text:p><text:p text:style-name="P64">Чуб пет<text:tab/>Чуб скп<text:tab/>Княжпогостский р-н<text:tab/>грнз Емва с подч. терр.</text:p><text:p text:style-name="P64">Чукачой д<text:tab/>Чукачой гр<text:tab/>Сыктывдинский р-н<text:tab/>с Зеленец с подч. терр.</text:p><text:p text:style-name="P64">Чукаыб д<text:tab/>Чукаыб гр<text:tab/>Сысольск™ р-н<text:tab/>с Вишнга с подч. терр.</text:p><text:p text:style-name="P64">Чукч™о д<text:tab/>Чукчин гр<text:tab/>Усть-Цилемский р-н<text:tab/>с Коровий Ручей с подч. терр.</text:p><text:p text:style-name="P64">Чупрово с<text:tab/>Ёвкӧдж с<text:tab/>Удорский р-н<text:tab/>с Чупрово с подч. терр.</text:p><text:p text:style-name="P64">Чухлэм с<text:tab/>Чуклӧм с<text:tab/>Сысольск™ р-н<text:tab/>с Чухлэм с подч. терр.</text:p></draw:text-box></draw:frame></text:p>
      <text:p text:style-name="P129"><draw:frame draw:style-name="fr1" draw:name="Врезка13" text:anchor-type="paragraph" svg:x="1.441cm" svg:y="2.769cm" svg:width="16.671cm" svg:height="25.996cm" draw:z-index="12"><draw:text-box><text:h text:style-name="P25" text:outline-level="1">ш</text:h><text:p text:style-name="P109">Шежам пет<text:tab/>Шежам скп<text:tab/>Усть-Вымский р-н<text:tab/>грнз Микунь с подч. терр.</text:p><text:p text:style-name="P109">Шердино пет<text:tab/>Шӧрдін скп<text:tab/>трэ Вуктыл с подч. терр.<text:tab/>с Дутово с подч. терр.</text:p><text:p text:style-name="P109">Шерляга пет<text:tab/>Шӧрляга скп<text:tab/>Троицко-Печорский р-н<text:tab/>пет Мылва с подч. терр.</text:p><text:p text:style-name="P109">Шиляево д<text:tab/>Сёрдла гр<text:tab/>Удорский р-н<text:tab/>с Ёртом с подч. терр.</text:p><text:p text:style-name="P109">Шомвуково пет<text:tab/>Шомвуква скп<text:tab/>Княжпогостский р-н<text:tab/>пет Чиньяворык с подч. терр.</text:p><text:p text:style-name="P109">Шорйыв д<text:tab/>Шорйыв гр<text:tab/>Сысольский р-н<text:tab/>с Куратово с подч. терр.</text:p><text:p text:style-name="P109">Шорйыв д<text:tab/>Шорйыв гр<text:tab/>Сысольский р-н<text:tab/>с Куниб с подч. терр.</text:p><text:p text:style-name="P109">Шорсай д<text:tab/>Шорсай гр<text:tab/>Сысольский р-н<text:tab/>с Межадор с подч. терр.</text:p><text:p text:style-name="P109">Шопша с<text:tab/>Сьӧська с<text:tab/>Княжпогостский р-н<text:tab/>с Шошка с подч. терр.</text:p><text:p text:style-name="P109">Шошка с<text:tab/>Сёська с<text:tab/>Сыктывдинский р-н<text:tab/>с Шошка с подч. терр.</text:p><text:p text:style-name="P109">Шугрӧм пет<text:tab/>Щугрӧм скп<text:tab/>Сысольский р-н<text:tab/>пет Визиндор с подч. терр.</text:p><text:p text:style-name="P109">Шудаяг тт<text:tab/>Шудаяг ккп<text:tab/>грз Ухта с подч. терр.<text:tab/>пгт Шудаяг с подч. терр.</text:p><text:p text:style-name="P109">Шучи д<text:tab/>Шучи гр<text:tab/>Сысольский р-н<text:tab/>с Куратово с подч. терр.</text:p><text:p text:style-name="P109">Шыладор д<text:tab/>Шыладор гр<text:tab/>Сыктывдинский р-н<text:tab/>с Слудка с подч. терр.</text:p><text:p text:style-name="P113">Шӧръяг пет<text:tab/>Шӧръяг скп<text:tab/>Усть-Куломский р-н<text:tab/>с Дон с подч. терр.</text:p><text:p text:style-name="P24">щ</text:p><text:p text:style-name="P109">Щель д<text:tab/>Щель гр<text:tab/>Ижемский р-н<text:tab/>с Мохча с подч. терр.</text:p><text:p text:style-name="P109">Щельябож с<text:tab/>Шеллябӧж с<text:tab/>грз Усинск с подч. терр.<text:tab/>с Щельябож с подч. терр.</text:p><text:p text:style-name="P109">Щельяюр пет<text:tab/>Щельяюр скп<text:tab/>Ижемский р-н<text:tab/>пет Щельяюр с подч. терр.</text:p><text:h text:style-name="P26" text:outline-level="1">ы</text:h><text:p text:style-name="P109">Ыб д<text:tab/>Ыб гр<text:tab/>Удорский р-н<text:tab/>с Ёртом с подч. терр.</text:p><text:p text:style-name="P109">Ыб д<text:tab/>Ыб гр<text:tab/>Усть-Вымский р-н<text:tab/>с Усть-Вымь с подч. терр.</text:p><text:p text:style-name="P109">Ыб с<text:tab/>Ыб с<text:tab/>Сыктывдинский р-н<text:tab/>с Ыб с подч. терр.</text:p><text:p text:style-name="P109">Ыбпом д<text:tab/>Ыбпом гр<text:tab/>Сысольский р-н<text:tab/>с Куратово с подч. терр.</text:p><text:p text:style-name="P109">Ыджыдъяг пет<text:tab/>Ыджыдъяг скп<text:tab/>Удорский р-н<text:tab/>с Кослан с подч. терр.</text:p><text:p text:style-name="P109">Ыргеншар пет<text:tab/>Ыргеншар скп<text:tab/>Ижемский р-н<text:tab/>с Краснобор с подч. терр.</text:p><text:p text:style-name="P27">э</text:p><text:p text:style-name="P110">Эжол д<text:tab/>Эжол гр<text:tab/>Кӧрткерӧсас™ р-н<text:tab/>с Керес с подч. терр.</text:p><text:p text:style-name="P111">Эжолты д<text:tab/>Эжовты гр<text:tab/>Усть-Вымский р-н<text:tab/>с Кӧжмудор с подч. терр.</text:p><text:p text:style-name="P114">Эжвинский район города Сыктывкарлӧн Эжва ірз Сыктывкар с подч. терр. грз Сыктывкар с прил. терр. Сыктывкара<text:tab/>район</text:p><text:h text:style-name="P22" text:outline-level="1">ю</text:h><text:p text:style-name="P112">Югыдтыдор д<text:tab/>Югыдтыдор гр<text:tab/>Усть-Куломский р-н<text:tab/>пет Диасёръя с подч. терр.</text:p><text:p text:style-name="P112">Югыдъяг пет<text:tab/>Югыдъяг скп<text:tab/>Усть-Куломский р-н<text:tab/>пет Югыдъяг с подч. терр.</text:p><text:p text:style-name="P112">Юманьсикт д<text:tab/>Юманьсикт гр<text:tab/>Сысольский р-н<text:tab/>с Пыёлдино с подч. терр.</text:p><text:p text:style-name="P112">Юршор пет<text:tab/>Юршор скп<text:tab/>грз Воркута с подч. терр.<text:tab/>пгт Воргашор с подч. терр.</text:p><text:p text:style-name="P115">Юсьтыдор пет<text:tab/>Юсьтыдор скп<text:tab/>грз Инта с подч. терр.<text:tab/>грз Инта с прил. терр.</text:p><text:p text:style-name="P23">Я</text:p><text:p text:style-name="P109">Яг д<text:tab/>Яг гр<text:tab/>Усть-Вымский р-н<text:tab/>с Гам с подч. терр.</text:p><text:p text:style-name="P109">Ягдор д<text:tab/>Ягдор гр<text:tab/>Сысольский р-н<text:tab/>с Вотча с подч. терр.</text:p><text:p text:style-name="P109">Ягдор д<text:tab/>Ягдор гр<text:tab/>Сысольский р-н<text:tab/>с Межадор с подч. терр.</text:p><text:p text:style-name="P109">Ягдор д<text:tab/>Ягдор гр<text:tab/>Сысольский р-н<text:tab/>с Чухлэм с подч. терр.</text:p><text:p text:style-name="P109">Ягкедж пет<text:tab/>Ягкӧдж скп<text:tab/>Усть-Куломский р-н<text:tab/>с Вольдино с подч. терр.</text:p><text:p text:style-name="P109">Ягыб д<text:tab/>Ягыб гр<text:tab/>Сысольский р-н<text:tab/>с Куратово с подч. терр.</text:p><text:p text:style-name="P109">Ягъёль д<text:tab/>Ягъёль гр<text:tab/>грз Инта с подч. терр.<text:tab/>с Косьювом с подч. терр.</text:p><text:p text:style-name="P109">Язель пет<text:tab/>Язьёль скп<text:tab/>Сыктывдинский р-н<text:tab/>с Часово с подч. терр.</text:p><text:p text:style-name="P109">Яковлевская д<text:tab/>Даньгрезд гр<text:tab/>Прилузский р-н<text:tab/>с Ношуль с подч. терр.</text:p><text:p text:style-name="P109">Якша пет<text:tab/>Якша скп<text:tab/>Троицко-Печорский р-н<text:tab/>пет Якша с подч. терр.</text:p><text:p text:style-name="P109">Якуньёль пет<text:tab/>Якуньёль скп<text:tab/>Прилузский р-н<text:tab/>с Слудка с подч. терр.</text:p><text:p text:style-name="P109">Якушевӧс д<text:tab/>Якушев гр<text:tab/>Корткеросский р-н<text:tab/>с Вомын с подч. терр.</text:p><text:p text:style-name="P109">Ярашъю пет<text:tab/>Ярашъю скп<text:tab/>Усть-Куломский р-н<text:tab/>с Пожег с подч. терр.</text:p><text:p text:style-name="P109">Ярега пгт<text:tab/>Ярега ккп<text:tab/>грз Ухта с подч. терр.<text:tab/>пгт Ярега с подч. терр.</text:p><text:p text:style-name="P109">Яренга пет<text:tab/>Еринь скп<text:tab/>Усть-Вымский р-н<text:tab/>пет Вежайка с подч. терр.</text:p><text:p text:style-name="P109">Ярковская д<text:tab/>Мӧдлапӧв гр<text:tab/>Сысольский р-н<text:tab/>с Палауз с подч. терр.</text:p><text:p text:style-name="P109">Ярпияг д<text:tab/>Ярпияг гр<text:tab/>грз Инта с подч. терр.<text:tab/>пет Абезь с подч. терр.</text:p><text:p text:style-name="P109">Яснэг пет<text:tab/>Яснӧг скп<text:tab/>Сыктывдинский р-н<text:tab/>пет Яснэг с подч. терр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Impact1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ru" fo:country="RU" style:letter-kerning="true" style:font-name-asian="DejaVu Sans1" style:font-size-asian="12pt" style:language-asian="ru" style:country-asian="RU" style:font-name-complex="DejaVu Sans1" style:font-size-complex="12pt" style:language-complex="ru" style:country-complex="RU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letter-kerning="true" style:font-name-asian="DejaVu Sans1" style:font-size-asian="12pt" style:language-asian="ru" style:country-asian="RU" style:font-name-complex="DejaVu Sans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 style:writing-mode="lr-tb"/>
      <style:text-properties fo:color="#000000" style:font-name="DejaVu Sans" fo:font-family="'DejaVu Sans'" style:font-family-generic="roman" style:font-pitch="variable" fo:font-size="12pt" fo:letter-spacing="normal" fo:language="ru" fo:country="RU" style:font-name-asian="DejaVu Sans1" style:font-family-asian="'DejaVu Sans'" style:font-family-generic-asian="system" style:font-pitch-asian="variable" style:font-size-asian="12pt" style:language-asian="ru" style:country-asian="RU" style:font-name-complex="DejaVu Sans1" style:font-family-complex="'DejaVu Sans'" style:font-family-generic-complex="system" style:font-pitch-complex="variable" style:font-size-complex="12pt" style:language-complex="ru" style:country-complex="RU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 draw:opacity="100%"/>
      <style:paragraph-properties fo:margin-top="0cm" fo:margin-bottom="0.318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Заголовок_20__2116_2_20__28_3_29_" style:display-name="Заголовок №2 (3)" style:family="paragraph" style:parent-style-name="Standard" style:default-outline-level="2" style:list-style-name="">
      <loext:graphic-properties draw:fill="solid" draw:fill-color="#ffffff" draw:opacity="100%"/>
      <style:paragraph-properties fo:margin-top="0.212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 draw:opacity="100%"/>
      <style:paragraph-properties fo:line-height="0.372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 draw:opacity="100%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Заголовок_20__2116_1_20__28_4_29_" style:display-name="Заголовок №1 (4)" style:family="paragraph" style:parent-style-name="Standard" style:default-outline-level="1" style:list-style-name="">
      <loext:graphic-properties draw:fill="solid" draw:fill-color="#ffffff" draw:opacity="100%"/>
      <style:paragraph-properties fo:margin-top="0.212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font-style="normal" style:text-underline-style="none" fo:font-weight="bold" style:font-name-asian="Times New Roman1" style:font-family-asian="'Times New Roman'" style:font-family-generic-asian="system" style:font-pitch-asian="variable" style:font-size-asian="20pt" style:font-style-asian="normal" style:font-weight-asian="bold" style:font-name-complex="Times New Roman1" style:font-family-complex="'Times New Roman'" style:font-family-generic-complex="system" style:font-pitch-complex="variable" style:font-size-complex="20pt" style:font-style-complex="normal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 draw:opacity="100%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 draw:opacity="100%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font-style="normal" style:text-underline-style="none" fo:font-weight="bold" style:font-name-asian="Times New Roman1" style:font-family-asian="'Times New Roman'" style:font-family-generic-asian="system" style:font-pitch-asian="variable" style:font-size-asian="20pt" style:font-style-asian="normal" style:font-weight-asian="bold" style:font-name-complex="Times New Roman1" style:font-family-complex="'Times New Roman'" style:font-family-generic-complex="system" style:font-pitch-complex="variable" style:font-size-complex="20pt" style:font-style-complex="normal" style:font-weight-complex="bold"/>
    </style:style>
    <style:style style:name="Заголовок_20__2116_2_20__28_4_29_" style:display-name="Заголовок №2 (4)" style:family="paragraph" style:parent-style-name="Standard" style:default-outline-level="2" style:list-style-name="">
      <loext:graphic-properties draw:fill="solid" draw:fill-color="#ffffff" draw:opacity="100%"/>
      <style:paragraph-properties fo:margin-top="0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Заголовок_20__2116_2_20__28_5_29_" style:display-name="Заголовок №2 (5)" style:family="paragraph" style:parent-style-name="Standard" style:default-outline-level="2" style:list-style-name="">
      <loext:graphic-properties draw:fill="solid" draw:fill-color="#ffffff" draw:opacity="100%"/>
      <style:paragraph-properties fo:margin-top="0.212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Courier New" fo:font-family="'Courier New'" style:font-family-generic="roman" style:font-pitch="variable" fo:font-size="14pt" fo:font-style="normal" style:text-underline-style="none" fo:font-weight="bold" style:font-name-asian="Courier New1" style:font-family-asian="'Courier New'" style:font-family-generic-asian="system" style:font-pitch-asian="variable" style:font-size-asian="14pt" style:font-style-asian="normal" style:font-weight-asian="bold" style:font-name-complex="Courier New1" style:font-family-complex="'Courier New'" style:font-family-generic-complex="system" style:font-pitch-complex="variable" style:font-size-complex="14pt" style:font-style-complex="normal" style:font-weight-complex="bold"/>
    </style:style>
    <style:style style:name="Заголовок_20__2116_2_20__28_2_29_" style:display-name="Заголовок №2 (2)" style:family="paragraph" style:parent-style-name="Standard" style:default-outline-level="2" style:list-style-name="">
      <loext:graphic-properties draw:fill="solid" draw:fill-color="#ffffff" draw:opacity="100%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Основной_20_текст_20__28_9_29_" style:display-name="Основной текст (9)" style:family="paragraph" style:parent-style-name="Standard" style:default-outline-level="">
      <loext:graphic-properties draw:fill="solid" draw:fill-color="#ffffff" draw:opacity="100%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Impact" fo:font-family="Impact" style:font-family-generic="roman" style:font-pitch="variable" fo:font-size="15pt" fo:font-style="normal" style:text-underline-style="none" fo:font-weight="normal" style:font-name-asian="Impact1" style:font-family-asian="Impact" style:font-family-generic-asian="system" style:font-pitch-asian="variable" style:font-size-asian="15pt" style:font-style-asian="normal" style:font-weight-asian="normal" style:font-name-complex="Impact1" style:font-family-complex="Impact" style:font-family-generic-complex="system" style:font-pitch-complex="variable" style:font-size-complex="15pt" style:font-style-complex="normal" style:font-weight-complex="normal"/>
    </style:style>
    <style:style style:name="Основной_20_текст_20__28_10_29_" style:display-name="Основной текст (10)" style:family="paragraph" style:parent-style-name="Standard" style:default-outline-level="">
      <loext:graphic-properties draw:fill="solid" draw:fill-color="#ffffff" draw:opacity="100%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font-style="normal" style:text-underline-style="none" fo:font-weight="bold" style:font-name-asian="Times New Roman1" style:font-family-asian="'Times New Roman'" style:font-family-generic-asian="system" style:font-pitch-asian="variable" style:font-size-asian="20pt" style:font-style-asian="normal" style:font-weight-asian="bold" style:font-name-complex="Times New Roman1" style:font-family-complex="'Times New Roman'" style:font-family-generic-complex="system" style:font-pitch-complex="variable" style:font-size-complex="20pt" style:font-style-complex="normal" style:font-weight-complex="bold"/>
    </style:style>
    <style:style style:name="Заголовок_20__2116_1_20__28_5_29_" style:display-name="Заголовок №1 (5)" style:family="paragraph" style:parent-style-name="Standard" style:default-outline-level="1" style:list-style-name="">
      <loext:graphic-properties draw:fill="solid" draw:fill-color="#ffffff" draw:opacity="100%"/>
      <style:paragraph-properties fo:margin-top="0.529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16pt" fo:font-style="normal" style:text-underline-style="none" fo:font-weight="bold" style:font-name-asian="Verdana1" style:font-family-asian="Verdana" style:font-family-generic-asian="system" style:font-pitch-asian="variable" style:font-size-asian="16pt" style:font-style-asian="normal" style:font-weight-asian="bold" style:font-name-complex="Verdana1" style:font-family-complex="Verdana" style:font-family-generic-complex="system" style:font-pitch-complex="variable" style:font-size-complex="16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>
      <style:text-properties fo:color="#000000" style:font-name="DejaVu Sans" fo:font-family="'DejaVu Sans'" style:font-family-generic="roman" style:font-pitch="variable" fo:font-size="12pt" fo:letter-spacing="normal" fo:language="ru" fo:country="RU" style:font-name-asian="DejaVu Sans1" style:font-family-asian="'DejaVu Sans'" style:font-family-generic-asian="system" style:font-pitch-asian="variable" style:font-size-asian="12pt" style:language-asian="ru" style:country-asian="RU" style:font-name-complex="DejaVu Sans1" style:font-family-complex="'DejaVu Sans'" style:font-family-generic-complex="system" style:font-pitch-complex="variable" style:font-size-complex="12pt" style:language-complex="ru" style:country-complex="RU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Основной_20_текст_20__28_3_29__20__2b__20_4_20_pt_2c_Курсив" style:display-name="Основной текст (3) + 4 pt,Курсив" style:family="text" style:parent-style-name="Основной_20_текст_20__28_3_29__5f_">
      <style:text-properties fo:color="#000000" fo:font-size="4pt" fo:letter-spacing="normal" fo:language="ru" fo:country="RU" fo:font-style="italic" style:font-size-asian="4pt" style:language-asian="ru" style:country-asian="RU" style:font-style-asian="italic" style:font-size-complex="4pt" style:language-complex="ru" style:country-complex="RU" style:font-style-complex="italic" style:text-scale="100%"/>
    </style:style>
    <style:style style:name="Основной_20_текст_20__28_3_29_" style:display-name="Основной текст (3)" style:family="text" style:parent-style-name="Основной_20_текст_20__28_3_29__5f_">
      <style:text-properties fo:color="#000000" fo:letter-spacing="normal" fo:language="ru" fo:country="RU" style:text-underline-style="solid" style:text-underline-width="auto" style:text-underline-color="font-color" style:language-asian="ru" style:country-asian="RU" style:language-complex="ru" style:country-complex="RU" style:text-scale="100%"/>
    </style:style>
    <style:style style:name="Заголовок_20__2116_2_20__28_3_29__5f_" style:display-name="Заголовок №2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Заголовок_20__2116_1_20__28_4_29__5f_" style:display-name="Заголовок №1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font-style="normal" style:text-underline-style="none" fo:font-weight="bold" style:font-name-asian="Times New Roman1" style:font-family-asian="'Times New Roman'" style:font-family-generic-asian="system" style:font-pitch-asian="variable" style:font-size-asian="20pt" style:font-style-asian="normal" style:font-weight-asian="bold" style:font-name-complex="Times New Roman1" style:font-family-complex="'Times New Roman'" style:font-family-generic-complex="system" style:font-pitch-complex="variable" style:font-size-complex="20pt" style:font-style-complex="normal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font-style="normal" style:text-underline-style="none" fo:font-weight="bold" style:font-name-asian="Times New Roman1" style:font-family-asian="'Times New Roman'" style:font-family-generic-asian="system" style:font-pitch-asian="variable" style:font-size-asian="20pt" style:font-style-asian="normal" style:font-weight-asian="bold" style:font-name-complex="Times New Roman1" style:font-family-complex="'Times New Roman'" style:font-family-generic-complex="system" style:font-pitch-complex="variable" style:font-size-complex="20pt" style:font-style-complex="normal" style:font-weight-complex="bold"/>
    </style:style>
    <style:style style:name="Заголовок_20__2116_2_20__28_4_29__5f_" style:display-name="Заголовок №2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Заголовок_20__2116_2_20__28_5_29__5f_" style:display-name="Заголовок №2 (5)_" style:family="text" style:parent-style-name="Default_20_Paragraph_20_Font">
      <style:text-properties fo:font-variant="normal" fo:text-transform="none" style:text-line-through-style="none" style:text-line-through-type="none" style:font-name="Courier New" fo:font-family="'Courier New'" style:font-family-generic="roman" style:font-pitch="variable" fo:font-size="14pt" fo:font-style="normal" style:text-underline-style="none" fo:font-weight="bold" style:font-name-asian="Courier New1" style:font-family-asian="'Courier New'" style:font-family-generic-asian="system" style:font-pitch-asian="variable" style:font-size-asian="14pt" style:font-style-asian="normal" style:font-weight-asian="bold" style:font-name-complex="Courier New1" style:font-family-complex="'Courier New'" style:font-family-generic-complex="system" style:font-pitch-complex="variable" style:font-size-complex="14pt" style:font-style-complex="normal" style:font-weight-complex="bold"/>
    </style:style>
    <style:style style:name="Основной_20_текст_20__28_2_29__20__2b__20_8_20_pt_2c_Малые_20_прописные" style:display-name="Основной текст (2) + 8 pt,Малые прописные" style:family="text" style:parent-style-name="Основной_20_текст_20__28_2_29__5f_">
      <style:text-properties fo:font-variant="small-caps" fo:color="#000000" fo:font-size="8pt" fo:letter-spacing="normal" fo:language="ru" fo:country="RU" style:font-size-asian="8pt" style:language-asian="ru" style:country-asian="RU" style:font-size-complex="8pt" style:language-complex="ru" style:country-complex="RU" style:text-scale="100%"/>
    </style:style>
    <style:style style:name="Основной_20_текст_20__28_2_29__20__2b__20_8_20_pt" style:display-name="Основной текст (2) + 8 pt" style:family="text" style:parent-style-name="Основной_20_текст_20__28_2_29__5f_">
      <style:text-properties fo:color="#000000" fo:font-size="8pt" fo:letter-spacing="normal" fo:language="ru" fo:country="RU" style:font-size-asian="8pt" style:language-asian="ru" style:country-asian="RU" style:font-size-complex="8pt" style:language-complex="ru" style:country-complex="RU" style:text-scale="100%"/>
    </style:style>
    <style:style style:name="Заголовок_20__2116_2_20__28_2_29__5f_" style:display-name="Заголовок №2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Основной_20_текст_20__28_9_29__5f_" style:display-name="Основной текст (9)_" style:family="text" style:parent-style-name="Default_20_Paragraph_20_Font">
      <style:text-properties fo:font-variant="normal" fo:text-transform="none" style:text-line-through-style="none" style:text-line-through-type="none" style:font-name="Impact" fo:font-family="Impact" style:font-family-generic="roman" style:font-pitch="variable" fo:font-size="15pt" fo:font-style="normal" style:text-underline-style="none" fo:font-weight="normal" style:font-name-asian="Impact1" style:font-family-asian="Impact" style:font-family-generic-asian="system" style:font-pitch-asian="variable" style:font-size-asian="15pt" style:font-style-asian="normal" style:font-weight-asian="normal" style:font-name-complex="Impact1" style:font-family-complex="Impact" style:font-family-generic-complex="system" style:font-pitch-complex="variable" style:font-size-complex="15pt" style:font-style-complex="normal" style:font-weight-complex="normal"/>
    </style:style>
    <style:style style:name="Основной_20_текст_20__28_10_29__5f_" style:display-name="Основной текст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font-style="normal" style:text-underline-style="none" fo:font-weight="bold" style:font-name-asian="Times New Roman1" style:font-family-asian="'Times New Roman'" style:font-family-generic-asian="system" style:font-pitch-asian="variable" style:font-size-asian="20pt" style:font-style-asian="normal" style:font-weight-asian="bold" style:font-name-complex="Times New Roman1" style:font-family-complex="'Times New Roman'" style:font-family-generic-complex="system" style:font-pitch-complex="variable" style:font-size-complex="20pt" style:font-style-complex="normal" style:font-weight-complex="bold"/>
    </style:style>
    <style:style style:name="Заголовок_20__2116_1_20__28_5_29__5f_" style:display-name="Заголовок №1 (5)_" style:family="text" style:parent-style-name="Default_20_Paragraph_20_Fon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16pt" fo:font-style="normal" style:text-underline-style="none" fo:font-weight="bold" style:font-name-asian="Verdana1" style:font-family-asian="Verdana" style:font-family-generic-asian="system" style:font-pitch-asian="variable" style:font-size-asian="16pt" style:font-style-asian="normal" style:font-weight-asian="bold" style:font-name-complex="Verdana1" style:font-family-complex="Verdana" style:font-family-generic-complex="system" style:font-pitch-complex="variable" style:font-size-complex="16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...1_.....2.p65</dc:title>
    <meta:initial-creator>.......</meta:initial-creator>
    <dc:date>2022-11-22T12:52:10.604652375</dc:date>
    <meta:editing-duration>PT8H51M56S</meta:editing-duration>
    <meta:editing-cycles>8</meta:editing-cycles>
    <meta:generator>LibreOffice/6.1.6.3$Linux_x86 LibreOffice_project/5896ab1714085361c45cf540f76f60673dd96a72</meta:generator>
    <dc:creator>Olga  Isakova</dc:creator>
    <meta:document-statistic meta:table-count="0" meta:image-count="0" meta:object-count="0" meta:page-count="13" meta:paragraph-count="788" meta:word-count="8924" meta:character-count="49069" meta:non-whitespace-character-count="40930"/>
  </office:meta>
</office:document-meta>
</file>