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f85f2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0fcb7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0f85f2"/>
    </style:style>
    <style:style style:name="T2" style:family="text">
      <style:text-properties officeooo:rsid="0010fc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1.07.2025</text:p>
      <text:p text:style-name="P5">«<text:span text:style-name="T1">Г</text:span>еро<text:span text:style-name="T1">йяслӧн кад</text:span>»: Ростислав Гольдштейн президентскӧй уджтас серти лоис Россияса Герой Станислав Кочевлы наставникӧн</text:p>
      <text:p text:style-name="P2">Россияса Герой, Сыктывкарын чужӧм морт, «Геро<text:span text:style-name="T1">йяслӧн кад</text:span>» федеральнӧй кадрӧвӧй уджтасын участвуйтысь Станислав Кочев <text:span text:style-name="T1">локтіс</text:span> чужан республикаӧ стажируйтчыны канму власьт органъясын, кӧні регион<text:span text:style-name="T1">ӧн</text:span> юрнуӧдысь Ростислав Гольдштейн<text:span text:style-name="T1">лӧн</text:span> веськӧдлӧм улын кутас <text:s/><text:span text:style-name="T1">велӧдчыны</text:span> веськӧдлыны канмуӧн. <text:span text:style-name="T1">В</text:span>еськӧдлан аппаратын <text:span text:style-name="T1">а</text:span>скиа уджалысь <text:span text:style-name="T1">да сылӧн</text:span> наставник медводдза<text:span text:style-name="T2">ысь</text:span> аддзысьл<text:span text:style-name="T1">існы</text:span> сора тӧлысь 21 лунӧ.</text:p>
      <text:p text:style-name="P2">«Геро<text:span text:style-name="T1">йяслӧн кад</text:span>» уджтас<text:span text:style-name="T1">сӧ</text:span>, <text:span text:style-name="T1">мый</text:span> Россияса Президент Владимир Путин шуис панны 2024 воын, лӧсьӧдӧма, медым артмӧдны СВО участвуйтысьяс да ветеранъяс <text:span text:style-name="T1">лыдысь</text:span> странаса выль веськӧдлысьясӧс – <text:s/>йӧзӧс, кодъяс збыльысь петкӧдлісны, мый сьӧлӧмсянь<text:span text:style-name="T1">ныс</text:span> радейтӧны Чужан мусӧ. <text:span text:style-name="T2">Сы бӧрся, кыдзи найӧ велӧдчӧны да пырӧдчӧны</text:span> канму влас<text:span text:style-name="T1">ь</text:span>т система<text:span text:style-name="T2">лӧн уджӧ, </text:span>торйӧн видзӧдӧны канму<text:span text:style-name="T2">ӧн</text:span> да регионъяс<text:span text:style-name="T1">ӧн</text:span> <text:span text:style-name="T1">юрнуӧдысьяс</text:span>.</text:p>
      <text:p text:style-name="P3">Медводдза аддзысьлӧм дырйи Ростислав Гольдштейн да Станислав Кочев сёрнитісны велӧдчӧм да стажируйтчӧм йылысь. Водзӧ аддзысьлігъяс<text:span text:style-name="T2">ын</text:span> республика<text:span text:style-name="T2">ӧн</text:span> юрнуӧдысь кутас юксьыны практическӧй опытӧн, <text:span text:style-name="T2">т</text:span>ӧдмӧдны Станислав Кочевӧс олӧмӧ пӧртан власьтлӧн уджӧн, помшуӧмъяс примитанногъясӧн да республика<text:span text:style-name="T2">ӧс</text:span> сӧвмӧдӧмын медтӧдчана <text:span text:style-name="T2">могъясӧн</text:span>. <text:span text:style-name="T2">В</text:span>еськӧдлан аппаратын <text:span text:style-name="T2">а</text:span>скиа уджалысьлы тайӧ позянлун пытшкӧссяньыс аддзывны, кыдзи уджалӧ каналан служба, <text:span text:style-name="T2">велӧдчыны</text:span> <text:s/>Россия Федерацияса субъектлӧн медвылыс чина морт <text:span text:style-name="T2">дорын</text:span>.</text:p>
      <text:p text:style-name="P3"><text:span text:style-name="T2">Веськӧдлысьӧ велӧдчан</text:span> туйыс Станислав Кочевлы да уджтас<text:span text:style-name="T2">са</text:span> мукӧд 84 участ<text:span text:style-name="T2">вуйтысьлы</text:span> <text:span text:style-name="T2">пансис «Вермӧмлы 50 во» атомнӧй ледокол вылын Войвыв полюслань </text:span>дас лунся экспедициясянь. Ледокол вылын участ<text:span text:style-name="T2">вуйтысьяслы</text:span> нуӧдісны Президентскӧй академиялӧн канму<text:span text:style-name="T2">ӧн</text:span> веськӧд<text:span text:style-name="T2">лыны велӧдан</text:span> вылыс школасянь велӧдчан курс: занятиеясыс мунісны 8 час асывсянь вой шӧрӧдз, а тӧждыс<text:span text:style-name="T2">ьӧмӧн уджавны велӧдан</text:span> технологияяс серти мастер-классъяс медводдзаысь историяын мунісны арктика<text:span text:style-name="T2">ын.</text:span></text:p>
      <text:p text:style-name="P3">Сыктывкарса олысьлӧн кывъяс серти, <text:span text:style-name="T2">сійӧ босьтіс</text:span> эз сӧмын <text:span text:style-name="T2">уна</text:span> <text:span text:style-name="T2">тӧдӧмлун</text:span>, но и <text:span text:style-name="T2">практика вылын велӧдчис лӧсьӧдны </text:span>команда. А «Сенеж» веськӧдлан мастерскӧйын канму власьт органъясысь спикеръяс лекцияяс <text:span text:style-name="T2">дырйи сетісны эз уна да колана тӧдӧмлун.</text:span></text:p>
      <text:p text:style-name="P3">Станислав Кочев <text:span text:style-name="T2">лӧня да </text:span>ыджыд кывкутӧмӧн <text:span text:style-name="T2">пырӧдчӧ ф</text:span>едеральнӧй уджтас<text:span text:style-name="T2">ӧ</text:span>: «Кыдзи шуис миян Президент Владимир Владимирович Путин, тайӧ абу награда да абу привилегия, а позянлун велӧдчыны да водзӧ служитны Аймулы. Та вӧсна кытчӧ Чужан му <text:span text:style-name="T2">тшӧктас</text:span>, сэтчӧ и мунам».</text:p>
      <text:p text:style-name="P3">«Геро<text:span text:style-name="T2">йяслӧн кад</text:span>» уджтас серти велӧдчӧмыс мунас кык во <text:span text:style-name="T2">чӧж, лоасны</text:span> очнӧй модульяс да стажировкаяс.</text:p>
      <text:p text:style-name="P3">Гвардияса лейтенант Станислав Кочевлӧн ыджыд боевӧй туй. Помаліс Рязаньса <text:span text:style-name="T2">вылыс тшупӧда</text:span> воздушно-десантнӧй команднӧй училище. 2022 вося урасьӧм тӧлыссянь пырӧдчӧ торъя военнӧй операцияӧ. <text:soft-page-break/>Героизмысь Президентлӧн Индӧдӧн сылы сетӧма Россия Федерацияса Герой ним. <text:span text:style-name="T2">С</text:span>ідзжӧ <text:span text:style-name="T2">сылы сетӧма</text:span> Суворов, Жуков<text:span text:style-name="T2"> медальяс</text:span>, «Смеллунысь» да «<text:span text:style-name="T2">Тышъясын зэв бура петкӧдчӧмысь</text:span>» медальяс.</text:p>
      <text:p text:style-name="P1">2025 вося урасьӧм тӧлысьын Сыктывкар<text:span text:style-name="T2">ын</text:span> 36 №-а школалы, <text:span text:style-name="T2">мый</text:span> помавл<text:span text:style-name="T2">іс</text:span> Станислав Кочев, сет<text:span text:style-name="T2">існы</text:span> сылысь ним.</text:p>
      <text:p text:style-name="P1"/>
      <text:p text:style-name="P1"/>
      <text:p text:style-name="P4">21.07.2025</text:p>
      <text:p text:style-name="P5">«Время героев»: Ростислав Гольдштейн в рамках президентской программы стал наставником для Героя России Станислава Кочева</text:p>
      <text:p text:style-name="P1">Герой России, уроженец Сыктывкара, участник федеральной кадровой программы «Время героев» Станислав Кочев прибыл в родную республику для прохождения стажировки в органах государственной власти, где под личным руководством главы региона Ростислава Гольдштейна будет погружаться в аспекты госуправления. Первая встреча будущего управленца с наставником состоялась 21 июля.</text:p>
      <text:p text:style-name="P1">Программа «Время героев», о старте которой Президент России Владимир Путин объявил в 2024 году, призвана сформировать новую управленческую элиту страны из числа участников и ветеранов СВО – людей, которые на деле доказали свою преданность Родине. Их обучение и дальнейшая интеграция в систему государственной власти находятся на особом контроле первых лиц государства и руководителей регионов.</text:p>
      <text:p text:style-name="P1">На первой встрече Ростислав Гольдштейн и Станислав Кочев обсудили детали обучения и наметили стратегию стажировки. В ходе регулярных встреч руководитель республики будет делиться практическим опытом, знакомить Станислава Кочева со спецификой работы исполнительной власти, механизмами принятия решений и приоритетами развития республики. Это уникальная возможность для будущего управленца увидеть всю «кухню» госслужбы изнутри, получая знания напрямую от высшего должностного лица субъекта Российской Федерации.</text:p>
      <text:p text:style-name="P1">Путь в высшую лигу управленцев для Станислава Кочева и других 84 участников второго потока программы начался с уникального испытания – десятидневной экспедиции к Северному полюсу на атомном ледоколе «50 лет Победы». На борту ледокола участники проходили интенсивный обучающий курс от Высшей школы госуправления Президентской академии: занятия длились с 8 утра до полуночи, а мастер-классы по технологиям бережливого производства впервые в истории проходили под открытым арктическим небом.</text:p>
      <text:p text:style-name="P1">По словам сыктывкарца, это стало не только мощной образовательной базой, но и отличной практикой командообразования. А лекции спикеров из органов государственной власти на базе мастерской управления «Сенеж» – бесценны по своей информативности.</text:p>
      <text:p text:style-name="P1">К предоставленному шансу стать участником федеральной программы Станислав Кочев относится с большой ответственностью и скромностью: «Как сказал наш Президент Владимир Владимирович Путин, это не награда и не привилегия, а возможность пройти обучение и продолжить служение Отечеству. Поэтому куда Родина прикажет, туда и пойдём».</text:p>
      <text:p text:style-name="P1">Обучение по программе «Время героев» продлится два года в формате чередования очных модулей и стажировок.</text:p>
      <text:p text:style-name="P1">За плечами гвардии лейтенанта Станислава Кочева – славный боевой путь. Выпускник Рязанского высшего воздушно-десантного <text:soft-page-break/>командного училища. С февраля 2022 года принимает участие в специальной военной операции. За проявленный героизм Указом Президента ему присвоено звание Героя Российской Федерации. Он также награждён медалями Суворова, Жукова, «За отвагу» и «За боевые отличия».</text:p>
      <text:p text:style-name="P1">В феврале 2025 года сыктывкарской школе № 36, выпускником которой является Станислав Кочев, было присвоено его имя.</text:p>
      <text:p text:style-name="P1"/>
      <text:p text:style-name="P1">2665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2T10:09:27.049786750</meta:creation-date>
    <dc:date>2025-08-14T17:17:36.877000000</dc:date>
    <meta:editing-duration>PT44M32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3" meta:word-count="754" meta:character-count="5963" meta:non-whitespace-character-count="5224"/>
  </office:meta>
</office:document-meta>
</file>