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Verdana, 'Lucida Sans Unicode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4fc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4fc0" officeooo:paragraph-rsid="001c4fc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4fc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99e1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996e8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Times New Roman" fo:font-size="14pt" fo:language="kpv" fo:country="RU" officeooo:paragraph-rsid="00299e19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da80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c4fc0" officeooo:paragraph-rsid="001c4fc0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 fo:break-before="page"/>
      <style:text-properties style:font-name="Times New Roman" fo:font-size="14pt" fo:font-weight="bold" officeooo:paragraph-rsid="00299e19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da80a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da80a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da80a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2da80a"/>
    </style:style>
    <style:style style:name="T1" style:family="text">
      <style:text-properties officeooo:rsid="001cd877"/>
    </style:style>
    <style:style style:name="T2" style:family="text">
      <style:text-properties officeooo:rsid="001cd919"/>
    </style:style>
    <style:style style:name="T3" style:family="text">
      <style:text-properties officeooo:rsid="001dc874"/>
    </style:style>
    <style:style style:name="T4" style:family="text">
      <style:text-properties officeooo:rsid="0021b712"/>
    </style:style>
    <style:style style:name="T5" style:family="text">
      <style:text-properties officeooo:rsid="002542f8"/>
    </style:style>
    <style:style style:name="T6" style:family="text">
      <style:text-properties officeooo:rsid="0025d057"/>
    </style:style>
    <style:style style:name="T7" style:family="text">
      <style:text-properties officeooo:rsid="0028813e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8813e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fa3e6" fo:background-color="transparent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dc874" fo:background-color="transparent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00693" fo:background-color="transparent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da80a" fo:background-color="transparent" loext:char-shading-value="0"/>
    </style:style>
    <style:style style:name="T14" style:family="text">
      <style:text-properties fo:language="kpv" fo:country="RU" fo:background-color="transparent" loext:char-shading-value="0" style:font-size-asian="14pt" style:font-size-complex="14pt"/>
    </style:style>
    <style:style style:name="T15" style:family="text">
      <style:text-properties fo:language="kpv" fo:country="RU" officeooo:rsid="002da80a" fo:background-color="transparent" loext:char-shading-value="0" style:font-size-asian="14pt" style:font-size-complex="14pt"/>
    </style:style>
    <style:style style:name="T16" style:family="text">
      <style:text-properties fo:language="kpv" fo:country="RU" officeooo:rsid="0021b712" fo:background-color="transparent" loext:char-shading-value="0" style:font-size-asian="14pt" style:font-size-complex="14pt"/>
    </style:style>
    <style:style style:name="T17" style:family="text">
      <style:text-properties officeooo:rsid="002b943c"/>
    </style:style>
    <style:style style:name="T18" style:family="text">
      <style:text-properties officeooo:rsid="001c4fc0"/>
    </style:style>
    <style:style style:name="T19" style:family="text">
      <style:text-properties fo:font-weight="normal"/>
    </style:style>
    <style:style style:name="T20" style:family="text">
      <style:text-properties officeooo:rsid="002da80a"/>
    </style:style>
    <style:style style:name="T21" style:family="text">
      <style:text-properties fo:color="#000000" loext:opacity="100%" style:font-name="Times New Roman" fo:language="kpv" fo:country="RU" officeooo:rsid="002da80a" fo:background-color="transparent" loext:char-shading-value="0" style:font-size-asian="14pt" style:font-size-complex="14pt"/>
    </style:style>
    <style:style style:name="T22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7.2<text:span text:style-name="T17">3</text:span></text:p>
      <text:p text:style-name="P13">«<text:span text:style-name="T1">Оз позь</text:span><text:span text:style-name="T2"> </text:span><text:span text:style-name="T1">вочавидзны формальнӧя да нюжӧдны кадколастъяс</text:span>!» <text:span text:style-name="T19">–</text:span> Ростислав Гольдштейн<text:span text:style-name="T2"> </text:span><text:span text:style-name="T20">индіс</text:span><text:span text:style-name="T3"> </text:span>гражданал<text:span text:style-name="T20">ӧн</text:span> шыӧдчӧмъяс <text:span text:style-name="T20">серти уджаланногсӧ</text:span></text:p>
      <text:p text:style-name="P14">Та <text:span text:style-name="T20">йылысь сёрнитісны</text:span> регионса Веськӧдлан котырӧн <text:span text:style-name="T20">Ю</text:span><text:span text:style-name="T3">рнуӧды</text:span>сьӧс вежысьяскӧд аппаратнӧй сӧвещание дырйи, <text:span text:style-name="T20">мый</text:span> Коми Республика<text:span text:style-name="T20">ӧн юрнуӧдысь </text:span>нуӧдіс сора тӧлысь 23 лунӧ. </text:p>
      <text:p text:style-name="P6">Сӧвещание дырйи кывзісны Коми Республикаса регионӧн веськӧдлан шӧринлысь быдвежонся оперативнӧй доклад, кӧні торйӧн тӧдчӧдӧма власьт органъяслысь <text:span text:style-name="T20">йӧзкӧд </text:span>воча йитӧд кутан уджсӧ. Видлалӧма некымын мытшӧд, <text:span text:style-name="T20">мый вылӧ индӧны</text:span> республикаса олысьяс социальнӧй везъясын. На пиысь быд серти Коми Республика<text:span text:style-name="T20">ӧн юрнуӧдысь</text:span> сетіс ӧткымын тшӧктӧм. </text:p>
      <text:p text:style-name="P10"><text:span text:style-name="T8">Ухтаысь воӧма юӧр сы йылысь, мый Сӧветскӧй улича </text:span><text:span text:style-name="T13">кузя</text:span><text:span text:style-name="T8"> 12 </text:span><text:span text:style-name="T13">№-а ӧтуволанінын</text:span><text:span text:style-name="T8"> </text:span><text:span text:style-name="T11">вевтыс </text:span><text:span text:style-name="T13">виялӧ</text:span><text:span text:style-name="T8">, </text:span><text:span text:style-name="T13">да</text:span><text:span text:style-name="T8"> жыръяс</text:span><text:span text:style-name="T11">ын артмӧны бакшасьӧминъяс</text:span><text:span text:style-name="T8">. Коми Республикаса Веськӧдлан котырӧн Юрнуӧдысьӧс вежысь Эдуард Слабиков юӧртіс, мый </text:span><text:span text:style-name="T13">ӧтуволанінсӧ</text:span><text:span text:style-name="T8"> пыртӧма кап</text:span><text:span text:style-name="T13">итальнӧя дзоньталан</text:span><text:span text:style-name="T8"> уджтасӧ. Ростислав Гольдштейн </text:span><text:span text:style-name="T13">тшӧктіс</text:span><text:span text:style-name="T8">: «</text:span><text:span text:style-name="T13">Аддзӧй недыр кад кежлӧ петан туй</text:span><text:span text:style-name="T8">, а сэсся</text:span><text:span text:style-name="T10"> </text:span><text:span text:style-name="T13">тырвыйӧ бырӧдӧй мытшӧдсӧ</text:span><text:span text:style-name="T8">. Йӧзлы оз ков </text:span><text:span text:style-name="T10">мучитчы</text:span><text:span text:style-name="T8">ны процедураяс мунігкості. Эм кӧ коланлун, веж</text:span><text:span text:style-name="T12">ӧй</text:span><text:span text:style-name="T8"> вевтсӧ дзоньнас». </text:span></text:p>
      <text:p text:style-name="P8">Инта<text:span text:style-name="T20">саяс</text:span> элясисны культура да шойччан паркын борщевик быдмӧм вылӧ. </text:p>
      <text:p text:style-name="P16"><text:span text:style-name="T14">Регион</text:span><text:span text:style-name="T15">ӧн</text:span><text:span text:style-name="T14"> юр</text:span><text:span text:style-name="T15">нуӧдысь шуис татшӧм уджсӧ </text:span><text:span text:style-name="T21">некытчӧ туйтӧмӧн да</text:span><text:span text:style-name="T14"> </text:span><text:span text:style-name="T15">тшӧктіс</text:span><text:span text:style-name="T14"> муниципалитетса администрацияӧс ӧдйӧджык вӧчны колана уджъяс, а республикаса Веськӧдлан котырӧс – чорыда видзӧдны </text:span><text:span text:style-name="T15">уджсӧ</text:span><text:span text:style-name="T16"> збыльмӧдӧм</text:span><text:span text:style-name="T14"> бӧрся. </text:span></text:p>
      <text:p text:style-name="P7">Коми Республикаса Веськӧдлан котырӧн Юрнуӧдысьӧс вежысь Эдуард Слабиков <text:span text:style-name="T20">юӧртіс</text:span>, <text:span text:style-name="T4">мый олысьяссянь воис нӧшта ӧти корӧм: </text:span><text:span text:style-name="T20">лӧсьӧдны</text:span> Чилимдін районын<text:span text:style-name="T22"> Пижма</text:span> ю<text:span text:style-name="T20">лань</text:span> туйяс<text:span text:style-name="T4">сӧ</text:span>. <text:span text:style-name="T4">Ӧні </text:span>места вылын уджалӧ нин «Северстрой» компаниялӧн техника. </text:p>
      <text:p text:style-name="P7">Коми Республикаса регионӧн веськӧдлан шӧринӧн юрнуӧдысь Евгений Зелинский <text:span text:style-name="T20">юӧртіс йӧзсянь</text:span><text:span text:style-name="T6"> воӧм шыӧдчӧмъяс вылын </text:span><text:span text:style-name="T20">уджалӧм йылысь. Шыӧдчӧмъясыс </text:span><text:span text:style-name="T6">пыр на воӧны </text:span><text:span text:style-name="T5">Ростислав Гольдштейнкӧд косму тӧлысь 21 лунся веськыд йитӧд йылысь гижӧдъяс дорӧ </text:span><text:span text:style-name="T6">комментарийясын</text:span>. Ставнас воис 4500 унджык юӧр. </text:p>
      <text:p text:style-name="P15">Комиын олысьяс юасисны транспортӧн ветлан мытшӧдъяс йылысь, туйяс да посъяс дзоньталӧм, йӧзлысь дзоньвидзалун видзан юкӧнын серпас да медицина отсӧг босьт<text:span text:style-name="T20">ны</text:span> <text:span text:style-name="T20">позянлун</text:span>, а сідзжӧ социальнӧй инфраструктура объектъяс бурмӧдӧм, стрӧитӧм да выльмӧдӧм йылысь, социальнӧя могмӧдӧм, СВО участвуйтысьяслы отсӧг сетӧм, ылі сикт-грездын связьӧн вӧдитчыны позянлун йылысь.</text:p>
      <text:p text:style-name="P6">Ростислав Гольдштейн тӧдчӧдіс уджъёртъясыслы, мый <text:span text:style-name="T20">йӧзӧн юӧртӧм </text:span>быд мытшӧд <text:span text:style-name="T7">бӧрся</text:span> колӧ пыр видзӧдны, кытчӧдз сійӧс оз бырӧдны. </text:p>
      <text:p text:style-name="P10"><text:span text:style-name="T8">«Йӧзыс шыӧдчӧны асланыс дойӧн </text:span><text:span text:style-name="T9">и</text:span><text:span text:style-name="T8"> миян мог</text:span><text:span text:style-name="T13">ным</text:span><text:span text:style-name="T8"> – отсавны, – тӧдчӧдіс Ростислав Гольдштейн. – Ми уджалам йӧзлы, и колӧ накӧд </text:span><text:soft-page-break/><text:span text:style-name="T8">сёрнитны гӧгӧрвоана морт кывйӧн, а оз чина йӧз</text:span><text:span text:style-name="T13">лӧн</text:span><text:span text:style-name="T8"> кывйӧн. Веськыд </text:span><text:span text:style-name="T9">йитӧд</text:span><text:span text:style-name="T8"> – тайӧ </text:span><text:span text:style-name="T13">абу пас пуктӧм вылӧ.</text:span><text:span text:style-name="T8"> </text:span><text:span text:style-name="T13">Тайӧ петкӧдлӧ, мый йӧзыс миянлы эскӧны</text:span><text:span text:style-name="T8">, </text:span><text:span text:style-name="T13">а</text:span><text:span text:style-name="T8"> ми</text:span><text:span text:style-name="T9">янлы колӧ бур</text:span><text:span text:style-name="T13">а</text:span><text:span text:style-name="T9"> удж</text:span><text:span text:style-name="T13">авны, медым найӧ и водзӧ миянлы эскисны</text:span>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12"><text:span text:style-name="T18">2025.07.2</text:span><text:span text:style-name="T17">3</text:span></text:p>
      <text:p text:style-name="P4">«Формальные ответы и затягивание сроков недопустимы!» - Ростислав Гольдштейн обозначил принципиальный подход к работе с обращениями граждан</text:p>
      <text:p text:style-name="P2">Этот вопрос был рассмотрен на аппаратном совещании с зампредами регионального Правительства, которое провёл 23 июля руководитель Республики Коми.</text:p>
      <text:p text:style-name="P2">На совещании был заслушан еженедельный оперативный доклад Центра управления регионом Республики Коми, в котором особое внимание уделено работе органов власти с обратной связью. Рассмотрен ряд проблемных вопросов, на которые обратили внимание жители республики в социальных сетях. По каждому из них руководитель Республики Коми дал ряд поручений.</text:p>
      <text:p text:style-name="P2">Из Ухты поступило сообщение о том, что в общежитии по улице Советской, 12 протекает крыша, от чего в помещениях образуются плесень и грибок. Зампред Правительства Коми Эдуард Слабиков сообщил, что здание общежития включено в программу капремонта. Ростислав Гольдштейн потребовал немедленных действий: «Сделайте временное решение, а потом ищите постоянное. Люди не должны страдать, пока идут процедуры. Если есть необходимость, полностью перекладывайте кровлю».</text:p>
      <text:p text:style-name="P2">Жители Инты пожаловались на заросли борщевика в парке культуры и отдыха.</text:p>
      <text:p text:style-name="P2">Руководитель региона назвал сложившуюся ситуацию разгильдяйством и бесхозяйственностью, потребовав от администрации муниципалитета оперативно выполнить необходимые работы, а Правительству республики – взять решение вопроса на жёсткий контроль.</text:p>
      <text:p text:style-name="P2">Зампред Правительства Коми Эдуард Слабиков доложил об отработке ещё одного сигнала, поступившего от жителей по приведению в проезжее состояние подъездных путей к реке Пижма в Усть-Цилемском районе: на месте уже работает техника компании «Северстрой».</text:p>
      <text:p text:style-name="P2">Руководитель Центра управления регионом Республики Коми Евгений Зелинский рассказал о работе с обращениями жителей, которые до сих пор продолжают поступать в комментариях к постам о прямой линии с Ростиславом Гольдштейном, состоявшейся 21 апреля. Всего поступило более 4500 сообщений.</text:p>
      <text:p text:style-name="P2">Жителей Коми интересовали вопросы транспортной доступности, ремонта дорог и мостов, состояния отрасли здравоохранения и доступности медицинской помощи, благоустройства, строительства и реконструкции объектов социальной инфраструктуры, социального обеспечения, поддержки участников СВО, доступности связи в удалённых населённых пунктах.</text:p>
      <text:p text:style-name="P2">Ростислав Гольдштейн акцентировал внимание коллег на том, что каждая проблема, о которой сообщают жители, должна находиться на постоянном контроле до её полного решения.</text:p>
      <text:p text:style-name="P2"><text:soft-page-break/>«Люди обращаются со своей болью и наша задача – помочь, – подчеркнул Ростислав Гольдштейн. – Мы работаем для людей, и говорить с ними нужно на понятном человеческом языке, а не на языке чиновников. Прямая линия – это не для галочки. Это высшая форма доверия, которое оказывают нам жители, и мы обязаны его оправдывать».</text:p>
      <text:p text:style-name="P2"><text:line-break/></text:p>
      <text:p text:style-name="P2"/>
      <text:p text:style-name="P3">2410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Verdana, 'Lucida Sans Unicode'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5T12:04:26.487000000</dc:date>
    <meta:editing-duration>PT49M37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7" meta:word-count="702" meta:character-count="5437" meta:non-whitespace-character-count="4739"/>
  </office:meta>
</office:document-meta>
</file>