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d5a3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d5a3"/>
    </style:style>
    <style:style style:name="T3" style:family="text">
      <style:text-properties officeooo:rsid="0016d6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7.24</text:p>
      <text:p text:style-name="P2">Ростислав Гольдштейн <text:span text:style-name="T2">индіс</text:span> могъяссӧ Коми Республикаса олысьяслысь безопасносьт<text:span text:style-name="T2">сӧ</text:span> могмӧдӧм серти</text:p>
      <text:p text:style-name="P5">Кӧрткерӧс районса Важкуа сиктын <text:span text:style-name="T2">вӧлі быдвося велӧдчан сбор, кытчӧ чукӧртчылісны</text:span> Коми Республикаын меставывса асвеськӧдлан органъяслӧн неминучаысь ӧлӧдан да пӧжарысь видзчысян комиссия<text:span text:style-name="T2">ясӧн</text:span> веськӧдлысьяс. </text:p>
      <text:p text:style-name="P4">«Миян сборлӧн могыс – видлавны йӧзлысь олӧм могмӧдӧм<text:span text:style-name="T2">сӧ</text:span> котыртӧмын тӧдчана юалӧмъяс. Талун тіянлы нуӧд<text:span text:style-name="T2">асны</text:span> кыдзи теоретическӧй, сідзи и практическӧй занятиеяс, кӧні быдӧн <text:span text:style-name="T2">вермасны</text:span> <text:span text:style-name="T2">примитны</text:span> веськӧдлан помшуӧмъяс уна сикас неминуча <text:span text:style-name="T2">дырйи</text:span>. Сиа ставныдлы бур удж!» – сборӧ пырӧдчысьяс дорӧ бурсиӧмӧн шыӧдчис Ростислав Гольдштейн. </text:p>
      <text:p text:style-name="P4">Коми Республика<text:span text:style-name="T2">ӧн</text:span> <text:span text:style-name="T2">юрнуӧдысь пуктіс</text:span> неминучаяс серти муниципальнӧй комиссияясӧн веськӧдлысьяс водз<text:span text:style-name="T2">ын</text:span> ӧткымын мог: </text:p>
      <text:p text:style-name="P4">- координируйтны да ладмӧдны став тшупӧда власьт органъяслысь да организацияяслысь уджсӧ неминучаясысь <text:span text:style-name="T2">ӧлӧдігӧн</text:span> да<text:span text:style-name="T2"> </text:span>найӧс <text:span text:style-name="T2">бырӧдігӧн</text:span>, а сідзжӧ ӧтув нуӧдан велӧдчӧмъяс да тренировкаяс дырйи;</text:p>
      <text:p text:style-name="P4">- ӧдйӧ котыртны колана удж<text:span text:style-name="T3">сӧ</text:span> став сикас му вылын вӧрса пӧжаръяс да мукӧд ландшафтнӧй (вӧр-ва) пӧжаръяс кусӧдӧм <text:span text:style-name="T3">могысь</text:span> да пыртны на <text:span text:style-name="T3">серти</text:span> <text:span text:style-name="T3">колана уджъяс нуӧдан</text:span> лӧсялана тшупӧдъяс<text:span text:style-name="T3">сӧ</text:span>;</text:p>
      <text:p text:style-name="P4">- подулалӧмӧн да ас кадӧ пыртны «Содтӧд дасьлун» да «Неминуча» уджалан режимъяс;</text:p>
      <text:p text:style-name="P4">- нуӧдны ӧлӧдан мероприятиеяс сы могысь, медым тӧлын ломтысян кадӧ чинтыны неминуча лоны верманлунсӧ;</text:p>
      <text:p text:style-name="P4">- ӧдйӧ юӧртны йӧзлы, мый вермасны воны пилоттӧм лэбалан средствояс.</text:p>
      <text:p text:style-name="P4">Ростислав Гольдштейн тшӧктіс каръясса да районъясса юралысьяслы 2026-2028 вояс вылӧ муниципал<text:span text:style-name="T2">итетъяслӧн</text:span> сьӧмкудъясын <text:span text:style-name="T2">урчитны сьӧм </text:span>Войтырӧс доръян да неминучаысь видзан комитет<text:span text:style-name="T2">лысь</text:span> материально-техническӧй <text:span text:style-name="T2">базасӧ</text:span> ёнмӧдӧм вылӧ. Коланлуныс таын эм. </text:p>
      <text:p text:style-name="P4">Таысь кындзи, регионса Веськӧдлан котыр видлалас позянлун вичмӧдны сьӧм 2026 воын ас вӧля<text:span text:style-name="T2">ысь</text:span> пӧжар<text:span text:style-name="T2">ысь видзан</text:span> <text:span text:style-name="T2">формированиеяс</text:span> торъя оборудованиеӧн могмӧдӧм вылӧ. </text:p>
      <text:p text:style-name="P4">Сбор дырйи пасйисны, мый вит муниципалитетын ӧнӧдз на абу лӧсьӧдӧмаӧсь йӧз<text:span text:style-name="T2">лы юӧртан</text:span> системаяссӧ. Кӧть эськӧ уджыс мунӧ. Регионса Юралысь тшӧктіс видлавны тайӧ юалӧмсӧ неминучаысь <text:span text:style-name="T2">ӧлӧдан</text:span> да пӧжарысь видзчысян республикаса комиссиялӧн заседание <text:span text:style-name="T2">дырйи</text:span>. </text:p>
      <text:p text:style-name="P4">Сідзжӧ Ростислав Гольдштейн аттьӧаліс Константин Сажинӧс да Сергей Рубанӧс, Кӧрткерӧс да Кулӧмдін районъясса юралысьясӧс, неминучаяс<text:span text:style-name="T2">ысь ӧлӧдан</text:span> муниципальнӧй комиссияясӧн веськӧдлысьясӧс, неминучаясысь ӧлӧд<text:span text:style-name="T2">ан</text:span> да найӧс бырӧд<text:span text:style-name="T2">ан</text:span> мероприятиеясын зіля участвуйтӧмысь да ӧтувъя удж серти юалӧмъяссӧ ӧдйӧ разьӧмысь. </text:p>
      <text:p text:style-name="P4">Сборын участвуйтысьяс<text:span text:style-name="T2">кӧд </text:span>сёрнитісны Коми Республикаса войтырӧс доръян да неминучаысь видзан комитетысь, Комиын пӧжарысь <text:soft-page-break/>видзчысян службаысь, «СПАС-Коми», Коми Республикаын Россияса МЧС, ВДП<text:span text:style-name="T2">О</text:span> регионса юкӧнысь специалистъяс. Экспертъяс пыдісянь тӧдмӧдісны татшӧм темаясӧн, кыдз<text:span text:style-name="T3">и</text:span> пӧжарысь видзчысьӧм, ва вылын видзчысянлун<text:span text:style-name="T2">сӧ</text:span> могмӧдӧм, неминучаясысь видзчысьӧм да найӧс бырӧдӧм могысь материальнӧй запасъясӧн вӧдитчӧм, войтырӧс доръян объектъяс пыр дасьӧн кутӧм, ас вӧляысь <text:span text:style-name="T2">пӧжарысь видзан юкӧдувъяслӧн </text:span>удж. </text:p>
      <text:p text:style-name="P5">«СПАС-Коми<text:span text:style-name="T2">ысь</text:span>» <text:span text:style-name="T2">начальник</text:span> Олег Сёмушин висьталіс вӧрын да ва вылын корсьысян-мездан удж<text:span text:style-name="T2">сӧ</text:span> котыртӧм да нуӧдӧм йылысь, сы лыдын вертолёт<text:span text:style-name="T2">ъяс</text:span> отсӧгӧн. Мероприятие дырйи участвуйтысьяс <text:span text:style-name="T2">видзӧдлісны, кыдзи уджалӧны</text:span> регионса кинологическӧй <text:span text:style-name="T2">расчётъяс </text:span>вошӧм йӧзӧс корс<text:span text:style-name="T2">игӧн</text:span>. </text:p>
      <text:p text:style-name="P4">Коми Республикаса войтырӧс доръян да неминучаысь видзан комитетӧн веськӧдлысь Александр Бурцевлӧн юрнуӧдӧм улын вӧлі делӧвӧй ворсӧм: муниципалитетъясӧн веськӧдлысьяс уна сикас <text:span text:style-name="T2">мыччӧдъяс</text:span> серти <text:span text:style-name="T2">велӧдчисны </text:span><text:span text:style-name="T3">вӧчны</text:span> «Содтӧд дасьлун» да «Неминуча» режимъясын неминучаысь видзчысьӧм серти комиссияӧн веськӧдлысьлысь да <text:span text:style-name="T3">муниципалитетын</text:span> пӧжарысь видзчысянлун вӧсна кывкутысьлысь уджсӧ. </text:p>
      <text:p text:style-name="P4">Комиын пӧжарысь видзчысян службаса специалистъяс петкӧдлісны, <text:span text:style-name="T3">кыдзи уджалӧ</text:span> пӧжарнӧй мотопомпа, <text:span text:style-name="T3">мыйӧн</text:span> <text:span text:style-name="T3">ёна</text:span> вӧдитчӧны сикт-грездын кусӧдчигӧн. Сідзжӧ котырт<text:span text:style-name="T3">лісны</text:span> занятие, кӧні ставӧн вермисны видлыны асьныс кусӧдны сотчӧмсӧ порошкӧвӧй да углекислотнӧй <text:span text:style-name="T3">огнетушительяс</text:span>ӧн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025.07.24</text:p>
      <text:p text:style-name="P4"><text:span text:style-name="T1">Ростислав Гольдштейн обозначил задачи по обеспечению безопасности жителей Республики Коми</text:span></text:p>
      <text:p text:style-name="P4">В селе Важкурья Корткеросского района состоялся ежегодный учебный сбор председателей комиссий по предупреждению чрезвычайных ситуаций и обеспечению пожарной безопасности органов местного самоуправления в Республике Коми.</text:p>
      <text:p text:style-name="P4">«Цель нашего сбора – обсудить актуальные вопросы организации жизнеобеспечения населения. Сегодня для вас будут проведены как теоретические, так и практические занятия, где каждому представится возможность выработать управленческие решения в различных чрезвычайных ситуациях. Желаю всем продуктивной работы!» - обратился с напутствием к участникам сбора Ростислав Гольдштейн.</text:p>
      <text:p text:style-name="P4">Руководитель Республики Коми поставил перед председателями муниципальных комиссий по ЧС ряд задач:</text:p>
      <text:p text:style-name="P4">- обеспечить координацию и согласованность действий органов власти всех уровней и организаций при решении вопросов по предупреждению и ликвидации чрезвычайных ситуаций, а также в ходе проводимых совместных учений и тренировок;</text:p>
      <text:p text:style-name="P4">- обеспечить оперативное реагирование на тушение лесных пожаров и других ландшафтных (природных) пожаров на всех категориях земель и ввести соответствующие уровни реагирования на них;</text:p>
      <text:p text:style-name="P4">- обоснованно и своевременно вводить режимы функционирования «Повышенная готовность» и «Чрезвычайная ситуация»;</text:p>
      <text:p text:style-name="P4">- проводить превентивные мероприятия с целью минимизации рисков возникновения чрезвычайных ситуаций при прохождении зимнего отопительного сезона;</text:p>
      <text:p text:style-name="P4">- оперативно оповещать население о возможной угрозе беспилотных летательных средств.</text:p>
      <text:p text:style-name="P4">Ростислав Гольдштейн настоятельно рекомендовал руководителям городов и районов предусмотреть в бюджетах муниципальных образований на 2026-2028 годы дополнительные средства на укрепление материально-технической базы по линии ГО и ЧС. Потребность в этом назрела.</text:p>
      <text:p text:style-name="P4">Кроме того, Правительство региона рассмотрит возможность выделения финансирования на обеспечение в 2026 году специализированным оборудованием добровольных пожарных формирований.</text:p>
      <text:p text:style-name="P4">В ходе сбора было отмечено, что в пяти муниципалитетах до сих пор не установлены системы оповещения населения. Хотя работа проводится. Глава региона поручил рассмотреть этот вопрос на заседании республиканской комиссии по чрезвычайным ситуациям и обеспечению пожарной безопасности.</text:p>
      <text:p text:style-name="P4">Также Ростислав Гольдштейн выразил благодарность Константину Сажину и Сергею Рубану, главам Корткеросского и Усть-Куломского <text:soft-page-break/>районов, председателям муниципальных комиссий по ЧС, за активное участие в мероприятиях по предотвращению и ликвидации чрезвычайных ситуаций и оперативное решение вопросов взаимодействия.</text:p>
      <text:p text:style-name="P4">Перед участниками сбора выступили специалисты Комитета Республики Коми гражданской обороны и чрезвычайных ситуаций, Противопожарной службы Коми, «СПАС-Коми», МЧС России по Республике Коми, регионального отделения ВДПО. Эксперты детально осветили такие темы, как пожарная безопасность, обеспечение безопасности на воде, применение материальных запасов для предотвращения и устранения последствий ЧС, поддержание объектов гражданской обороны в состоянии постоянной готовности, деятельность добровольческих пожарных подразделений.</text:p>
      <text:p text:style-name="P4">Начальник «СПАС-Коми» Олег Семушин рассказал об организации и проведении поисково-спасательных работ в лесном массиве и на водных объектах, в том числе с применением вертолётной техники. В ходе мероприятия участники увидели работу региональных кинологических расчётов по поиску потерявшихся людей.</text:p>
      <text:p text:style-name="P4">Под руководством председателя Комитета Республики Коми гражданской обороны и чрезвычайных ситуаций Александра Бурцева состоялась деловая игра: в зависимости от разных вводных руководители муниципалитетов отрабатывали действия председателя комиссии по ЧС и ответственного за пожарную безопасность МО в режимах «Повышенная готовность» и «Чрезвычайная ситуация».</text:p>
      <text:p text:style-name="P4">Специалисты Противопожарной службы Коми продемонстрировали работу пожарной мотопомпы, которая широко используется при тушении в сёлах и деревнях. Также было организовано занятие, в ходе которого все присутствующие смогли попробовать самостоятельно ликвидировать возгорание с использованием порошковых и углекислотных огнетушителей.</text:p>
      <text:p text:style-name="P4"/>
      <text:p text:style-name="P4"/>
      <text:p text:style-name="P4">3610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9T17:32:09.222000000</dc:date>
    <meta:editing-duration>PT2H4M44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7" meta:word-count="925" meta:character-count="7820" meta:non-whitespace-character-count="6918"/>
  </office:meta>
</office:document-meta>
</file>