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16c1f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6c1f" style:font-size-asian="10.5pt" style:font-size-complex="14pt"/>
    </style:style>
    <style:style style:name="T1" style:family="text">
      <style:text-properties officeooo:rsid="001f42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18ec"/>
    </style:style>
    <style:style style:name="T4" style:family="text">
      <style:text-properties officeooo:rsid="00216c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4.07.2025</text:p>
      <text:p text:style-name="P3">Сезон заводитчӧмсянь Комиын клещевӧй инфекцияяс вылӧ дон босьттӧг вӧчӧма 2 сюрсысь унджык тест</text:p>
      <text:p text:style-name="P4">Та йылысь Коми Республикаса Веськӧдлан котырлӧн быдвежонся аппаратнӧй сӧвещание дырйи регион<text:span text:style-name="T4">ӧн</text:span> юрнуӧдысь Ростислав Гольдштейнлы юӧртіс вице-премьер Екатерина Грибкова.</text:p>
      <text:p text:style-name="P6">Казьтыштам, Ростислав Гольдштейнлӧн тшӧктӧм серти республикаса олысьяслы клешъясӧс инфекци<text:span text:style-name="T4">я</text:span> висьӧмъяс босьтчӧдысьяс вылӧ лабораторнӧй туялӧмъяссӧ нуӧдӧны дон босьттӧг. Татшӧм помшуӧмсӧ регион<text:span text:style-name="T4">ӧн</text:span> юр<text:span text:style-name="T4">нуӧдысь</text:span> примитіс косму тӧлысь 7 лунӧ быдвежонся аппаратнӧй сӧвещание дырйи. Индӧм <text:span text:style-name="T4">медшӧр </text:span>могъяс вылӧ Коми Республикаса Веськӧдлан котыр вичмӧдіс 2 миллион сайӧ шайт.</text:p>
      <text:p text:style-name="P6"><text:span text:style-name="T4">Таӧдз</text:span> кле<text:span text:style-name="T3">ш</text:span>ъясӧс инфекци<text:span text:style-name="T4">я</text:span> висьӧмъяс босьтчӧдысьяс вылӧ туялӧмысь эз мынтысьлыны, либӧ мынтысьлісны ӧткымын медорганизацияын.</text:p>
      <text:p text:style-name="P4"><text:span text:style-name="T4">Клешӧн курччам войтырлы</text:span> колӧ вӧлі <text:span text:style-name="T4">аслыныс </text:span>вештысьны туялӧмсьыс. Ростислав Гольдштейн отсӧгӧн серпасыс вежсис Комиын олысьяслы <text:span text:style-name="T4">бурланьӧ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24.07.2025</text:span></text:p>
      <text:p text:style-name="P2">С начала сезона в Коми проведено более 2 тысяч бесплатных тестов на клещевые инфекции</text:p>
      <text:p text:style-name="P4">Об этом на еженедельном аппаратном совещании в Правительстве Коми руководителю региона Ростиславу Гольдштейну доложила вице-премьер Екатерина Грибкова.</text:p>
      <text:p text:style-name="P4">Напомним, по поручению Ростислава Гольдштейна лабораторные исследования на инфицированность клещей для жителей республики проводятся бесплатно. Такое решение руководитель региона принял 7 апреля в ходе еженедельного аппаратного совещания. На указанные цели Правительство Коми направило более 2 млн рублей.</text:p>
      <text:p text:style-name="P4">Ранее исследования клещей на наличие возбудителей инфекционных заболеваний не оплачивались, либо оплачивались в некоторых медорагнизациях.</text:p>
      <text:p text:style-name="P4">Пострадавшие должны были оплачивать исследование за свой счёт. Благодаря решению Ростислава Гольдштейна ситуация была исправлена в пользу жителей Коми.</text:p>
      <text:p text:style-name="P4"/>
      <text:p text:style-name="P4">73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0:44:47.250566561</meta:creation-date>
    <dc:date>2025-08-15T12:18:47.520000000</dc:date>
    <meta:editing-duration>PT21M10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08" meta:character-count="1733" meta:non-whitespace-character-count="1538"/>
  </office:meta>
</office:document-meta>
</file>