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38091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38091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27b5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38091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627b5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officeooo:paragraph-rsid="00138091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38091" style:font-size-asian="14pt" style:font-weight-asian="bold" style:font-size-complex="14pt" style:font-weight-complex="bold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officeooo:paragraph-rsid="00138091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627b5" officeooo:paragraph-rsid="001627b5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officeooo:paragraph-rsid="00138091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79819" officeooo:paragraph-rsid="00179819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9be9d" style:font-size-asian="14pt" style:font-size-complex="14pt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627b5"/>
    </style:style>
    <style:style style:name="T4" style:family="text">
      <style:text-properties fo:font-variant="normal" fo:text-transform="none" fo:letter-spacing="normal" fo:font-style="normal" fo:font-weight="normal" officeooo:rsid="001b1730"/>
    </style:style>
    <style:style style:name="T5" style:family="text">
      <style:text-properties officeooo:rsid="0014cb56"/>
    </style:style>
    <style:style style:name="T6" style:family="text">
      <style:text-properties officeooo:rsid="001627b5"/>
    </style:style>
    <style:style style:name="T7" style:family="text">
      <style:text-properties officeooo:rsid="0019be9d"/>
    </style:style>
    <style:style style:name="T8" style:family="text">
      <style:text-properties officeooo:rsid="001b17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25.07.2025</text:h>
      <text:h text:style-name="P5" text:outline-level="1">Коми<text:span text:style-name="T5">ын </text:span><text:span text:style-name="T7">содӧ </text:span><text:span text:style-name="T5">ас вылӧ уджалысь</text:span><text:span text:style-name="T7">ыс</text:span><text:span text:style-name="T5"> да чинӧ уджтӧмал</text:span><text:span text:style-name="T7">ысьяслӧн лыдыс</text:span></text:h>
      <text:p text:style-name="P15"><text:span text:style-name="T7">Регионӧн юрнуӧдысь Ростислав Гольдштейн сора тӧлысь 23 лунӧ <text:s/>нуӧдіс Коми Республикаса Веськӧдлан котырӧн Юрнуӧдысьӧс вежысьяскӧд быдвежонся аппаратнӧй сӧвещание, кӧні сёрнитісны регионсӧ</text:span> социальнӧй да экономика боксянь сӧвмӧд<text:span text:style-name="T7">ӧм йылысь.</text:span></text:p>
      <text:p text:style-name="P4">Кыдзи юӧртіс вице-премьер Лариса Максимова, ичӧт да шӧр бизнес кольӧ регионса экономикалы зумыд <text:span text:style-name="T8">подулӧн</text:span>. Талун тайӧ юкӧн<text:span text:style-name="T8">ын</text:span> уджалӧ 107,1 сюрс морт.</text:p>
      <text:p text:style-name="P3"><text:span text:style-name="T6">Регионын а</text:span>с <text:span text:style-name="T6">вылӧ </text:span>уджалысьяслӧн лыдыс кольӧм во серти содіс 20 % вылӧ.</text:p>
      <text:p text:style-name="P6"><text:span text:style-name="T2">Кыдзи пасйис Лариса Максимова, тайӧ лыдпасыс торйӧн нин тӧдчана, сы вӧсна мый ас </text:span><text:span text:style-name="T3">вылӧ</text:span><text:span text:style-name="T2"> уджалысьяслӧн лыдыс содіс вот органъясӧн мыччӧдъяс</text:span><text:span text:style-name="T3">сӧ</text:span><text:span text:style-name="T2"> выльмӧдӧм бӧрын, </text:span><text:span text:style-name="T3">кодъяс </text:span><text:span text:style-name="T2">киритӧны реестръясысь </text:span><text:span text:style-name="T3">асшӧр уджалысьясӧс</text:span><text:span text:style-name="T2">, кодъяс оз </text:span><text:span text:style-name="T3">вӧчны </text:span><text:span text:style-name="T4">удж серти </text:span><text:span text:style-name="T3">отчёт</text:span><text:span text:style-name="T4">ъяс</text:span><text:span text:style-name="T3">.</text:span></text:p>
      <text:p text:style-name="P10"><text:span text:style-name="T8">Унджык граждана босьтчӧны уджавны ас вылӧ, а такӧд</text:span> <text:span text:style-name="T8">ӧт</text:span>тшӧтш республикаын чинӧ и йӧзӧс уджӧн могмӧдан службаын уджтӧмалысьяслӧн лыдыс. Коми Республикаса Веськӧдлан котырӧн Юрнуӧдысьӧс вежысь Екатерина Грибковалӧн <text:span text:style-name="T8">мыччӧдъяс</text:span> серти, регионын пасйӧм уджтӧмалысьыс чиніс 0,6 процентӧдз. Тайӧ лыдпасыс бӧръя кадӧ медся ичӧт. Комиын талун кежлӧ уджтӧмалысьыс 2,2 сюрс морт, а 2024 во заводитчигкежлӧ регионын официальнӧ<text:span text:style-name="T8">я</text:span> лыддьыссис 4108 уджтӧмалысь.</text:p>
      <text:p text:style-name="P11"/>
      <text:p text:style-name="P12"/>
      <text:p text:style-name="P12"/>
      <text:p text:style-name="P12"/>
      <text:h text:style-name="P9" text:outline-level="1"><text:span text:style-name="T1">25.07.2025</text:span></text:h>
      <text:h text:style-name="P2" text:outline-level="1">В Коми растёт количество самозанятых и снижается безработица</text:h>
      <text:p text:style-name="P1">Вопросы социально-экономического развития республики были рассмотрены на еженедельном аппаратном совещании с зампредами Правительства Коми, которое 23 июля провёл руководитель региона Ростислав Гольдштейн.</text:p>
      <text:p text:style-name="P1">Как сообщила вице-премьер Лариса Максимова, малый и средний бизнес остаётся надёжной опорой региональной экономики. Сегодня в этой сфере занято 107,1 тысячи человек.</text:p>
      <text:p text:style-name="P1">Отмечается число самозанятых: по сравнению с прошлым годом их количество в регионе увеличилось на 20 %.</text:p>
      <text:p text:style-name="P1">Как отметила Лариса Максимова, эта цифра особенно показательна, так как рост самозанятых зафиксирован на фоне обновления данных налоговыми органами, которые исключают из реестров не отчитывающихся предпринимателей.</text:p>
      <text:p text:style-name="P7"><text:span text:style-name="T1">Параллельно с ростом деловой инициативы граждан в республике сокращается и число тех, кто состоит в службе занятости в качестве безработных. По данным заместителя Председателя Правительства Коми Екатерины Грибковой, уровень регистрируемой безработицы в регионе снизился до 0,6 %. Этот показатель является одним из самых низких за последнее время. Численность безработных в Коми на сегодняшний день составляет 2,2 тысячи человек, в то время как на начало 2024 года в регионе официально насчитывалось 4108 безработных.</text:span></text:p>
      <text:p text:style-name="P7"/>
      <text:p text:style-name="P14">110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8T10:45:46.273864889</meta:creation-date>
    <dc:date>2025-08-15T13:00:58.332000000</dc:date>
    <meta:editing-duration>PT32M4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5" meta:word-count="327" meta:character-count="2478" meta:non-whitespace-character-count="2165"/>
  </office:meta>
</office:document-meta>
</file>