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b86b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b86bd" officeooo:paragraph-rsid="000b86b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b86b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0ece7a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0be7a8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b86bd" officeooo:paragraph-rsid="000b86bd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style:font-name="Times New Roman" fo:font-size="14pt" fo:language="kpv" fo:country="RU" officeooo:paragraph-rsid="0011a031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0bd29" fo:background-color="transparent" style:font-size-asian="14pt" style:font-size-complex="14pt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0ca9df" fo:background-color="transparent" loext:char-shading-value="0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ce644" fo:background-color="transparent" loext:char-shading-value="0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d5690" fo:background-color="transparent" loext:char-shading-value="0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0e56d0" fo:background-color="transparent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07cb2" fo:background-color="transparent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08ab9" fo:background-color="transparent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0bd29" fo:background-color="transparent" loext:char-shading-value="0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1a031" fo:background-color="transparent" loext:char-shading-value="0"/>
    </style:style>
    <style:style style:name="T11" style:family="text">
      <style:text-properties officeooo:rsid="000b86bd"/>
    </style:style>
    <style:style style:name="T12" style:family="text">
      <style:text-properties officeooo:rsid="000ece7a"/>
    </style:style>
    <style:style style:name="T13" style:family="text">
      <style:text-properties officeooo:rsid="001066d1"/>
    </style:style>
    <style:style style:name="T14" style:family="text">
      <style:text-properties officeooo:rsid="00106d75"/>
    </style:style>
    <style:style style:name="T15" style:family="text">
      <style:text-properties officeooo:rsid="00107cb2"/>
    </style:style>
    <style:style style:name="T16" style:family="text">
      <style:text-properties officeooo:rsid="0010bd29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2025.07.26</text:p>
      <text:p text:style-name="P8">Ростислав Гольдштейн донъяліс, кутшӧм позянлунъяс восьтӧ<text:span text:style-name="T1"> Удора районын выль асфальтобетоннӧй завод</text:span></text:p>
      <text:p text:style-name="P10"><text:span text:style-name="T9">Ыджыд</text:span><text:span text:style-name="T2"> производственнӧй комплекс</text:span><text:span text:style-name="T10">сӧ</text:span><text:span text:style-name="T2"> </text:span><text:span text:style-name="T7">лӧсьӧдісны таво</text:span><text:span text:style-name="T2">. Коми Республикаса Юралысь тӧдчӧдіс, </text:span><text:span text:style-name="T10">мый</text:span><text:span text:style-name="T2"> </text:span><text:span text:style-name="T10">водзӧ вылӧ тайӧ зэв бур, лоӧ позянлун, медым</text:span><text:span text:style-name="T9"> </text:span><text:span text:style-name="T7">нормативъяс </text:span><text:span text:style-name="T9">серти лӧс</text:span><text:span text:style-name="T10">ь</text:span><text:span text:style-name="T9">ӧд</text:span><text:span text:style-name="T10">ны </text:span><text:span text:style-name="T9">у</text:span><text:span text:style-name="T3">дораса</text:span><text:span text:style-name="T9"> туйя</text:span><text:span text:style-name="T10">ссӧ.</text:span></text:p>
      <text:p text:style-name="P10"><text:span text:style-name="T2">Кыдзи висьталіс «Коми туй компания» акционер котырӧн веськӧдланінса начальник Иван Гаврилюк, выль завод отсӧгӧн пӧртӧма </text:span><text:span text:style-name="T3">нин </text:span><text:span text:style-name="T2">олӧмӧ муниципалитетлысь куим контракт. Ӧні асфальтсӧ вольсалӧны <text:s/>республика тӧдчанлуна автомашина туй вылын, Усогорск</text:span><text:span text:style-name="T9">сянь</text:span><text:span text:style-name="T2"> Благоев </text:span><text:span text:style-name="T9">пыр</text:span><text:span text:style-name="T2"> Ёвкӧдж</text:span><text:span text:style-name="T9">лань.</text:span></text:p>
      <text:p text:style-name="P5"><text:span text:style-name="T9">Дыр кад чӧж эз вермыны выльмӧдны </text:span><text:span text:style-name="T2">Удора районын туй инфраструктура</text:span><text:span text:style-name="T9">сӧ сы вӧсна, мый эз вӧв</text:span><text:span text:style-name="T2"> производс</text:span><text:span text:style-name="T4">т</text:span><text:span text:style-name="T10">веннӧй</text:span><text:span text:style-name="T2"> вынйӧр</text:span><text:span text:style-name="T9">ыс</text:span><text:span text:style-name="T2">. 90-ӧд во</text:span><text:span text:style-name="T9">яс</text:span><text:span text:style-name="T2"> </text:span><text:span text:style-name="T9">пансигӧн</text:span><text:span text:style-name="T2"> на сувтӧдлӧм асфальтобетоннӧй заводыс важм</text:span><text:span text:style-name="T4">ис</text:span><text:span text:style-name="T2">. С</text:span><text:span text:style-name="T9">ылӧн</text:span><text:span text:style-name="T2"> <text:s/>вынйӧр</text:span><text:span text:style-name="T9">ыс вӧлі ичӧт</text:span><text:span text:style-name="T2"> да </text:span><text:span text:style-name="T10">эз </text:span><text:span text:style-name="T9">вӧв позянлуныс вӧчны</text:span><text:span text:style-name="T2"> асфальтобетоннӧй с</text:span><text:span text:style-name="T7">месья</text:span><text:span text:style-name="T2">с</text:span><text:span text:style-name="T4">сӧ</text:span><text:span text:style-name="T2"> ӧнія стандартъяс да ГОСТ серти, шуам, </text:span><text:span text:style-name="T4">добавка</text:span><text:span text:style-name="T2">ясӧн вӧдитчӧмӧн, </text:span><text:span text:style-name="T5">мый отсӧгӧн</text:span><text:span text:style-name="T2"> вевттьӧд</text:span><text:span text:style-name="T5">ыс лоас</text:span><text:span text:style-name="T2"> зумыд</text:span><text:span text:style-name="T9">джык</text:span><text:span text:style-name="T2"> </text:span><text:span text:style-name="T5">да олас дыр</text:span><text:span text:style-name="T9">джык</text:span><text:span text:style-name="T2">. Бур</text:span><text:span text:style-name="T9">а</text:span><text:span text:style-name="T2"> да колана мында дзоньтавны туйяссӧ </text:span><text:span text:style-name="T9">позянлуныс эз вӧв.</text:span></text:p>
      <text:p text:style-name="P5"><text:span text:style-name="T2">Муниципалитетлы выль завод стрӧитӧм</text:span><text:span text:style-name="T6">ыс</text:span><text:span text:style-name="T2"> вӧлі мед</text:span><text:span text:style-name="T9">тӧдчана могӧн</text:span><text:span text:style-name="T2">. Та вӧсна регионса Веськӧдлан котыр примитіс стратегическӧй помшуӧм: кольӧм во объектсӧ </text:span><text:span text:style-name="T8">вӧлі </text:span><text:span text:style-name="T2">пыртӧма республикаса инвестиция уджтасӧ.</text:span></text:p>
      <text:p text:style-name="P11">Заводлӧн ӧтувъя дон<text:span text:style-name="T16">ыс</text:span> 100 миллион шайт. <text:span text:style-name="T16">Унджык сьӧмсӧ</text:span> вичмӧд<text:span text:style-name="T16">існы</text:span> веськыда республикаса <text:span text:style-name="T12">сьӧмкудй</text:span>ысь. <text:span text:style-name="T16">Тырмытӧм</text:span> сьӧмсӧ «Коми туй компания» вермис <text:span text:style-name="T16">босьтны</text:span> лизингӧн.</text:p>
      <text:p text:style-name="P11">Кыдзи пасйис Иван Гаврилюк, выль заводыс – тырвыйӧ автоматизируйтӧм комплекс, кӧні часнас вӧчӧны 100 тонна с<text:span text:style-name="T13">месь. </text:span><text:span text:style-name="T16">Сы отсӧгӧн уджыс мунӧ ӧдйӧ да бура</text:span>. <text:span text:style-name="T16">З</text:span>аводлӧн <text:span text:style-name="T16">в</text:span>ит бункер да ӧнія тензодатчикъяс<text:span text:style-name="T13">ыс</text:span> сетӧны позянлун компонентъяссӧ <text:span text:style-name="T16">пуктыны колана мындаын</text:span>, мый эз вӧв важ заводын. Комплекс<text:span text:style-name="T14">ыс</text:span> вермӧ лэдзны <text:span text:style-name="T14">смесьяссӧ</text:span> выль ГОСТ-ъяс серти (тшӧтш и ЩМА-16), <text:span text:style-name="T15">вӧдитчӧны </text:span><text:span text:style-name="T16">став сикас фракцияа </text:span><text:span text:style-name="T14">щебеньӧн </text:span><text:span text:style-name="T15">да торъя присадкаясӧн</text:span>, мый <text:span text:style-name="T16">отсӧгӧн</text:span> туйясыс <text:span text:style-name="T16">лоӧны</text:span> ёна <text:span text:style-name="T16">бурджыкӧсь.</text:span></text:p>
      <text:p text:style-name="P7">Ӧнія оборудование<text:span text:style-name="T16">ӧн</text:span> уджалӧм могысь Удораса ДРСУ уджалысьясӧс велӧд<text:span text:style-name="T15">чис</text:span>ны компания-производитель <text:span text:style-name="T15">дорын</text:span>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1">2025.07.26</text:span></text:p>
      <text:p text:style-name="P4">Ростислав Гольдштейн оценил возможности нового асфальтобетонного завода в Удорском районе</text:p>
      <text:p text:style-name="P2">Мощный производственный комплекс установлен в этом году. Руководитель Республики Коми подчеркнул, что это хороший задел для приведения удорских дорог в нормативное состояние.</text:p>
      <text:p text:style-name="P2">Как доложил начальник управления АО «Коми дорожная компания» Иван Гаврилюк, с помощью нового завода уже выполнены три муниципальных контракта. В настоящее время асфальт укладывается на автодороге республиканского значения «Усогорск – Благоево – Чупрово».</text:p>
      <text:p text:style-name="P2">Вопрос обновления дорожной инфраструктуры в Удорском районе долгое время упирался в производственные мощности. Старый асфальтобетонный завод, установленный ещё в начале 90-х годов, морально и физически устарел. Он был маломощным и не позволял выпускать асфальтобетонные смеси по современным стандартам и ГОСТам, например, с использованием добавок, повышающих прочность и долговечность покрытия. Ремонтировать дороги качественно и в нужных объёмах было практически невозможно.</text:p>
      <text:p text:style-name="P2">Для муниципалитета строительство нового завода было вопросом первостепенной важности. Поэтому Правительство региона приняло стратегическое решение: в прошлом году объект был включён в республиканскую инвестиционную программу.</text:p>
      <text:p text:style-name="P2">Из общей стоимости завода в 100 миллионов рублей значительная часть была выделена напрямую из бюджета республики. Оставшуюся сумму «Коми дорожная компания» смогла привлечь в виде лизинга.</text:p>
      <text:p text:style-name="P2">Как отметил Иван Гаврилюк, новый завод – полностью автоматизированный комплекс производительностью 100 тонн смеси в час, что кардинально меняет темпы и качество дорожных работ. Пять бункеров и современные тензодатчики завода позволяют точно дозировать компоненты, чего не было на старом заводе. Комплекс может выпускать смеси по новейшим ГОСТам (включая ЩМА-16), используя щебень любых фракций и специальные стабилизирующие присадки, которые делают дороги значительно долговечнее.</text:p>
      <text:p text:style-name="P2">Для работы на современном оборудовании сотрудники Удорского ДРСУ прошли специальное обучение у компании-производителя.</text:p>
      <text:p text:style-name="P2"/>
      <text:p text:style-name="P2"/>
      <text:p text:style-name="P2"/>
      <text:p text:style-name="P3">176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5T14:41:39.016000000</dc:date>
    <meta:editing-duration>PT1H26M47S</meta:editing-duration>
    <meta:editing-cycles>3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9" meta:word-count="493" meta:character-count="3912" meta:non-whitespace-character-count="3432"/>
  </office:meta>
</office:document-meta>
</file>