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c02f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c02f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c02f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ad08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4c02f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4c02f" officeooo:paragraph-rsid="0004c02f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4c02f" style:font-size-asian="14pt" style:font-weight-asian="bold" style:font-size-complex="14pt" style:font-weight-complex="bold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color="#000000" loext:opacity="100%" style:font-name="Times New Roman" fo:font-size="14pt" officeooo:paragraph-rsid="0004c02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854ed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officeooo:paragraph-rsid="000854ed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854ed" style:font-size-asian="14pt" style:font-size-complex="14pt"/>
    </style:style>
    <style:style style:name="T1" style:family="text">
      <style:text-properties officeooo:rsid="0004c02f"/>
    </style:style>
    <style:style style:name="T2" style:family="text">
      <style:text-properties officeooo:rsid="0006ad08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4c02f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6ad08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54ed" style:font-size-asian="14pt" style:font-size-complex="14pt"/>
    </style:style>
    <style:style style:name="T8" style:family="text">
      <style:text-properties fo:font-variant="normal" fo:text-transform="none" fo:color="#212529" loext:opacity="100%" fo:letter-spacing="normal"/>
    </style:style>
    <style:style style:name="T9" style:family="text">
      <style:text-properties officeooo:rsid="000854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26.07.2025</text:h>
      <text:p text:style-name="P5">Вузасян юкӧнын уджалысьяслӧн лунӧн <text:span text:style-name="T1">чолӧмалӧм</text:span></text:p>
      <text:p text:style-name="P14">«<text:span text:style-name="T9">В</text:span><text:span text:style-name="T1">узасян юкӧнын </text:span><text:span text:style-name="T9">п</text:span><text:span text:style-name="T1">ыдди пуктана уджалысьяс да ветеранъяс</text:span>!</text:p>
      <text:p text:style-name="P14"><text:span text:style-name="T1">Став сьӧлӧмсянь ч</text:span>олӧмала тіянӧс уджсикас гажӧн!</text:p>
      <text:p text:style-name="P13"><text:span text:style-name="T4">Вузасьӧм </text:span><text:span text:style-name="T8"> –</text:span> <text:span text:style-name="T4"><text:s/>быд мортлы да ставнас страналӧн экономикалы тӧдчана юкӧн. Миян республикаын вузасян юкӧнын ичӧт да шӧр бизнес предприятиеясын зільӧ 22 сюрсысь унджык морт. Ті вӧзъянныд миянлы </text:span><text:span text:style-name="T5">уна сикас вузӧс</text:span><text:span text:style-name="T4">, </text:span><text:span text:style-name="T7">отсаланныд бӧрйыны коланаторсӧ, верманныд аддзыны чиг</text:span><text:span text:style-name="T4"> ньӧбасьысьлы </text:span><text:span text:style-name="T7">сьӧлӧм сертиыс вузӧссӧ</text:span><text:span text:style-name="T4">. </text:span><text:span text:style-name="T7">Ті збыльмӧданныд ыджыд социальнӧй мог: в</text:span><text:span text:style-name="T6">аянныд</text:span><text:span text:style-name="T4"> ылі да сьӧкыда воӧдчан сикт-грездӧ колана </text:span><text:span text:style-name="T6">вузӧс</text:span><text:span text:style-name="T4">. </text:span><text:span text:style-name="T7">Ті пыр</text:span><text:span text:style-name="T4"> бурмӧд</text:span><text:span text:style-name="T6">анныд </text:span><text:span text:style-name="T7">вузасян</text:span><text:span text:style-name="T4"> культурасӧ </text:span><text:span text:style-name="T7">да</text:span><text:span text:style-name="T4"> </text:span><text:span text:style-name="T7">вӧдитчанныд </text:span><text:span text:style-name="T4">ӧнія технологияясӧн. </text:span><text:span text:style-name="T7">Уджыд тіян артмӧ зэв бура</text:span><text:span text:style-name="T4">. Ми </text:span><text:span text:style-name="T7">пыдди пуктам</text:span><text:span text:style-name="T6"> тіянӧ</text:span><text:span text:style-name="T7">с.</text:span></text:p>
      <text:p text:style-name="P12">Аттьӧала тіянӧс сьӧлӧмсянь уджалӧмысь, кывкутӧмысь, уджын пӧрадокысь. <text:span text:style-name="T9">Б</text:span>ыдӧн <text:span text:style-name="T9">т</text:span>іян пиысь оз сӧмын пӧрт олӧмӧ уджсикас серти могъяссӧ, но и отсалӧ <text:span text:style-name="T9">збыльмӧдны</text:span> республикаса олысьяслысь <text:span text:style-name="T9">быдлунъя, медколана могъяссӧ</text:span>, мый веськыда тӧдчӧ йӧзлӧн олӧм вылӧ.</text:p>
      <text:p text:style-name="P4">Сиа тіянлы дзоньвидзалун, шуд да тыр-бур олӧм. Мед быд лун бурмӧ <text:span text:style-name="T2">сьӧлӧмыд</text:span>, уджлӧн бӧртасъяс<text:span text:style-name="T2">ыд</text:span> нимкодьмӧдӧны да ышӧдӧны. <text:span text:style-name="T9">Праздникӧн</text:span>!»</text:p>
      <text:p text:style-name="P6"><text:span text:style-name="T2">Коми республикаса Юралысьлысь могъяс недыр кад чӧж олӧмӧ пӧртысь</text:span> Р.Э. Гольдштейн</text:p>
      <text:p text:style-name="P8"/>
      <text:p text:style-name="P11"/>
      <text:h text:style-name="P10" text:outline-level="1"><text:span text:style-name="T3">26.07.2025</text:span></text:h>
      <text:h text:style-name="P2" text:outline-level="1">Поздравление с Днём работника торговли</text:h>
      <text:p text:style-name="P1">«Уважаемые работники и ветераны торговли!</text:p>
      <text:p text:style-name="P1">Примите сердечные поздравления с профессиональным праздником!</text:p>
      <text:p text:style-name="P1">Торговля – важная отрасль для каждого человека и для экономики страны в целом. В нашей республике на предприятиях малого и среднего бизнеса в сфере торговли трудятся более 22 тысяч человек. Вы предлагаете нам широкий ассортимент, помогаете в выборе, удовлетворяете потребности самого взыскательного покупателя. Выполняя социальную функцию, обеспечиваете доставку необходимых товаров в отдалённые и труднодоступные населённые пункты. Постоянно улучшая культуру обслуживания, используя современные технологии, вы качественно выполняете свою работу. Мы гордимся вами.</text:p>
      <text:p text:style-name="P1">Благодарю вас за добросовестный труд, ответственность, порядок и системность в работе. Каждый из вас не просто выполняет профессиональные функции, но и помогает решать насущные проблемы жителей республики, что напрямую отражается на качестве жизни людей.</text:p>
      <text:p text:style-name="P1">Желаю вам доброго здоровья, счастья и благополучия. Пусть каждый день приносит удовлетворение, результаты труда радуют и вдохновляют. С праздником!»</text:p>
      <text:p text:style-name="P3">Временно исполняющий обязанности Главы Республики Коми Р.Э. Гольдштейн</text:p>
      <text:p text:style-name="P7">103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8T11:24:28.782521724</meta:creation-date>
    <dc:date>2025-08-15T15:00:17.193000000</dc:date>
    <meta:editing-duration>PT24M4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299" meta:character-count="2321" meta:non-whitespace-character-count="2035"/>
  </office:meta>
</office:document-meta>
</file>