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9ba2c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style="italic" style:font-size-asian="10.5pt" style:font-style-asian="italic" style:font-size-complex="14pt" style:font-style-complex="italic"/>
    </style:style>
    <style:style style:name="T1" style:family="text">
      <style:text-properties officeooo:rsid="000e8b0a"/>
    </style:style>
    <style:style style:name="T2" style:family="text">
      <style:text-properties officeooo:rsid="0010a2dc"/>
    </style:style>
    <style:style style:name="T3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3ff2e" fo:background-color="transparent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4c6fd" fo:background-color="transparent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648b0" fo:background-color="transparent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28902" fo:background-color="transparent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71442" fo:background-color="transparent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74567" fo:background-color="transparent" loext:char-shading-value="0"/>
    </style:style>
    <style:style style:name="T10" style:family="text">
      <style:text-properties officeooo:rsid="001648b0"/>
    </style:style>
    <style:style style:name="T11" style:family="text">
      <style:text-properties officeooo:rsid="00171442"/>
    </style:style>
    <style:style style:name="T12" style:family="text">
      <style:text-properties officeooo:rsid="0017456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0a2dc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9ba2c" style:font-weight-asian="normal" style:font-weight-complex="normal"/>
    </style:style>
    <style:style style:name="T17" style:family="text">
      <style:text-properties officeooo:rsid="0019ba2c"/>
    </style:style>
    <style:style style:name="T18" style:family="text">
      <style:text-properties officeooo:rsid="001ca9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5.07.27</text:p>
      <text:p text:style-name="P2">Саридзвыв Военнӧй Флотлы сиӧм лунӧн чолӧмалӧм</text:p>
      <text:p text:style-name="P4">«Пыдди пуктана <text:span text:style-name="T15">Саридзвыв Военнӧй Флот</text:span><text:span text:style-name="T16">са</text:span> военнослужащӧйяс да ветеранъяс!</text:p>
      <text:p text:style-name="P3">Сьӧлӧмсянь чолӧмала тіянӧс Россияса Саридзвыв Военнӧй Флотлы сиӧм лунӧн! </text:p>
      <text:p text:style-name="P3">Айму пыр <text:span text:style-name="T17">пыдди пуктіс</text:span>, <text:span text:style-name="T17">пыдди пуктӧ</text:span> да кутас <text:span text:style-name="T17">пыдди пуктыны</text:span> ВМФ, ӧд найӧ <text:span text:style-name="T17">пыр</text:span> <text:span text:style-name="T17">видзӧны</text:span> <text:span text:style-name="T17">миян страналысь саридзвывса мудоръяссӧ</text:span>. Военнӧй морякъяс – <text:span text:style-name="T17">тайӧ пример, кыдзи колӧ </text:span>повтӧ<text:span text:style-name="T17">г </text:span><text:span text:style-name="T18">да героическӧя </text:span><text:span text:style-name="T17">дорйыны</text:span> Аймулы да <text:span text:style-name="T17">служитны </text:span>ас войтырлы.</text:p>
      <text:p text:style-name="P3">Саридзвыв Военнӧй Флотса ветеранъяс – том йӧзлы, Чужан му водзӧ дорйысьяслы бур пример. Ті зіля пырӧдчанныд республика<text:span text:style-name="T17">лӧн</text:span> ӧтйӧза олӧмӧ, велӧданныд быдмысь войтырӧс радейтны Чужан му. Ми тӧдам, мый тіянлы позьӧ эскыны. Ті – миян аскиа лун. Аттьӧ тіянлы канмулӧн безопасносьтӧ, Коми Республикаӧс да Россияӧс сӧвмӧдӧмӧ пай пуктӧмысь. </text:p>
      <text:p text:style-name="P3">Став сьӧлӧмсянь сиа тіянлы да семьяяс<text:span text:style-name="T18">ныд</text:span>лы крепыд дзоньвидзалун, тыр-бур олӧм, быд уджын вермӧмъяс!» </text:p>
      <text:p text:style-name="P2">Коми Республикаса Юралысьлысь могъяс недыр <text:span text:style-name="T17">кад чӧж </text:span>олӧмӧ пӧртысь Р. Э. Гольдштейн </text:p>
      <text:p text:style-name="P5">Фотоыс Россияса оборона министерстволӧн сайтысь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2">2025.07.27</text:p>
      <text:p text:style-name="P2">Поздравление с Днём Военно-Морского Флота</text:p>
      <text:p text:style-name="P3">«Уважаемые военнослужащие и ветераны ВМФ!</text:p>
      <text:p text:style-name="P3">Сердечно поздравляю вас с Днём Военно-Морского Флота России!</text:p>
      <text:p text:style-name="P3">ВМФ всегда был, есть и будет – гордостью и достоянием Отечества, надёжным гарантом безопасности морских границ нашей страны. Военные моряки – пример доблести, чести, бесстрашия, героизма и истинного служения Отчизне и своему народу.</text:p>
      <text:p text:style-name="P3">Ветераны Военно-Морского Флота – достойный образец для молодёжи, будущих защитников Родины. Вы активно участвуете в общественной жизни республики, в военно-патриотическом воспитании подрастающих поколений. Мы знаем, что на вас можно положиться. Вы – наша опора и уверенность в завтрашнем дне. Спасибо за ваш вклад в безопасность страны, в развитие и процветание Республики Коми и России.</text:p>
      <text:p text:style-name="P3">От всей души желаю вам и вашим семьям крепкого здоровья, благополучия, успехов во всех начинаниях!»</text:p>
      <text:p text:style-name="P3">Временно исполняющий обязанности Главы Республики Коми Р.Э. Гольдштейн</text:p>
      <text:p text:style-name="P3"/>
      <text:p text:style-name="P3">Фото с сайта Минобороны России</text:p>
      <text:p text:style-name="P3"/>
      <text:p text:style-name="P3"/>
      <text:p text:style-name="P3"/>
      <text:p text:style-name="P3">835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18T11:39:09.395000000</dc:date>
    <meta:editing-duration>PT34M41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9" meta:word-count="264" meta:character-count="1961" meta:non-whitespace-character-count="1704"/>
  </office:meta>
</office:document-meta>
</file>