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a7fcb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c1b6c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loext:padding-left="0.45cm" loext:padding-right="0cm" loext:padding-top="0.265cm" loext:padding-bottom="0.265cm" loext:border-left="0.06pt solid #000000" loext:border-right="none" loext:border-top="0.06pt solid #000000" loext:border-bottom="0.06pt solid 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a7fcb" style:font-weight-asian="bold" style:font-weight-complex="bold"/>
    </style:style>
    <style:style style:name="T4" style:family="text">
      <style:text-properties officeooo:rsid="002a7fcb"/>
    </style:style>
    <style:style style:name="T5" style:family="text">
      <style:text-properties officeooo:rsid="002c1b6c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rkomi.ru/news/subscrib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5.07.28</text:p>
      <text:p text:style-name="P1"><text:span text:style-name="T2">Ростислав Гольдштейн тшӧктіс ӧдйӧджык вуджӧдны Коми Республикаӧс MAX национальнӧй мессенджерлӧн </text:span><text:span text:style-name="T3">видзан</text:span><text:span text:style-name="T2"> платформа вылӧ</text:span> </text:p>
      <text:p text:style-name="P2">Регион<text:span text:style-name="T4">ӧн юрнуӧдысьлӧн видзӧдласыс</text:span>: <text:span text:style-name="T4">медводз колӧ видзны</text:span> странал<text:span text:style-name="T4">ысь</text:span> цифрӧвӧй асшӧрлун<text:span text:style-name="T4">сӧ</text:span> да юӧр боксянь безопасносьт<text:span text:style-name="T4">сӧ</text:span>, а канмуӧн веськӧдлӧмсӧ да гражданакӧд сёрнисӧ колӧ нуӧдны <text:span text:style-name="T4">безопаснӧй, контролируйтан да бур мессенджерын</text:span>. Буретш татшӧм<text:span text:style-name="T5">ӧн</text:span> <text:span text:style-name="T4">и</text:span> <text:span text:style-name="T4">лоӧ</text:span> MAX мессенджер. <text:span text:style-name="T4">Сійӧс </text:span>лӧсьӧдіс VK холдинглӧн дочерньӧй котыр. </text:p>
      <text:p text:style-name="P1">Сора тӧлысь 28 лунӧ Коми Республикаса Веськӧдлан котырлӧн паськӧдӧм аппаратнӧй сӧвещание дырйи видлалісны канмуӧн веськӧдлӧмсӧ цифрӧвӧя трансформируйтӧм йылысь. <text:span text:style-name="T4">Ёнджыкасӧ сёрнитісны</text:span> MAX выль национальнӧй мессенджер пыртӧм <text:span text:style-name="T4">йылысь</text:span>. </text:p>
      <text:p text:style-name="P1">Кыдзи гӧгӧрвоӧдіс Коми Республикаса цифраӧн сӧвмӧдан да йитӧд министр Денис Мчедлишвили, мессенджер<text:span text:style-name="T4">ын бура видзӧны</text:span> юӧр<text:span text:style-name="T4">сӧ да сэні эм</text:span> <text:span text:style-name="T4">уна позянлун сыӧн вежласьны.</text:span></text:p>
      <text:p text:style-name="P3"><text:span text:style-name="T4">Медтӧдчанаыс, мыйӧн торъялӧ м</text:span>ессенджер<text:span text:style-name="T4">ыс</text:span>: йитӧд<text:span text:style-name="T4">ъяс</text:span>лӧн безопасносьт, бур аудио- и видеосвязь (сы лыдын <text:span text:style-name="T5">унаысь позьӧ звӧнитны </text:span>котырӧн), <text:span text:style-name="T5">сы пытшкын эм нин сьӧм </text:span>вуджӧдан система, а сідзжӧ выль позянлунъяс GіgaChat 2.0 искусственнӧй интеллект отсӧгӧн. </text:p>
      <text:p text:style-name="P1">Таысь кындзи, водзӧ <text:span text:style-name="T5">вылӧ</text:span> <text:span text:style-name="T5">кӧсйӧны </text:span>ӧтувтны мессенджерсӧ «Госуслугаяс» системакӧд. Ӧтувт<text:span text:style-name="T5">ӧмын</text:span> выль нырвизьяс<text:span text:style-name="T5">ыс:</text:span> <text:span text:style-name="T5">пыртны</text:span> цифрӧвӧй паспорт (Dіgіtal ІD), <text:span text:style-name="T5">лӧсьӧдны </text:span>«Госключ» электроннӧй кырымпас<text:span text:style-name="T5">ӧн вӧдитчыны позянлун </text:span>да <text:span text:style-name="T5">кыпӧдны</text:span> <text:span text:style-name="T5">ыстан </text:span>мыччӧдъя<text:span text:style-name="T5">с видзан тшупӧдсӧ.</text:span></text:p>
      <text:p text:style-name="P1">Олӧмӧ пӧртысь власьт органъяс<text:span text:style-name="T5">ӧн юрнуӧдысьяслы</text:span> да муниципалитетъясса юралысьяслы Ростислав Гольдштейн сетіс ӧткымын тшӧктӧм, <text:span text:style-name="T5">мый отсӧгӧн</text:span> <text:span text:style-name="T5">дасьтасны</text:span> регионын МАХ мессенджер пыртӧм серти <text:span text:style-name="T5">ӧтувъя</text:span> туй карта. </text:p>
      <text:p text:style-name="P1">Сідз, MAX мессенджер лоӧ Коми Республикаса став канму да муниципальнӧй служащӧйлӧн уджалан местаясын <text:span text:style-name="T5">уджтасуловлӧн </text:span>быть колана юкӧнӧн. <text:span text:style-name="T5">Удж серти став</text:span> гижасьӧмыс кутас мунны сӧмын сы пыр. Тайӧ <text:span text:style-name="T5">лоӧ</text:span> и компьютеръяс<text:span text:style-name="T5">ын</text:span>, и мобильнӧй устройствояс<text:span text:style-name="T5">ын</text:span>. </text:p>
      <text:p text:style-name="P1">Регионса цифра<text:span text:style-name="T5">ӧн сӧвмӧдан</text:span> министерстволы тшӧктӧма юӧртны <text:span text:style-name="T5">йӧзлы</text:span> национальнӧй мессенджерлӧн верктуйяс йылысь. <text:span text:style-name="T5">Кӧсйӧны</text:span> ӧтувтны MAX регионса системаяскӧд, медым сы пыр позис босьтны справкаяс, консультацияяс, мынтысьны услугаяс<text:span text:style-name="T5">ысь</text:span>, тӧдмавны <text:span text:style-name="T5">тӧдчана</text:span> объектъяс стрӧитӧм йылысь да весиг босьтны гӧгӧртаслӧн серпас йылысь уведомлениеяс. </text:p>
      <text:p text:style-name="P1">Комиын лӧсьӧдасны платформаӧн <text:span text:style-name="T5">вӧдитчӧм</text:span> серти тӧдӧмлунъяс <text:span text:style-name="T5">сетан</text:span> шӧрин. Тайӧ сетас позянлун <text:span text:style-name="T5">уджавны</text:span> ортсыса пӧдрадчикъяс<text:span text:style-name="T5">тӧг</text:span>, а ас<text:span text:style-name="T5">лыным</text:span> дасьтыны <text:span text:style-name="T5">разработчикъясӧс</text:span>, лӧсьӧдны регионлӧн корӧмъяс серти чат-ботъяс да цифрӧвӧй отсасьысьясӧс. </text:p>
      <text:p text:style-name="P1">Сідзжӧ регионӧн <text:span text:style-name="T5">юрнуӧдысь</text:span> пуктіс мог - <text:span text:style-name="T5">дасьтыны</text:span> ичӧт да шӧр бизнесӧс MAX вылӧ вудж<text:span text:style-name="T5">ны</text:span> ышӧд<text:span text:style-name="T5">ан</text:span> вӧзйӧмъяс, пыртны школ<text:span text:style-name="T5">ьнӧй</text:span> да <text:soft-page-break/>студен<text:span text:style-name="T5">ческӧй</text:span> уджтасъясӧ мессенджерӧн безопаснӧя вӧдитчӧм серти курсъяс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2025.07.28</text:p>
      <text:p text:style-name="P5">Ростислав Гольдштейн поручил ускорить переход Республики Коми на защищённую платформу национального мессенджера MAX</text:p>
      <text:p text:style-name="P1">Руководитель региона убеждён: цифровой суверенитет страны и информационная безопасность сегодня должны находиться на первом плане, а государственное управление и диалог с гражданами необходимо вести в безопасной, контролируемой и надёжной среде. Именно такой средой должен стать мессенджер MAX, разработанный дочерней структурой холдинга VK.</text:p>
      <text:p text:style-name="P1">Вопросы цифровой трансформации госуправления обсудили 28 июля на расширенном аппаратном совещании в Правительстве Коми. Особое внимание было уделено внедрению нового национального мессенджера MAX.</text:p>
      <text:p text:style-name="P1">Как пояснил министр цифрового развития и связи Республики Коми Денис Мчедлишвили, отличительной особенностью мессенджера является высокий уровень информационной защиты и широкий набор функционала для удобного обмена информацией.</text:p>
      <text:p text:style-name="P1">Среди ключевых преимуществ мессенджера выделяются: безопасность коммуникации, качественная аудио- и видеосвязь (в том числе неограниченные групповые звонки), встроенная система денежных переводов, а также инновационные возможности благодаря искусственному интеллекту GіgaChat 2.0.</text:p>
      <text:p text:style-name="P1">Кроме того, планируется дальнейшая интеграция мессенджера с системой «Госуслуги». Среди перспективных направлений интеграции выделяются внедрение цифрового паспорта (Dіgіtal ІD), поддержка электронной подписи «Госключ» и повышение уровня защищённости передаваемых данных.</text:p>
      <text:p text:style-name="P1">Руководителям органов исполнительной власти и главам муниципалитетов Ростислав Гольдштейн дал ряд поручений, которые сформируют комплексную дорожную карту внедрения мессенджера МАХ в регионе.</text:p>
      <text:p text:style-name="P1">Так, мессенджер MAX станет обязательной частью программного обеспечения на рабочих местах всех государственных и муниципальных служащих Республики Коми. Вся деловая переписка должна вестись исключительно через него. Это касается как компьютеров, так и мобильных устройств.</text:p>
      <text:p text:style-name="P1">Минцифры региона поручено информировать жителей о преимуществах национального мессенджера. Планируется интегрировать MAX с региональными системами, чтобы через него можно было получать справки, консультации, оплачивать услуги, узнавать о ходе строительства важных объектов и даже получать уведомления о состоянии окружающей среды.</text:p>
      <text:p text:style-name="P1">В Коми будет создан центр компетенций по работе с платформой. Это позволит не зависеть от внешних подрядчиков, а самостоятельно готовить разработчиков, создавать чат-ботов и цифровых помощников под <text:soft-page-break/>нужды региона.</text:p>
      <text:p text:style-name="P1">Также руководителем региона поставлена задача разработать предложения по стимулированию малого и среднего бизнеса к переходу на MAX, включить курсы по безопасному использованию мессенджера в школьные и студенческие программы.</text:p>
      <text:p text:style-name="P1"/>
      <text:p text:style-name="P1"/>
      <text:p text:style-name="P1">2356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18T12:08:28.244000000</dc:date>
    <meta:editing-duration>PT35M6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25" meta:word-count="625" meta:character-count="5195" meta:non-whitespace-character-count="4586"/>
  </office:meta>
</office:document-meta>
</file>