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2e0b" fo:background-color="transparent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22e0b" fo:background-color="transparent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4" style:family="paragraph" style:parent-style-name="Standard">
      <style:text-properties officeooo:rsid="00122e0b" officeooo:paragraph-rsid="00122e0b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5c0f4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c0f4" fo:background-color="transparen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0b0d" fo:background-color="transparen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5c0f4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22e0b" fo:background-color="transparent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color="#000000" loext:opacity="100%" style:font-name="Times New Roman" fo:font-size="14pt" officeooo:paragraph-rsid="00122e0b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letter-spacing="normal" fo:font-style="normal" fo:font-weight="normal" officeooo:rsid="0014b9b1" fo:background-color="transparent" loext:char-shading-value="0"/>
    </style:style>
    <style:style style:name="T4" style:family="text">
      <style:text-properties fo:font-variant="normal" fo:text-transform="none" fo:letter-spacing="normal" fo:font-style="normal" fo:font-weight="normal" officeooo:rsid="0014b9b1"/>
    </style:style>
    <style:style style:name="T5" style:family="text">
      <style:text-properties fo:font-variant="normal" fo:text-transform="none" fo:letter-spacing="normal" fo:font-style="normal" fo:font-weight="normal" officeooo:rsid="00152ff9"/>
    </style:style>
    <style:style style:name="T6" style:family="text">
      <style:text-properties fo:font-variant="normal" fo:text-transform="none" fo:letter-spacing="normal" fo:font-style="normal" fo:font-weight="normal" officeooo:rsid="0015c0f4"/>
    </style:style>
    <style:style style:name="T7" style:family="text">
      <style:text-properties fo:font-variant="normal" fo:text-transform="none" fo:letter-spacing="normal" fo:font-style="normal" fo:font-weight="normal" officeooo:rsid="00160b0d"/>
    </style:style>
    <style:style style:name="T8" style:family="text">
      <style:text-properties officeooo:rsid="00135844"/>
    </style:style>
    <style:style style:name="T9" style:family="text">
      <style:text-properties officeooo:rsid="00149944"/>
    </style:style>
    <style:style style:name="T10" style:family="text">
      <style:text-properties officeooo:rsid="00152ff9"/>
    </style:style>
    <style:style style:name="T11" style:family="text">
      <style:text-properties officeooo:rsid="0015c0f4"/>
    </style:style>
    <style:style style:name="T12" style:family="text">
      <style:text-properties officeooo:rsid="00160b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9.07.2025</text:h>
      <text:p text:style-name="P6">Комиын 2025 воын <text:span text:style-name="T11">стрӧитасны</text:span> сотӧвӧй связьлысь 15 базӧвӧй станция</text:p>
      <text:p text:style-name="P7"><text:span text:style-name="T11">С</text:span><text:span text:style-name="T8">ора тӧлысь</text:span><text:span text:style-name="T11"> 28 лунӧ регионӧн юр</text:span><text:span text:style-name="T9">нуӧдысь</text:span><text:span text:style-name="T11"> Ростислав Гольдштейн нуӧдіс Коми </text:span>Республикаса Веськӧдлан котырӧ пырысьяскӧд да муниципалитетъясса юралысьяскӧд <text:span text:style-name="T11">паськӧдӧм </text:span>аппаратнӧй сӧвещание, <text:span text:style-name="T11">кӧні</text:span> сёрнитісны<text:span text:style-name="T9"> цифрӧвӧй </text:span>торъялӧмсӧ бырӧдан 2.0 уджтас <text:span text:style-name="T9">збыльмӧд</text:span><text:span text:style-name="T11">ӧм йылысь</text:span>. </text:p>
      <text:p text:style-name="P9"><text:span text:style-name="T2">«</text:span><text:span text:style-name="T1">Миян ыджыд республикал</text:span><text:span text:style-name="T4">ӧн</text:span><text:span text:style-name="T1"> медводдза мог</text:span><text:span text:style-name="T6">ӧн кольӧ</text:span><text:span text:style-name="T4"> </text:span><text:span text:style-name="T3">– </text:span><text:span text:style-name="T4">бырӧдны</text:span><text:span text:style-name="T1"> ылі да этша лыда сикт-грездъясын </text:span><text:span text:style-name="T4">цифрӧвӧй </text:span><text:span text:style-name="T1">торъялӧмсӧ, </text:span><text:span text:style-name="T2">–</text:span><text:span text:style-name="T1"> тӧдчӧдіс Коми Республика</text:span><text:span text:style-name="T7">ӧн</text:span><text:span text:style-name="T1"> </text:span><text:span text:style-name="T7">ю</text:span><text:span text:style-name="T1">р</text:span><text:span text:style-name="T4">нуӧдысь</text:span><text:span text:style-name="T1">. </text:span><text:span text:style-name="T2">–</text:span><text:span text:style-name="T1"> </text:span><text:span text:style-name="T5">Удж серти ветлігъяс </text:span><text:span text:style-name="T7">дырйи</text:span><text:span text:style-name="T5"> </text:span><text:span text:style-name="T7">йӧзкӧд</text:span><text:span text:style-name="T1"> аддзысьлігӧн, менам веськыд йитӧдъяс дырйи </text:span><text:span text:style-name="T7">пыр юасьӧны </text:span><text:span text:style-name="T1">бур Ӧтуввез</text:span><text:span text:style-name="T5">й</text:span><text:span text:style-name="T1">ӧн да связь услугаясӧн могмӧдӧм </text:span><text:span text:style-name="T7">йылысь</text:span><text:span text:style-name="T1">».</text:span></text:p>
      <text:p text:style-name="P8">Кыдзи юӧртіс регионса <text:span text:style-name="T12">Ц</text:span>ифр<text:span text:style-name="T10">а</text:span>ӧн сӧвмӧдан да <text:span text:style-name="T12">йитӧд</text:span> министр Денис Мчедлишвили, Комиын 2021 восянь цифр<text:span text:style-name="T10">ӧвӧй</text:span> торъялӧмсӧ бырӧдан федеральнӧй уджтас серти олан пунктъясын, <text:span text:style-name="T10">кӧні олӧ</text:span> 100 мортсянь 1000 мортӧдз, стрӧитӧны сотӧвӧй связьлысь базӧвӧй станцияяс, <text:span text:style-name="T12">мый</text:span><text:span text:style-name="T10"> отсӧгӧн </text:span>позьӧ пырны «Ӧтуввез<text:span text:style-name="T10">йӧ»</text:span>. </text:p>
      <text:p text:style-name="P8">Бӧръя нёль во<text:span text:style-name="T12">ӧн</text:span> республикаын лоис 44 татшӧм станция, <text:span text:style-name="T12">мый отсӧгӧн</text:span> 10 360 морт <text:span text:style-name="T12">вермӧны вӧдитчыны ӧтуввезйӧн</text:span>. 2025 воын тайӧ уджсӧ кутасны нуӧдны водзӧ: кӧсйӧны стрӧитны нӧшта 12 базӧвӧй станция.</text:p>
      <text:p text:style-name="P3">Олан пунктъяслы, кодъяс оз веськавны федеральнӧй муртӧсъяс улӧ, Ростислав Гольдштейнлӧн тшӧктӧм серти Комиын <text:span text:style-name="T12">дасьтӧма</text:span> ӧтув сьӧмӧн могмӧдан регионса уджтас, мый отсӧгӧн таво стрӧит<text:span text:style-name="T12">асны</text:span> посёлокъясын 3 базӧвӧй станция, а сідзжӧ ыджыд <text:span text:style-name="T12">ӧда</text:span> ӧтуввезлысь 4 ӧнія юклан вез, <text:span text:style-name="T12">мыйӧн кутасны вӧдитчыны </text:span>1 650 овмӧс. </text:p>
      <text:p text:style-name="P8">Сӧвещание дырйи Ростислав Гольдштейн кыпӧді<text:span text:style-name="T12">с </text:span>олысьясӧс <text:span text:style-name="T12">майшӧдлысь юалӧм</text:span>: кутшӧмджык <text:span text:style-name="T10">ӧні </text:span>мобильнӧй <text:span text:style-name="T10">йитӧдыс</text:span> Чилимдін районын, кӧні кольӧм во арнас <text:span text:style-name="T12">сійӧ уджаліс торксьӧмъясӧн</text:span>? Кыдзи тыдовтчис, <text:span text:style-name="T12">вӧлі жугалӧма</text:span> Печора <text:span text:style-name="T12">ю </text:span>пыдӧс<text:span text:style-name="T12">ті нюжӧдӧм </text:span>кабель<text:span text:style-name="T12">ыс</text:span>. Коми Республикаса Веськӧдлан котырӧн Юрнуӧдысь Дмитрий Братыненко <text:span text:style-name="T12">юӧртіс</text:span>: «Ростелекомкӧд» да «Россет<text:span text:style-name="T10">и</text:span>кӧд» сёрнитчӧм бӧрын <text:span text:style-name="T12">туялӧны</text:span>, позьӧ-ӧ вуджӧдны кабельсӧ сынӧдті. </text:p>
      <text:p text:style-name="P3"/>
      <text:p text:style-name="P5"/>
      <text:p text:style-name="P5"/>
      <text:h text:style-name="P11" text:outline-level="1"><text:span text:style-name="T1">29.07.2025</text:span></text:h>
      <text:h text:style-name="P2" text:outline-level="1">В 2025 году в Коми построят 15 базовых станций сотовой связи</text:h>
      <text:p text:style-name="P1">На расширенном аппаратном совещании с членами Правительства республики и главами муниципалитетов, которое 28 июля провёл руководитель региона Ростислав Гольдштейн, обсудили вопрос реализации программы устранения цифрового неравенства 2.0.</text:p>
      <text:p text:style-name="P1">«Для нашей большой республики задачей номер один остаётся устранение цифрового неравенства в отдалённых и малочисленных населённых пунктах, – подчеркнул руководитель Республики Коми. – На встречах с жителями во время рабочих поездок, на моих прямых линиях одним из самых задаваемых остаётся вопрос обеспечения качественным Интернетом и услугами связи».</text:p>
      <text:p text:style-name="P1">Как сообщил министр цифрового развития и связи региона Денис Мчедлишвили, в рамках федеральной программы устранения цифрового неравенства, которая реализуется в Коми с 2021 года, в населённых пунктах с численностью жителей от 100 до 1000 человек строятся базовые станции сотовой связи с возможностью доступа к сети «Интернет».</text:p>
      <text:p text:style-name="P1">За последние четыре года в республике появилось 44 таких станции, которые дали стабильную связь для 10 360 человек. В 2025 году эта работа будет продолжена: запланировано строительство ещё 12 базовых станций.</text:p>
      <text:p text:style-name="P1">Для населённых пунктов, не подпадающих под федеральные критерии, по поручению Ростислава Гольдштейна в Коми запущена региональная программа софинансирования, благодаря которой в этом году будут построены 3 базовые станции в посёлках, а также 4 современные распределительные сети высокоскоростного интернета с охватом 1 650 домохозяйств.</text:p>
      <text:p text:style-name="P1">В ходе совещания Ростислав Гольдштейн поднял конкретный вопрос, который волновал жителей: как обстоят дела с качеством мобильной связи в Усть-Цилемском районе, где прошлой осенью были зафиксированы перебои? Как выяснилось, причиной этого стало повреждение кабеля, проложенного по дну Печоры. Председатель Правительства Республики Коми Дмитрий Братыненко доложил: в результате переговоров с «Ростелекомом» и «Россетями» рассматривается возможность переброски кабеля по воздуху.</text:p>
      <text:p text:style-name="P4"/>
      <text:p text:style-name="P4">1740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9T11:06:23.116256363</meta:creation-date>
    <dc:date>2025-08-18T12:29:10.696000000</dc:date>
    <meta:editing-duration>PT1H50M56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495" meta:character-count="3817" meta:non-whitespace-character-count="3330"/>
  </office:meta>
</office:document-meta>
</file>