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96b91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96f8e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daed2" style:font-size-asian="10.5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daed2" fo:background-color="transparent" style:font-size-asian="10.5pt" style:font-size-complex="14pt"/>
    </style:style>
    <style:style style:name="T1" style:family="text">
      <style:text-properties officeooo:rsid="00096f8e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dae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9.07.2025</text:p>
      <text:p text:style-name="P6">Ростислав Гольдштейн тшӧктіс могмӧдны зумыд ӧтуввез<text:span text:style-name="T1">й</text:span>ӧн Коми <text:span text:style-name="T1">Республикаса</text:span> социальнӧя доръян став учреждениесӧ</text:p>
      <text:p text:style-name="P1">Сора тӧлысь 28 лунӧ Коми Республика<text:span text:style-name="T1">ӧн</text:span> <text:span text:style-name="T1">ю</text:span>рнуӧдысь Ростислав Гольдштейн <text:span text:style-name="T1">нуӧдіс</text:span> регионса Веськӧдлан котырӧ пырысьяс<text:span text:style-name="T1">кӧд</text:span> да муниципалитетъясса юралысьяс<text:span text:style-name="T1">кӧд</text:span> <text:span text:style-name="T1">паськӧдӧм</text:span> аппаратнӧй сӧвещание, <text:span text:style-name="T1">кӧні </text:span>сёрнитісны гражданалы цифрӧвӧй сервисъяс пыртӧм йылысь. </text:p>
      <text:p text:style-name="P2">«Цифровизация – абу ас водзӧ сувтӧдӧм мог. Ми тіянкӧд уджалам йӧзлы, медым вӧчны налысь олӧмсӧ бурджыкӧн да лӧсьыдджыкӧн. Цифровизация<text:span text:style-name="T1">ыс колӧ, медым</text:span> кокньӧдны йӧзлысь олӧмсӧ», – шуис регионса Юр<text:span text:style-name="T1">алысь</text:span>. Сійӧ тӧдчӧдіс, мый тайӧ уджсӧ колӧ бурмӧдны да збыльысь отсавны йӧзлы, торйӧн нин олӧма войтырлы, кодъяслы сьӧкыд велӧдчыны выль технологияясӧ. </text:p>
      <text:p text:style-name="P1">Кор сӧвещанн<text:span text:style-name="T3">ие</text:span> дырйи кыліс, мый колӧ «подуласьны клиентлӧн <text:span text:style-name="T1">корӧмъяс</text:span> вылӧ», Ростислав Гольдштейн <text:span text:style-name="T1">тӧдчӧдӧмӧн</text:span> пасйис, мый колӧ «подуласьны мортлӧн <text:span text:style-name="T1">кӧсйӧмъяс</text:span> вылӧ».</text:p>
      <text:p text:style-name="P2">«<text:span text:style-name="T1">Колӧ, медым г</text:span>ражданалӧн власьт органъяскӧд ӧтув уджалӧмы<text:span text:style-name="T1">с вӧлі кокньыдджык</text:span>, <text:span text:style-name="T1">сы вылӧ видзӧдтӧг, кӧні найӧ олӧны о</text:span>лӧны <text:span text:style-name="T1">да ёна-ӧ бура кужӧны вӧдитчыны</text:span> цифрӧвӧй технологияяс<text:span text:style-name="T1">ӧн</text:span>», – <text:span text:style-name="T1">воис ӧти кывйӧ</text:span> регион<text:span text:style-name="T1">ӧн</text:span> юрнуӧдысь<text:span text:style-name="T1">кӧд</text:span> Коми Республикаса удж, уджӧн могмӧдан да социальнӧя доръян министрлысь могъяс олӧмӧ пӧртысь Татьяна Майкова. </text:p>
      <text:p text:style-name="P3">Сійӧ <text:span text:style-name="T1">юӧртіс</text:span>, мый талун йӧзӧс социальнӧя доръян юкӧнын сетан 56 канму услугаысь 26 позьӧ нин аддзыны Госуслугаяс порталын, налӧн лыдыс кутас содны. </text:p>
      <text:p text:style-name="P1">2025 вося сора тӧлысь 1 лун кежлӧ портал пыр вӧлі сетӧма матӧ 26 сюрс шыӧдчӧм. </text:p>
      <text:p text:style-name="P1">700 сайӧ олӧма морт быд во велӧдчӧны <text:span text:style-name="T1">вӧдитчыны</text:span> компьютерӧ<text:span text:style-name="T1">н</text:span>, сы лыдын студент-волонтёръяс отсӧгӧн. </text:p>
      <text:p text:style-name="P1">Регионса <text:span text:style-name="T1">Й</text:span>ӧзӧс социальнӧя доръян учреждениеясын <text:span text:style-name="T1">эм</text:span> позянлун вӧдитчыны «гӧстевӧй компьютеръясӧн». </text:p>
      <text:p text:style-name="P4">Водзӧ вылӧ услугаяссӧ кутасны сетны онлайн-режимын, кор бӧртасыс воӧ пыр жӧ да чина мортлӧн участвуйттӧг. Сёрниыс мунӧ <text:span text:style-name="T1">сервисъяс</text:span> йылысь, кӧні виччысян кадыс куим минутысь абу дырджык. </text:p>
      <text:p text:style-name="P3">Татшӧм пилотнӧй проектӧн лоис «Торъя категория граждана<text:span text:style-name="T1">ӧн</text:span> социальнӧй услугаяс босьт<text:span text:style-name="T1">ӧмысь</text:span> ӧткажитчӧм йылысь (<text:span text:style-name="T1">т</text:span>оръя категория граждана<text:span text:style-name="T1">лы</text:span> социальнӧй услугаяс выль <text:span text:style-name="T1">пӧв</text:span> сетны заводитӧм йылысь) <text:span text:style-name="T1">шыӧдчӧмсӧ</text:span> примитӧм» услуга, <text:span text:style-name="T1">мый</text:span> <text:span text:style-name="T1">дасьтӧны</text:span> нин выль корӧмъяс серти. <text:span text:style-name="T1">Ӧні бурмӧдӧны</text:span> тайӧ системасӧ, медым во помӧдз пыртны сійӧс уджӧ. </text:p>
      <text:p text:style-name="P8"><text:s/><text:span text:style-name="T3">Ӧ</text:span>ні пыртӧны <text:span text:style-name="T3">вежсьӧмъяс </text:span>нормативнӧй инӧда актъясӧ, дасьтӧны ведомствоса система, <text:span text:style-name="T3">медым йӧзыслы, кодъяслы сетісны «Бать-мам слава» орден, республиканскӧй ӧтчыдысь мынтан сьӧмсӧ индісны да мынтісны заявление гижтӧг.</text:span></text:p>
      <text:p text:style-name="P4"><text:span text:style-name="T2">Татьяна Майкова пасйис,</text:span> мый ӧтуввезйӧн позьӧ вӧдитчыны йӧзӧс социальнӧя доръян став 41 учреждениеын. Та дырйи Кулӧмдін, Чилимдін да Луздор районъясын сылӧн ӧдыс овлӧ зэв ичӧт, мый вӧсна йӧзӧс <text:soft-page-break/>социальнӧя доръян учреждениеясын уджалысьяслы сьӧкыдджык <text:span text:style-name="T3">сетны </text:span>олысьяс<text:span text:style-name="T3">лы</text:span> социальнӧй услугаяс<text:span text:style-name="T3">сӧ, найӧ оз</text:span> вермыны вӧдитчыны цифрӧвӧй <text:span text:style-name="T3">сервисъясӧн</text:span>. </text:p>
      <text:p text:style-name="P1">Ростислав Гольдштейн тшӧктіс Коми Республикаса цифраӧн сӧвмӧдан да йитӧд министр Денис Мчедлишвилилы <text:span text:style-name="T3">туявны</text:span> юалӧмсӧ да корсьны <text:span text:style-name="T3">петан туй</text:span>, медым индӧм муниципалитетъясын вӧлі бур<text:span text:style-name="T3">а уджалысь</text:span> ӧтуввез. </text:p>
      <text:p text:style-name="P1"/>
      <text:p text:style-name="P1"/>
      <text:p text:style-name="P1"/>
      <text:p text:style-name="P1"/>
      <text:p text:style-name="P1"/>
      <text:p text:style-name="P1"/>
      <text:p text:style-name="P7">29.07.2025</text:p>
      <text:p text:style-name="P6">Ростислав Гольдштейн поручил обеспечить стабильный интернет во всех учреждениях соцзащиты Коми</text:p>
      <text:p text:style-name="P1">На расширенном аппаратном совещании с участием членов регионального Правительства и глав муниципалитетов, состоявшемся 28 июля под председательством руководителя Республики Коми Ростислава Гольдштейна, обсудили вопросы внедрения цифровых сервисов для граждан.</text:p>
      <text:p text:style-name="P1">«Цифровизация – не самоцель. Мы с вами работаем для людей, чтобы сделать их жизнь лучше и комфортнее. Цифровизация должна упрощать жизнь людей», – сказал глава региона, подчеркнув важность дебюрократизации процесса и оказания реальной помощи людям, особенно старшего поколения, которому сложно осваивать новые технологии.</text:p>
      <text:p text:style-name="P1">Когда в ходе совещания прозвучал термин «клиентоцентричность», Ростислав Гольдштейн внёс принципиальную поправку, отметив, что речь должна идти о «человекоцентричности».</text:p>
      <text:p text:style-name="P1">«Взаимодействие граждан с органами власти должно быть максимально простым, быстрым и удобным, независимо от их местонахождения или уровня владения цифровыми технологиями», – согласилась с замечанием руководителя региона исполняющий обязанности министра труда, занятости и социальной защиты Республики Коми Татьяна Майкова.</text:p>
      <text:p text:style-name="P1">Она сообщила, что 26 из 56 оказываемых сегодня государственных услуг в сфере социальной защиты уже доступны на портале Госуслуг, и их число будет расти.</text:p>
      <text:p text:style-name="P1">На 1 июля 2025 года через портал было подано почти 26 тысяч заявлений.</text:p>
      <text:p text:style-name="P1">Более 700 граждан пожилого возраста ежегодно проходят обучение компьютерной грамотности, в т.ч. с помощью студентов-волонтёров.</text:p>
      <text:p text:style-name="P1">В учреждениях социальной защиты региона организован доступ к «гостевым компьютерам».</text:p>
      <text:p text:style-name="P1">В планах – переход на оказание услуг в онлайн-режиме, когда результат предоставляется мгновенно и без участия чиновника. Речь идёт о сервисах, в которых время ожидания не превышает трёх минут.</text:p>
      <text:p text:style-name="P1">Таким пилотным проектом стала услуга «Приём заявления об отказе от получения (о возобновлении предоставления) социальных услуг отдельным категориям граждан», которая уже разрабатывается в соответствии с новыми требованиями. Ведётся работа по доработке этой системы, чтобы к концу года ввести её в действие.</text:p>
      <text:p text:style-name="P1">Планируется упростить процесс назначения и выплаты республиканской единовременной денежной выплаты жителям, удостоенным ордена «Родительская слава», чтобы она стала автоматической, без подачи заявлений. Для запуска этого механизма в настоящее время вносятся изменения в нормативные правовые акты, дорабатывается ведомственная система.</text:p>
      <text:p text:style-name="P1"><text:soft-page-break/>Татьяна Майкова отметила, что доступ к интернету есть во всех учреждениях соцзащиты, которых сегодня в регионе насчитывается 41. При этом в Усть-Куломском, Усть-Цилемском и Прилузском районах его скорость бывает крайне низкая, что осложняет взаимодействие сотрудников учреждений соцзащиты с жителями по оказанию им социальных услуг и лишает преимуществ цифровых сервисов.</text:p>
      <text:p text:style-name="P1">Ростислав Гольдштейн поручил министру цифрового развития и связи Республики Коми Денису Мчедлишвили проработать вопрос и найти решение для обеспечения качественного и стабильного интернета в указанных муниципалитетах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9T11:05:31.857806880</meta:creation-date>
    <dc:date>2025-08-18T14:39:57.751000000</dc:date>
    <meta:editing-duration>PT2H15M30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30" meta:word-count="751" meta:character-count="5887" meta:non-whitespace-character-count="5147"/>
  </office:meta>
</office:document-meta>
</file>