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58a1b" style:font-size-asian="10.5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officeooo:rsid="000542c9"/>
    </style:style>
    <style:style style:name="T3" style:family="text">
      <style:text-properties officeooo:rsid="00058a1b"/>
    </style:style>
    <style:style style:name="T4" style:family="text">
      <style:text-properties officeooo:rsid="000687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07.2025</text:p>
      <text:p text:style-name="P2">Кулӧмдінын сӧвмӧ арболитысь стрӧитчан блокъяс вӧчӧм</text:p>
      <text:p text:style-name="P4">Коми Республика<text:span text:style-name="T3">ӧн ю</text:span>рнуӧдысь Ростислав Гольдштейн воліс «СТРОЙМАТ» ичӧт кывкутана котырӧ, коді 2022 вося косму тӧлыссянь вӧчӧ <text:span text:style-name="T3">стрӧитчӧм вылӧ </text:span>арболит<text:span text:style-name="T3">ысь</text:span> блокъяс.</text:p>
      <text:p text:style-name="P4">Производствосӧ панігӧн предприятиеыс вӧдитчис россияса оборудованиеӧн <text:span text:style-name="T3">да </text:span>вонас вӧчисны 2,5 сюрс кубометрӧдз <text:span text:style-name="T3">дась </text:span>прӧдукция, 3 сюрс кубометр вӧр пилитан шыбласъяссӧ переработайтісны чаг<text:span text:style-name="T3">й</text:span>ӧ. 2 миллионысь унджык шайт <text:span text:style-name="T3">вылӧ</text:span> оборудованиесӧ ньӧбӧма «Коми Республикаса лизингӧвӧй компания» <text:span text:style-name="T3">акционер котыр</text:span> пыр лизингӧн. </text:p>
      <text:p text:style-name="P4">Производственнӧй вынйӧрсӧ ӧн<text:span text:style-name="T2">ъ</text:span>яӧдӧм да содтӧм могысь 2023 воын «Строймат» <text:span text:style-name="T3">ичӧт кывкутана котыр</text:span> дасьтіс выль инвестиция проект, <text:span text:style-name="T3">мый</text:span> <text:span text:style-name="T3">босьтчисны</text:span> збыльмӧдны 2024 воын. </text:p>
      <text:p text:style-name="P4">Проект <text:span text:style-name="T3">серти </text:span>арболит<text:span text:style-name="T3">ысь</text:span> блокъяссӧ <text:span text:style-name="T3">кутасны вӧчны</text:span> 3 пӧв <text:span text:style-name="T3">унджык</text:span>, вонас дась прӧдукция<text:span text:style-name="T3">ыс лоӧ </text:span>7,5 сюрс кубометрӧдз, вӧр пилитан колясъяссӧ чаг<text:span text:style-name="T3">й</text:span>ӧ переработайт<text:span text:style-name="T3">асны</text:span> 9 сюрс кубометрӧдз. </text:p>
      <text:p text:style-name="P5">Та могысь вӧлі стрӧитӧма Кулӧмдін сиктса промышленнӧй зонаын выль производственнӧй площадка, <text:span text:style-name="T4">л</text:span>ӧсьӧдӧма колана энергетическӧй, транспортнӧй да коммунальнӧй инфраструктура, <text:span text:style-name="T4">с</text:span>увтӧдӧма выль отечественнӧй оборудование да заводитӧма сійӧс лӧсьӧдны. </text:p>
      <text:p text:style-name="P5">Производствосӧ <text:span text:style-name="T3">кӧсйӧны</text:span> пан<text:span text:style-name="T3">ны</text:span> – 2025 вося моз тӧлысьлӧн медводдза <text:span text:style-name="T4">лунъясӧ</text:span>. </text:p>
      <text:p text:style-name="P4">Талун кежлӧ уджалысьяслӧн штат лыдыс содіс 3 мортсянь (производствосӧ панігӧн) 12 мортӧдз. </text:p>
      <text:p text:style-name="P4">Выль инвестиция проектыс сетас позянлун 2030 воӧдз уджӧн могмӧдны нӧшта 10 мортӧс, содтыны быдсикас тшупӧда сьӧмкудйӧ вот воӧмсӧ, вӧр пилитан колясъяссӧ Кулӧмдін районын переработайтны <text:span text:style-name="T3">чагйӧ</text:span> 45 сюрс кубометрӧдз. </text:p>
      <text:p text:style-name="P4">Ростислав Гольдштейн тшӧктіс Коми Республикаса стрӧитчан министерстволы артавны, <text:span text:style-name="T4">уна-ӧ сьӧм ковмас, медым стрӧитны</text:span> арб<text:span text:style-name="T3">о</text:span>литӧвӧй блокъясысь ичӧт судтаа социальнӧй объектъяс да аварийнӧй оланінысь гражданаӧс мӧдлаӧ овмӧдӧм вылӧ олан керкаяс. Сідзжӧ <text:span text:style-name="T3">юрнуӧдысь</text:span> тшӧкт<text:span text:style-name="T3">іс</text:span> муниципалитеткӧд ӧтвылысь дасьтыны Кулӧмдін районын татшӧм объектъяс стрӧитӧм <text:span text:style-name="T3">серти</text:span> вӧзйӧмъяс<text:span text:style-name="T3">сӧ, </text:span><text:span text:style-name="T4">лоӧ кӧ</text:span> татшӧм ногӧн стрӧит<text:span text:style-name="T4">ан </text:span>ӧти квадратнӧй метрлӧн доныс тӧдчымӧн ичӧтджык рын<text:span text:style-name="T4">ок</text:span> донысь. </text:p>
      <text:p text:style-name="P5">*** Арболит, <text:span text:style-name="T3">мый</text:span> сідзжӧ шуӧны пу бетонӧн, – тайӧ кокньы<text:span text:style-name="T3">д</text:span> стр<text:span text:style-name="T3">ӧ</text:span>итчан материал, <text:span text:style-name="T3">мый</text:span> артмӧма пу чагйысь, цементысь да химическӧй содтӧдъясысь. С<text:span text:style-name="T3">ыысь кыпӧдӧны</text:span> уна сикас стрӧйба, тшӧтш и этша судтаа олан керкаяс, дачаяс, промышленнӧй да видз-му овмӧс стрӧйбаяс. Арболит бур<text:span text:style-name="T3">а кутӧ</text:span> шоныд<text:span text:style-name="T3">сӧ</text:span>, <text:span text:style-name="T3">чинтӧ </text:span>шы<text:span text:style-name="T3">сӧ</text:span> да <text:span text:style-name="T3">оз с</text:span><text:span text:style-name="T4">от</text:span><text:span text:style-name="T3">чы</text:span>, а сідзжӧ сійӧ экология боксянь сӧстӧм материал. </text:p>
      <text:p text:style-name="P4"/>
      <text:p text:style-name="P2"/>
      <text:p text:style-name="P3">30.07.2025</text:p>
      <text:p text:style-name="P2">В Усть-Куломе развивается производство строительных блоков из арболита</text:p>
      <text:p text:style-name="P4">Руководитель Республики Коми Ростислав Гольдштейн посетил предприятие ООО «СТРОЙМАТ», которое с апреля 2022 года занимается производством арболитовых блоков, востребованных в строительстве.</text:p>
      <text:p text:style-name="P4">На момент запуска производства предприятие использовало российское оборудование мощностью до 2,5 тысячи м³ годовой продукции в год с переработкой отходов лесопиления в объёме 3 тысяч м³ в виде щепы. Оборудование стоимостью более 2 млн рублей было приобретено с использованием механизма лизинговой поддержки через АО «Лизинговая компания Республики Коми».</text:p>
      <text:p text:style-name="P4">В целях модернизации и увеличения производственных мощностей ООО «СТРОЙМАТ» в 2023 году разработало новый инвестиционный проект, реализация которого начата в 2024 году.</text:p>
      <text:p text:style-name="P4">Проект предусматривает увеличение выпуска готовой продукции в виде арболитовых блоков в 3 раза с выпуском готовой продукции до 7,5 тысячи м³ в год и переработкой отходов лесопиления в виде щепы до 9 тысяч м³.</text:p>
      <text:p text:style-name="P4">Для этого была построена новая производственная площадка в промышленной зоне села Усть-Кулом. Создана необходимая энергетическая, транспортная и коммунальная инфраструктура. Установлено новое отечественное оборудование и начата его пуско-наладка.</text:p>
      <text:p text:style-name="P4">Ориентировочный запуск производства – первая декада августа 2025 года.</text:p>
      <text:p text:style-name="P4">На сегодняшний день штатная численность сотрудников увеличилась с 3 (на момент запуска производства) до 12 человек.</text:p>
      <text:p text:style-name="P4">Реализация нового инвестиционного проекта позволит до 2030 года дополнительно трудоустроить не менее 10 человек, увеличить объёмы налоговых поступлений в различные уровни бюджетов, переработать отходы лесопиления на территории Усть-Куломского района в виде щепы до 45 тысяч м³.</text:p>
      <text:p text:style-name="P4">Ростислав Гольдштейн поручил Минстрою Республики Коми произвести расчёт стоимости строительства из арболитовых блоков малоэтажных социальных объектов и жилых домов под переселение граждан из аварийного жилья. Также поручено совместно с муниципалитетом подготовить предложения по строительству таких объектов в Усть-Куломском районе в случае, если стоимость одного квадратного метра таким методом строительства будет существенно ниже рыночной.</text:p>
      <text:p text:style-name="P4">*** Арболит, также известный как древесный бетон, представляет собой лёгкий строительный материал, который состоит из древесной щепы, цемента и химических добавок. Он используется для строительства различных зданий и сооружений, включая малоэтажные жилые дома, дачи, <text:soft-page-break/>промышленные и сельскохозяйственные постройки. Арболит обладает хорошими теплоизоляционными, звукоизоляционными и огнестойкими свойствами, а также является экологически чистым материалом.</text:p>
      <text:p text:style-name="P4"/>
      <text:p text:style-name="P4">227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10:08:30.363010235</meta:creation-date>
    <dc:date>2025-08-18T15:06:33.233000000</dc:date>
    <meta:editing-duration>PT39M12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25" meta:word-count="624" meta:character-count="4903" meta:non-whitespace-character-count="4299"/>
  </office:meta>
</office:document-meta>
</file>