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f0a86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f0a86" officeooo:paragraph-rsid="000f0a86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f0a86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1183f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28f19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paragraph-rsid="0011183f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f0a86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f4ebd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0f0a86" officeooo:paragraph-rsid="000f0a86" style:font-size-asian="14pt" style:font-weight-asian="bold" style:font-size-complex="14pt" style:font-weight-complex="bold"/>
    </style:style>
    <style:style style:name="T1" style:family="text">
      <style:text-properties officeooo:rsid="000f0a86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11183f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f4ebd"/>
    </style:style>
    <style:style style:name="T6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f0a86" fo:background-color="transparent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0f4ebd" fo:background-color="transparent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29605" fo:background-color="transparent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28f19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29605"/>
    </style:style>
    <style:style style:name="T12" style:family="text">
      <style:text-properties officeooo:rsid="001296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2025.07.30</text:p>
      <text:p text:style-name="P9">Коми Республикаса Веськӧдлан котыр вичмӧдас Кулӧмдін сиктын «Войвыв» выль микрорайон бурмӧдӧм-<text:span text:style-name="T12">мичмӧдӧм</text:span> вылӧ сьӧм </text:p>
      <text:p text:style-name="P10">Татшӧм тшӧктӧмсӧ сетіс Ростислав Гольдштейн Кулӧмдін районӧ удж серти ветлігӧн. Коми Республикаса Юралысь донъяліс муниципалитет<text:span text:style-name="T12">ын</text:span> инфраструктура сӧвмӧд<text:span text:style-name="T12">ан</text:span> медыджыд проект збыльмӧдӧмсӧ. </text:p>
      <text:p text:style-name="P5"><text:span text:style-name="T6">Микрорайонсӧ </text:span><text:span text:style-name="T9">видзӧдігӧн</text:span><text:span text:style-name="T6"> регионса </text:span><text:span text:style-name="T9">Ю</text:span><text:span text:style-name="T6">ралысь дорӧ матыстчис сэтчӧс олысь Егор Кипрушев, коді аслас участокын кыпӧдӧ татчӧс предприятиеӧн вӧчӧм арболитӧвӧй блокъясысь 90 кв. м</text:span><text:span text:style-name="T7">етра</text:span><text:span text:style-name="T6"> ыджда керка. Сиктса олысь керкасӧ </text:span><text:span text:style-name="T9">кыпӧдӧ</text:span><text:span text:style-name="T6"> ачыс, отсалӧны рӧдвужыс да ёртъясыс. Та вӧсна бурмӧдӧм-мичмӧдӧм </text:span><text:span text:style-name="T7">серти</text:span><text:span text:style-name="T6"> </text:span><text:span text:style-name="T7">канму</text:span><text:span text:style-name="T6">сянь татшӧм отсӧгыс торйӧн нин колана: «Тулыс-арнас таті </text:span><text:span text:style-name="T7">муннысӧ </text:span><text:span text:style-name="T8">дзик </text:span><text:span text:style-name="T6">вӧлі </text:span><text:span text:style-name="T9">он вермы</text:span><text:span text:style-name="T6">, а гожӧмнас </text:span><text:span text:style-name="T7">вӧлі зэв буса.</text:span><text:span text:style-name="T6"> Зэв бур, мый туй</text:span><text:span text:style-name="T9">сӧ</text:span><text:span text:style-name="T6"> вӧчисны, асфальт вольсалісны, тротуаръяс лӧсьӧдісны. Тайӧ зэв бур, ми зэв радӧсь!». </text:span></text:p>
      <text:p text:style-name="P5"><text:span text:style-name="T4">«Кулӧмдін» </text:span><text:span text:style-name="T11">муниципальнӧй районын</text:span><text:span text:style-name="T4"> «Войвыв» выль стрӧитчан микрорайонын улич-туй да ва провод стрӧитӧм» проект</text:span><text:span text:style-name="T11">сӧ</text:span><text:span text:style-name="T4"> збыльмӧд</text:span><text:span text:style-name="T5">ӧны</text:span><text:span text:style-name="T4"> 2023 восянь «Сиктса мутасъяс комплекснӧя сӧвмӧдӧм» федеральнӧй уджтас серти. </text:span><text:span text:style-name="T11">Уджъясыс п</text:span><text:span text:style-name="T4">ома</text:span><text:span text:style-name="T11">сясны</text:span><text:span text:style-name="T5"> 2</text:span><text:span text:style-name="T4">026 во</text:span><text:span text:style-name="T5">ын</text:span><text:span text:style-name="T4">. </text:span></text:p>
      <text:p text:style-name="P11">Проектлӧн вынйӧрыс: ӧтув вӧдитчан туйяс – 8,6 к<text:span text:style-name="T12">илометра</text:span>, ва провод – 5,8 к<text:span text:style-name="T12">илометра.</text:span></text:p>
      <text:p text:style-name="P6"><text:span text:style-name="T4">Талун кежлӧ тырвыйӧ </text:span><text:span text:style-name="T11">нюжӧдӧма</text:span><text:span text:style-name="T4"> ва провод (сы лыдын сувтӧдӧма 16 пӧжарнӧй резервуар да 73 юкмӧс) да </text:span><text:span text:style-name="T10">югзьӧдӧма </text:span><text:span text:style-name="T4">уличаяс, </text:span>помалӧма уличаяс асфальтируйтан медводдза <text:span text:style-name="T12">этапсӧ</text:span><text:span text:style-name="T4">. </text:span></text:p>
      <text:p text:style-name="P12">2025-2026 вояс<text:span text:style-name="T12">ын кӧсйӧны</text:span> лӧсьӧдны 5,6 к<text:span text:style-name="T12">илометра</text:span> кузьта улич-туй. </text:p>
      <text:p text:style-name="P7"><text:span text:style-name="T2">Проект збыльмӧдӧмыс сетас позянлун могмӧдны колана инфраструктураӧн 253 ас олан керка да 16 сюрс квадратнӧй метрысь </text:span><text:span text:style-name="T3">унджык ыдждаа</text:span><text:span text:style-name="T2"> блокируйтӧмӧн стрӧитӧм нёль керка</text:span>. </text:p>
      <text:p text:style-name="P8"/>
      <text:p text:style-name="P1"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<text:span text:style-name="T1">2025.07.30</text:span></text:p>
      <text:p text:style-name="P4">Правительство Коми выделит средства на завершение благоустройства нового микрорайона «Северный» в селе Усть-Кулом</text:p>
      <text:p text:style-name="P2">Такое поручение дал Ростислав Гольдштейн во время рабочей поездки в Усть-Куломский район. Руководитель Республики Коми оценил масштабы реализации крупнейшего проекта по развитию инфраструктуры муниципалитета.</text:p>
      <text:p text:style-name="P2">В ходе осмотра микрорайона к главе региона подошёл местный житель Егор Кипрушев, который строит на своём участке дом из арболитовых блоков, производимых местным предприятием, общей площадью 90 кв. метров. Сельчанин строит дом сам, помогают родственники и друзья. Поэтому такая помощь от государства по благоустройству особенно востребована: «Весной и осенью здесь вообще было не проехать, а летом пыль стояла жуткая. Очень хорошо, что дорогу построили, асфальт проложили, тротуары обустроили. Это здорово, мы очень рады!».</text:p>
      <text:p text:style-name="P2">Проект «Строительство улично-дорожной сети и водопроводной сети в микрорайоне новой застройки «Северный» в МР «Усть-Куломский» реализуется с 2023 года в рамках федеральной программы «Комплексное развитие сельских территорий». Срок завершения – 2026 год.</text:p>
      <text:p text:style-name="P2">Мощность проекта: дороги общего пользования – 8,6 км, водопровод – 5,8 км.</text:p>
      <text:p text:style-name="P2">На сегодняшний день полностью выполнены работы по строительству водопроводной сети (в том числе установлено 16 пожарных резервуаров и 73 колодца) и уличного освещения, завершён первый этап асфальтирования улиц.</text:p>
      <text:p text:style-name="P2">В 2025-2026 гг. запланировано обустройство улично-дорожной сети протяженностью 5,6 км.</text:p>
      <text:p text:style-name="P2">Реализация проекта позволит обеспечить необходимой инфраструктурой 253 индивидуальных жилых дома и четыре дома блокированной застройки площадью более 16 тысяч квадратных метров.</text:p>
      <text:p text:style-name="P2"/>
      <text:p text:style-name="P2"/>
      <text:p text:style-name="P2"/>
      <text:p text:style-name="P3">143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18T16:40:26.878000000</dc:date>
    <meta:editing-duration>PT1H10M52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0" meta:word-count="407" meta:character-count="3180" meta:non-whitespace-character-count="2779"/>
  </office:meta>
</office:document-meta>
</file>