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ca24a" style:font-size-asian="10.5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a2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0.07.2025</text:p>
      <text:p text:style-name="P2">Кӧч тӧлысьын Кулӧмдінын воссяс тыр арлыдтӧм<text:span text:style-name="T2">ъ</text:span>ясӧс социальнӧя реабилитируйтан выль <text:span text:style-name="T2">отделение</text:span></text:p>
      <text:p text:style-name="P3">Кулӧмдін районӧ удж серти ветлігӧн регионса Юр<text:span text:style-name="T2">алысь</text:span> Ростислав Гольдштейн видзӧдліс, кыдзи стрӧитӧны объектсӧ, да тшӧктіс Коми Республикаса Веськӧдлан котырлы лӧсьӧдны выль стрӧйбаын пикӧ воӧм челядьлы <text:span text:style-name="T2">да томуловлы </text:span>бур условиеяс.</text:p>
      <text:p text:style-name="P3">«ПромМонтажСтрой» акционер котыр<text:span text:style-name="T2">лӧн</text:span> пӧдрад<text:span text:style-name="T2">нӧй</text:span> организация 2023 вося лӧддза-номъя тӧлыссянь <text:span text:style-name="T2">кыпӧдӧ</text:span> Кулӧмдін сиктын <text:span text:style-name="T2">Т</text:span>ыр арлыдтӧм<text:span text:style-name="T2">ъ</text:span>ясӧс социальнӧя реабилитируйтан выль <text:span text:style-name="T2">отделение</text:span>. Объектсӧ помалӧны нин: <text:span text:style-name="T2">нюжӧдӧны</text:span> пытшкӧсса инженернӧй везъяс, лӧсьӧдӧны стрӧйбаыслысь вентилируйтан фасад, вӧчӧны пытшкӧсса уджъяс, <text:span text:style-name="T2">бурмӧдӧны-</text:span>мичмӧдӧны йӧрсӧ.</text:p>
      <text:p text:style-name="P3">Объектсӧ <text:span text:style-name="T2">кӧсйӧны сдайтны</text:span> 2025 вося кӧч тӧлысьын.</text:p>
      <text:p text:style-name="P3">Стрӧйба<text:span text:style-name="T2">ын лоӧ</text:span> 15 койк<text:span text:style-name="T2">а</text:span>-места. Кулӧмдін районса олысьяс<text:span text:style-name="T2">ӧс</text:span> социальнӧ<text:span text:style-name="T2">я доръян</text:span> шӧринлӧн тыр арлыдтӧм<text:span text:style-name="T2">ъ</text:span>ясӧс социальнӧя реабилитируйтан ӧнія <text:span text:style-name="T2">отделениеыс</text:span> меститчӧ Кебанъёль посёлокын 1959 воын <text:span text:style-name="T2">кыпӧдлӧм</text:span> пу стрӧйбаын, кӧні 10 койк<text:span text:style-name="T2">а</text:span>-места.</text:p>
      <text:p text:style-name="P5">Объектсӧ стрӧитӧны Россияса Президент Владимир Путинл<text:span text:style-name="T2">ӧн</text:span> тшӧктӧм серти: бырӧдны <text:span text:style-name="T2">ӧдйӧ сотчыны вермысь </text:span>пу стрӧйбаяссӧ, <text:span text:style-name="T2">кӧні меститчӧны</text:span> социальнӧя могмӧдан учреждение<text:span text:style-name="T2">яс</text:span>, кӧні сутки чӧж олӧны йӧз.</text:p>
      <text:p text:style-name="P3"><text:span text:style-name="T2">Отделениеын</text:span> лоӧны тыр арлыдтӧм<text:span text:style-name="T2">ъ</text:span>яслы, <text:span text:style-name="T2">кодъяслы колӧ социальнӧй реабилитация,</text:span> бур условиеяс. Быд во тані реабилитируйтчӧ <text:span text:style-name="T2">матӧ </text:span>80 ныв-зон.</text:p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">30.07.2025</text:span></text:p>
      <text:p text:style-name="P2">В сентябре в Усть-Куломе откроется новое отделение социальной реабилитации несовершеннолетних</text:p>
      <text:p text:style-name="P3">В рамках рабочей поездки в Усть-Куломский район глава региона Ростислав Гольдштейн проинспектировал строительство объекта и поручил Правительству Коми создать в новом здании максимально комфортные условия для детей и подростков, оказавшихся в сложной жизненной ситуации.</text:p>
      <text:p text:style-name="P3">Строительство нового отделения социальной реабилитации несовершеннолетних в селе Усть-Кулом осуществляется с июня 2023 года подрядной организацией АО «ПромМонтажСтрой». Возведение объекта находится на завершающей стадии: проводятся монтаж внутренних инженерных сетей, устройство вентилируемого фасада здания, отделочные работы, благоустройство территории.</text:p>
      <text:p text:style-name="P3">Объект планируется к сдаче в сентябре 2025 года.</text:p>
      <text:p text:style-name="P3">Здание будет рассчитано на 15 койко-мест. Действующее отделение социальной реабилитации несовершеннолетних Центра социальной защиты населения Усть-Куломского района расположено в посёлке Кебаньель в деревянном здании 1959 года постройки, рассчитанном на 10 койко-мест.</text:p>
      <text:p text:style-name="P3">Объект возводится во исполнение поручения Президента России Владимира Путина по ликвидации деревянных зданий с самой низкой степенью огнестойкости в учреждениях социального обслуживания с круглосуточным пребыванием людей.</text:p>
      <text:p text:style-name="P3">Отделение обеспечит комплексную безопасность и улучшит условия пребывания несовершеннолетних, нуждающихся в социальной реабилитации. Ежегодно реабилитацию здесь проходят порядка 80 подростков.</text:p>
      <text:p text:style-name="P3"/>
      <text:p text:style-name="P3">128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31T11:20:48.865962924</meta:creation-date>
    <dc:date>2025-08-18T17:20:11.537000000</dc:date>
    <meta:editing-duration>PT20M7S</meta:editing-duration>
    <meta:editing-cycles>2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7" meta:word-count="317" meta:character-count="2723" meta:non-whitespace-character-count="2423"/>
  </office:meta>
</office:document-meta>
</file>