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873cb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873cb" officeooo:paragraph-rsid="001873cb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873cb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b5911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beb31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873cb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ru" fo:country="RU" officeooo:rsid="001873cb" officeooo:paragraph-rsid="001873cb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c7dd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873cb" officeooo:paragraph-rsid="001873cb" style:font-size-asian="14pt" style:font-weight-asian="bold" style:font-size-complex="14pt" style:font-weight-complex="bold"/>
    </style:style>
    <style:style style:name="T1" style:family="text">
      <style:text-properties officeooo:rsid="001873cb"/>
    </style:style>
    <style:style style:name="T2" style:family="text">
      <style:text-properties fo:language="ru" fo:country="RU"/>
    </style:style>
    <style:style style:name="T3" style:family="text">
      <style:text-properties officeooo:rsid="001b1162"/>
    </style:style>
    <style:style style:name="T4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b5911" fo:background-color="transparent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873cb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b1162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beb31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0abf8" fo:background-color="transparent" loext:char-shading-value="0"/>
    </style:style>
    <style:style style:name="T10" style:family="text">
      <style:text-properties officeooo:rsid="0020ab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5.07.30</text:p>
      <text:p text:style-name="P8">Ростислав Гольдштейн видзӧдліс, кыдзи <text:span text:style-name="T1">Кулӧмдін</text:span> районын дзоньталӧны туйяс</text:p>
      <text:p text:style-name="P10">2025 во вылӧ Кулӧмдін районын регионса либӧ муниципалитеткостса автомашина туйяс сьӧмӧн могмӧд<text:span text:style-name="T10">ан</text:span> ӧтувъя ыдждаыс лоис <text:span text:style-name="T10">матӧ </text:span>1,25 м<text:span text:style-name="T10">иллиард </text:span>шайт. На пиысь 840 миллион шайт <text:span text:style-name="T10">сетӧма</text:span> <text:span text:style-name="T10">туйяс </text:span>дзоньталӧм да капитальнӧя дзоньталӧм вылӧ. </text:p>
      <text:p text:style-name="P10">Таво <text:span text:style-name="T3">Мыс сиктын </text:span>автомашина туй<text:span text:style-name="T10">сӧ</text:span> <text:span text:style-name="T3">капитальнӧя дзоньталӧм </text:span><text:span text:style-name="T10">дырйи</text:span><text:span text:style-name="T3"> кӧсйӧны </text:span><text:span text:style-name="T10">сувтӧдны би столбъяс</text:span>. Участоклӧн кузьтаыс 6 к<text:span text:style-name="T10">илометра</text:span>. Объект<text:span text:style-name="T10">ыс</text:span> дась 50 % <text:span text:style-name="T10">вылӧ</text:span>. </text:p>
      <text:p text:style-name="P6"><text:span text:style-name="T4">Дзоньталӧны Кулӧмдін</text:span><text:span text:style-name="T9">сянь</text:span><text:span text:style-name="T4"> Немдін </text:span><text:span text:style-name="T9">пыр</text:span><text:span text:style-name="T4"> Мы</text:span><text:span text:style-name="T6">с</text:span><text:span text:style-name="T9">лань</text:span><text:span text:style-name="T4"> автомашина туй. Объект вылын пӧдрадчикӧн лоӧ «Коми туй компания» </text:span><text:span text:style-name="T9">акционер котыр</text:span><text:span text:style-name="T4">. Дзоньталан участоклӧн ӧтувъя кузьтаыс – 17,6 к</text:span><text:span text:style-name="T9">илометра.</text:span><text:span text:style-name="T4"> Талун кежлӧ </text:span><text:span text:style-name="T9">пӧдрадчикыс сӧмын на босьтчӧма </text:span><text:span text:style-name="T4">удж</text:span><text:span text:style-name="T9">ӧ</text:span><text:span text:style-name="T4">, </text:span><text:span text:style-name="T9">туйыс </text:span><text:span text:style-name="T4">дась 4% </text:span><text:span text:style-name="T9">вылӧ</text:span><text:span text:style-name="T4">. </text:span><text:span text:style-name="T7">С</text:span>трӧит<text:span text:style-name="T10">ч</text:span>ан-<text:span text:style-name="T10">монтажнӧй</text:span><text:span text:style-name="T4"> уджъяссӧ кӧсйӧны </text:span><text:span text:style-name="T9">помавны</text:span><text:span text:style-name="T4"> 2025 вося кӧч тӧлысь 1 лунӧдз. </text:span></text:p>
      <text:p text:style-name="P7"><text:span text:style-name="T9">К</text:span><text:span text:style-name="T4">апитальнӧя дзоньтал</text:span><text:span text:style-name="T9">асны</text:span><text:span text:style-name="T4"> Сыктывкар</text:span><text:span text:style-name="T9">сянь </text:span><text:span text:style-name="T4">Мылдін</text:span><text:span text:style-name="T9">лань</text:span><text:span text:style-name="T4"> автомашина туйсянь Кебанъёль посёлокӧ </text:span><text:span text:style-name="T9">кежанінсӧ</text:span><text:span text:style-name="T4">. </text:span><text:span text:style-name="T9">Сылӧн</text:span><text:span text:style-name="T8"> </text:span><text:span text:style-name="T9">к</text:span><text:span text:style-name="T4">узьтаыс 1,4 к</text:span><text:span text:style-name="T9">илометра</text:span><text:span text:style-name="T4">. </text:span><text:span text:style-name="T9">Тані лӧсьӧдасны</text:span><text:span text:style-name="T4"> тротуаръяс да </text:span><text:span text:style-name="T9">сувтӧдасны </text:span><text:span text:style-name="T4">бияс </text:span><text:span text:style-name="T9">столбъяс</text:span><text:span text:style-name="T4">. </text:span></text:p>
      <text:p text:style-name="P7"><text:span text:style-name="T4">Туй участокъяс</text:span><text:span text:style-name="T9">сӧ</text:span><text:span text:style-name="T4"> дзоньталасны «Олӧм вылӧ инфраструктура» национальнӧй проект серти, а сідзжӧ «Сыктывкарса ЛПК» </text:span><text:span text:style-name="T9">акционер котыркӧд</text:span><text:span text:style-name="T4"> социальнӧ</text:span><text:span text:style-name="T8">я</text:span><text:span text:style-name="T4"> уджъёртасьӧм серти. </text:span></text:p>
      <text:p text:style-name="P11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2025.07.30</text:p>
      <text:p text:style-name="P4"><text:span text:style-name="T2">Ростислав</text:span> Гольдштейн проинспектировал ремонт дорог в Усть-Куломском районе</text:p>
      <text:p text:style-name="P2">Общий объём финансирования региональных или межмуниципальных автодорог в Усть-Куломском районе на 2025 год составил порядка 1,25 млрд рублей. Из них 840 млн рублей направлено на ремонт и капитальный ремонт.</text:p>
      <text:p text:style-name="P2">В этом году запланировано провести работы по устройству освещения в рамках капитального ремонта автомобильной дороги села Мыёлдино. Протяжённость участка составляет 6 км. Готовность объекта составляет 50 %.</text:p>
      <text:p text:style-name="P2">Ведутся ремонтные работы на автомобильной дороге Усть-Кулом – Усть-Нем – Мыёлдино. Подрядчиком на объекте выступает АО «Коми дорожная компания». Общая протяжённость ремонтируемого участка – 17,6 км. На сегодняшний день работы находятся на начальной стадии, готовность составляет 4 %. Завершить строительно-монтажные работы планируется до 1 сентября 2025 года.</text:p>
      <text:p text:style-name="P2">Будет проведён капитальный ремонт автомобильной дороги Подъезд к посёлку Кебанъёль от автомобильной дороги Сыктывкар-Троицко-Печорск. Протяжённость подъезда составляет 1,4 км. Работы включают в себя обустройство тротуаров и установку освещения.</text:p>
      <text:p text:style-name="P2">Участки дорог будут отремонтированы в рамках национального проекта «Инфраструктура для жизни», а также в рамках социального партнёрства с АО «Сыктывкарский ЛПК».</text:p>
      <text:p text:style-name="P2"/>
      <text:p text:style-name="P2"/>
      <text:p text:style-name="P2"/>
      <text:p text:style-name="P3">10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9T12:11:43.109000000</dc:date>
    <meta:editing-duration>PT16M40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301" meta:character-count="2391" meta:non-whitespace-character-count="2096"/>
  </office:meta>
</office:document-meta>
</file>