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b53af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126a9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15bda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officeooo:rsid="001b53af"/>
    </style:style>
    <style:style style:name="T2" style:family="text">
      <style:text-properties officeooo:rsid="001d100f"/>
    </style:style>
    <style:style style:name="T3" style:family="text">
      <style:text-properties officeooo:rsid="001dd416"/>
    </style:style>
    <style:style style:name="T4" style:family="text">
      <style:text-properties officeooo:rsid="001f4a8b"/>
    </style:style>
    <style:style style:name="T5" style:family="text">
      <style:text-properties officeooo:rsid="001f8057"/>
    </style:style>
    <style:style style:name="T6" style:family="text">
      <style:text-properties officeooo:rsid="002126a9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2126a9" style:font-style-asian="italic" style:font-style-complex="italic"/>
    </style:style>
    <style:style style:name="T9" style:family="text">
      <style:text-properties officeooo:rsid="00215bda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rkomi.ru/news/subscribe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025.07.31</text:p>
      <text:p text:style-name="P6">Ростислав Гольдштейн тшӧктіс Коми Республикаса Веськӧдлан котырлы выль пӧв видлавны АПК сӧвмӧдан уджтас<text:span text:style-name="T1">сӧ</text:span>, мый подулын лоӧ гарантируйтӧм<text:span text:style-name="T1">ӧн прӧдукциясӧ</text:span> вузалӧм</text:p>
      <text:p text:style-name="P1">Коми Республика<text:span text:style-name="T1">ӧн юрнуӧдысь</text:span> сора тӧлысь 28 лунӧ нуӧдіс регионса Веськӧдлан котырӧ пырысьяс<text:span text:style-name="T1">кӧд</text:span> да муниципалитетъясса юралысьяс<text:span text:style-name="T1">кӧд</text:span> паськӧдӧм аппаратнӧй сӧвещание. <text:span text:style-name="T1">Сёрнитісны тшӧтш и </text:span><text:s/>Коми Республикаса видз-му овмӧс сӧвмӧдӧм йылысь.</text:p>
      <text:p text:style-name="P3">Коми Республикаса видз-му овмӧс да потребительскӧй рынок министрлысь могъяс олӧмӧ пӧртысь Сергей Елдин <text:span text:style-name="T1">юӧртіс</text:span> видз-му овмӧс прӧдукция вӧчан ыджда<text:span text:style-name="T1">сӧ кыпӧдӧм</text:span> <text:span text:style-name="T1">могысь</text:span> дасьтӧм мераяс йылысь. <text:span text:style-name="T1">Верктуя</text:span> нырвизьясысь ӧти<text:span text:style-name="T1">ыс –</text:span> фермер овмӧсъяс пӧвстын я<text:span text:style-name="T1">й вылӧ</text:span> скӧт видзӧм<text:span text:style-name="T1">сӧ</text:span> сӧвмӧдӧм. Быд килограмм яй вузалӧмысь видз-му овмӧс вӧ<text:span text:style-name="T1">дитысьяслы</text:span> вичмас канмусянь отсӧг – 80 шайт <text:span text:style-name="T1">мында </text:span>субсидия.</text:p>
      <text:p text:style-name="P1">Пасйисны, мый 2029 во кежлӧ яй <text:span text:style-name="T1">вылӧ быдтан </text:span>стадаыс содас 5 сюрс юрӧдз, яй вӧчан ыдждаыс сідзжӧ содас 5 сюрс тоннаӧдз.</text:p>
      <text:p text:style-name="P3">Матысса воясӧ кутасны уджавны сёян-юан промышленносьт<text:span text:style-name="T1">ын</text:span> выль предприятиеяс: Чилимдінын воссяс чери переработайтан производство, а Воркутаын лоӧ кӧр яй пыдісянь переработайтан цех. Тайӧ проектъясыс отсаласны кыскыны 358 миллион гӧгӧр шайт <text:span text:style-name="T9">мында </text:span><text:s/>федеральнӧй <text:span text:style-name="T1">инвестиция</text:span>, ӧтувъя отсӧгыс лоӧ миллиард джынйысь унджык шайт.</text:p>
      <text:p text:style-name="P5"><text:span text:style-name="T1">Верктуя</text:span> нырвизьӧн Сергей Елдин шуис картупель вӧдитан овмӧсъяс<text:span text:style-name="T9">лысь</text:span> <text:span text:style-name="T1">лыдсӧ </text:span>содтӧм. <text:span text:style-name="T1">Мӧд </text:span>во кӧсйӧны выльмӧдны «Паль» ичӧт кывкутана котырлысь складъяс<text:span text:style-name="T1">сӧ</text:span>, а во мысти <text:span text:style-name="T1">–</text:span> «Пригороднӧй» ичӧт кывкутана котыр<text:span text:style-name="T9">лысь.</text:span> Та отсӧгӧн позяс видзны содтӧд куим сюрс тонна картупель.</text:p>
      <text:p text:style-name="P5">Кыдзи тӧдчӧдіс Коми Республикаса видз-му овмӧс министерствоӧн <text:span text:style-name="T1">юрнуӧдысь</text:span>, <text:span text:style-name="T1">ыджыд удж нуӧдӧны</text:span> йӧв <text:span text:style-name="T1">отрасльын</text:span>: моз тӧлысь 1 лунсянь <text:span text:style-name="T1">производительяслы</text:span> <text:span text:style-name="T1">кутасны мынтыны </text:span><text:span text:style-name="T9">б</text:span><text:span text:style-name="T1">ыд куим килограмм йӧлысь куим шайт </text:span><text:span text:style-name="T9">мында</text:span><text:span text:style-name="T1"> субсидия.</text:span> <text:span text:style-name="T1">Сідзжӧ эм </text:span><text:span text:style-name="T2">позянлун</text:span> <text:span text:style-name="T2">ышӧдны </text:span>регион пытшкын сёян-юан вузалӧм<text:span text:style-name="T2">ын.</text:span></text:p>
      <text:p text:style-name="P1"><text:span text:style-name="T2">Быд во в</text:span>идз-му овмӧс<text:span text:style-name="T2">сӧ</text:span> <text:span text:style-name="T2">сьӧмӧн могмӧд</text:span><text:span text:style-name="T9">ӧны</text:span> 3-4 процент вылӧ <text:span text:style-name="T2">унджык</text:span>. Унджык сьӧмсӧ веськӧдӧма скӧт видзӧм, предприятиеяс выльмӧдӧм да быдмӧг вӧдитӧм<text:span text:style-name="T2">сӧ</text:span> сӧвмӧдӧм вылӧ.</text:p>
      <text:p text:style-name="P1">Коми Республикаса Веськӧдлан котырӧн Юрнуӧдысь Дмитрий Братыненко пасйис, мый видз-му овмӧс министерство<text:span text:style-name="T9">лӧн</text:span> докладын абу индӧма, кыдзи кутасны содны регионын град выв пуктас да картупель <text:span text:style-name="T3">быдтан</text:span> да вузалан ыдждаыс. Та дырйи производительяс корӧны унджык лэдзны прӧдукциясӧ. Та вылӧ дасьӧсь теплича производствояс – торйӧн кӧ, «Пригороднӧй» ичӧт кывкутана котыр<text:span text:style-name="T9">ын</text:span> да Сосногорск<text:span text:style-name="T9">са</text:span> теплича комплекс<text:span text:style-name="T9">ын</text:span>.</text:p>
      <text:p text:style-name="P1">Коми Республикаса видз-му овмӧс министерствоӧн юрнуӧдысь тӧдчӧдіс, мый град выв пуктас да картупель <text:span text:style-name="T4">быдтан</text:span> ыдждасӧ содтӧм йылысь позяс сёрнитны видзанінъяссӧ выльмӧдӧм да ӧн<text:span text:style-name="T4">ъ</text:span>яӧдӧм бӧрын, а <text:soft-page-break/><text:span text:style-name="T4">производительяслы</text:span> ыджда содтӧм вылӧ канмусянь отсӧгыс <text:span text:style-name="T4">эм </text:span><text:span text:style-name="T9">жӧ</text:span>. <text:span text:style-name="T4">Теплича производствояс серти </text:span>Сергей Елдин гӧгӧрвоӧдіс, мый налы вонас быть <text:span text:style-name="T5">колӧ быдтыны </text:span>3% вылӧ унджык прӧдукциясӧ.</text:p>
      <text:p text:style-name="P1">Ростислав Гольдштейн регионса <text:span text:style-name="T5">В</text:span>идз-му овмӧс министерстволысь докладсӧ шуис бурӧн да сюрӧсаӧн, но сійӧ оз йитчы сетӧм темаыскӧд, сы вӧсна мый оз сет Коми Республикаӧс сӧвмӧдан плансӧ.</text:p>
      <text:p text:style-name="P1">«Ті видзӧданныд сійӧ петкӧдласъяс<text:span text:style-name="T5">сӧ</text:span>, кутшӧмъясӧс тіянлы сетӧ Россияса видз-му овмӧс министерство, <text:span text:style-name="T5">да</text:span> онӧ кывзӧй республика<text:span text:style-name="T5">ӧн юрнуӧдысьясӧн</text:span> сетӧм индӧдъяс<text:span text:style-name="T5">сӧ</text:span>, – шыӧдчис Коми Республикаса видз-му овмӧс министерствоӧн <text:span text:style-name="T5">юрнуӧдысь</text:span> дорӧ Ростислав Гольдштейн. – Ми тіянкӧд сёрнитчылім сы йылысь, мый ті <text:span text:style-name="T9">аддзысьланныд</text:span> вузасьысьяскӧд <text:span text:style-name="T9">да</text:span> <text:span text:style-name="T9">тӧдмаланныд, </text:span>кутшӧм прӧдукт<text:span text:style-name="T5">ъяс</text:span> налы колӧ<text:span text:style-name="T5">ны </text:span>да уна-ӧ».</text:p>
      <text:p text:style-name="P1">Регионса Юралысь пасйис АПК серпассӧ: республика могмӧдӧ асьсӧ йӧлӧн сӧмын 29%, яйӧн – 37%, град выв пуктасӧн – 39%. Тайӧ висьталӧ <text:span text:style-name="T6">сы йылысь, мый эм кытчӧ сӧвмыны. </text:span>Но бизнес оз кут <text:span text:style-name="T6">видзны</text:span> сьӧмсӧ выль тепли<text:span text:style-name="T6">ч</text:span>аяс, фермаяс да переработка вылӧ, оз кӧ кут <text:span text:style-name="T6">тӧдны</text:span>, мый вузалас ассьыс прӧдукциясӧ.</text:p>
      <text:p text:style-name="P1">«Оз кӧ ло офтейк<text:span text:style-name="T7"> [закупка вылӧ гарантируйтӧм контракт – </text:span><text:span text:style-name="T8">пасйӧд</text:span><text:span text:style-name="T7">],</text:span> бизнес некор оз кут <text:span text:style-name="T6">паськӧдны овмӧссӧ</text:span>, – тӧдчӧдіс Ростислав Гольдштейн. – Тайӧ <text:span text:style-name="T6">артмӧ</text:span> сӧмын вузасянінъяскӧд <text:span text:style-name="T6">ӧтув уджалӧмӧн</text:span>, накӧд сёрнитчӧмъяс да туй картаяс кырымалӧм<text:span text:style-name="T6">ӧн</text:span>. И сэки сійӧ жӧ йӧ<text:span text:style-name="T6">лӧн</text:span> поз<text:span text:style-name="T9">яс</text:span> <text:s/><text:span text:style-name="T6">могмӧдны </text:span>80% вылӧ, <text:span text:style-name="T9">позяс </text:span>артыштны <text:span text:style-name="T6">та вылӧ </text:span>колана инвестицияяс. И сэки лоӧны позянлунъяс мунны водзӧ». </text:p>
      <text:p text:style-name="P1">Коми Республикаса видз-му овмӧс да потребительскӧй рынок министрлысь могъяс олӧмӧ пӧртысь шуис, мый 2023-2028 вояс вылӧ Коми Республика<text:span text:style-name="T6">ӧс</text:span> сӧвмӧдан концепцияын индӧм торъя мога петкӧдласъясӧдз воӧдчытӧмлӧн помкаыс ӧти – <text:span text:style-name="T6">производительяс</text:span> да вузасянінъяс костын йитӧдъясыс абуӧсь.</text:p>
      <text:p text:style-name="P4">Тайӧ юалӧмсӧ видлалӧм бӧрын Ростислав Гольдштейн тшӧктіс Коми Республикаса Веськӧдлан котырлы <text:span text:style-name="T6">бурмӧдны</text:span> регионса агропромышленнӧй комплекс сӧвмӧдан уджтас<text:span text:style-name="T6">сӧ</text:span> тавося йирым тӧлысь кежлӧ. Сылӧн подулӧ <text:span text:style-name="T6">колӧ пуктыны выль экономическӧй модель, <text:s/>кӧні лоӧ некымын юкӧн.</text:span></text:p>
      <text:p text:style-name="P5">Коми Республикаса видз-му овмӧс министерстволы колӧ <text:span text:style-name="T6">аддзысьлыны</text:span> вузасянінъяскӧд да тӧдмавны, <text:span text:style-name="T6">уна-ӧ налы колӧ татчӧс прӧдукцияыс да кутшӧм сикас. </text:span>Тайӧ мыччӧдъяс подув вылын колӧ кырымавны дыр кадся сёрнитчӧмъяс, <text:span text:style-name="T6">мый отсӧгӧн</text:span> <text:span text:style-name="T6">производительяс кутасны эскыны</text:span> аскиа лунӧ. Канму субсидияяссӧ да инвестицияяссӧ колӧ веськӧдны буретш тайӧ контрактъяс серти,<text:span text:style-name="T6"> производствосӧ паськӧд</text:span><text:span text:style-name="T9">ӧм вылӧ</text:span><text:span text:style-name="T6">, медым вузасянінъясын</text:span> <text:span text:style-name="T6">вӧлі </text:span>колана прӧдукция. </text:p>
      <text:p text:style-name="P1">Регион<text:span text:style-name="T6">ӧн</text:span> <text:span text:style-name="T6">ю</text:span>рнуӧдысь пасйис, мый колӧ вуджны нормативъяс олӧмӧ пӧртӧм<text:span text:style-name="T6">сянь</text:span> зіля рынок лӧсьӧдӧмӧ, кӧні медшӧр могыс – могмӧдны Комиын олысьясӧс татчӧс бур прӧдукт<text:span text:style-name="T6">ъ</text:span>ясӧн, а аграрийясӧс – зумыд чӧжӧсӧн да сӧвмӧм вылӧ позянлунъясӧн.</text:p>
      <text:p text:style-name="P2"><text:span text:style-name="T10">2025.07.31</text:span></text:p>
      <text:p text:style-name="P6">Ростислав Гольдштейн поручил Правительству Коми пересмотреть программу развития АПК, в основе которой будет гарантированный сбыт</text:p>
      <text:p text:style-name="P1">Руководитель Республики Коми 28 июля провёл расширенное аппаратное совещание с участием членов регионального Правительства и глав муниципалитетов. Один из вопросов касался темы развития сельского хозяйства Республики Коми.</text:p>
      <text:p text:style-name="P1">И.о. министра сельского хозяйства и потребительского рынка Коми Сергей Елдин доложил о разработанных мерах по увеличению объёмов производства сельскохозяйственной продукции. Одним из приоритетных направлений было обозначено развитие мясного скотоводства среди фермерских хозяйств. За реализацию каждого килограмма мяса сельхозпроизводители получат государственную поддержку – 80 рублей субсидии.</text:p>
      <text:p text:style-name="P1">Отмечалось, что к 2029 году увеличится численность мясного стада до 5 тысяч голов, объём производства мяса также вырастет до 5 тысяч тонн.</text:p>
      <text:p text:style-name="P1">В ближайшие годы начнут функционировать новые предприятия пищевой промышленности: в Усть-Цильме откроется производство по переработке рыбы, а в Воркуте появится цех по глубокой переработке оленины. Эти проекты обеспечат привлечение федеральных инвестиций объёмом порядка 358 миллионов рублей, общая поддержка превысит полмиллиарда рублей.</text:p>
      <text:p text:style-name="P1">Перспективным направлением Сергей Елдин назвал увеличение картофельных хозяйств. В следующем году запланировано обновление складских помещений ООО «Палевицы», а годом позже аналогичные меры предусмотрены и для ООО «Пригородный». Благодаря этому станет возможным хранение дополнительно трёх тысяч тонн картофеля.</text:p>
      <text:p text:style-name="P1">Особое внимание, как подчеркнул руководитель Минсельхоза Коми, уделено поддержке молочной отрасли: начиная с 1 августа производители смогут получать субсидию в три рубля за каждый килограмм произведённого сырого молока. Дополнительно введён механизм стимулирования реализации продуктов питания внутри региона.</text:p>
      <text:p text:style-name="P1">Объём финансирования отрасли сельского хозяйства ежегодно увеличивается на 3-4 процента. Большая часть его направлена на поддержание животноводства, модернизацию предприятий и развитие растениеводства.</text:p>
      <text:p text:style-name="P1">Председатель Правительства Коми Дмитрий Братынкенко отметил, что в представленном Минсельхозом докладе не отражено, как будут наращиваться объёмы производства и реализации овощей и картофеля в регионе. При этом запрос от производителей на увеличение объёмов выпуска продукции есть. К росту готовы тепличные производства – в частности, ООО «Пригородный» и тепличные комплекс в Сосногорске.</text:p>
      <text:p text:style-name="P1"><text:soft-page-break/>Руководитель Минсельхоза Коми подчеркнул, что об увеличении объёмов производства овощей и картофеля можно будет говорить после реконструкции и модернизации хранилищ, а господдержка на увеличение объёмов для производителей остаётся в силе. По развитию тепличных производств Сергей Елдин пояснил, что для них «зашито» увеличение объёмов выпускаемой продукции на 3% в год.</text:p>
      <text:p text:style-name="P1">Ростислав Гольдштейн назвал доклад регионального Минсельхоза хорошим и содержательным, но не имеющим отношения к заявленной теме, поскольку не даёт плана развития Республики Коми.</text:p>
      <text:p text:style-name="P1">«Вы ориентируетесь на те показатели, которые вам ставит Министерство сельского хозяйства России, и не слышите установки, которые вам даёт руководство республики, – обратился Ростислав Гольдштейн к руководителю Минсельхоза Коми. – Мы с вами договаривались о том, что вы переговорите с товаропроводящими сетями – какие продукты им нужны и в каких объёмах».</text:p>
      <text:p text:style-name="P1">Глава региона обозначил текущую ситуацию в АПК: республика обеспечивает себя молоком лишь на 29%, мясом – на 37%, овощами – на 39%. Это говорит о возможных точках роста. Но бизнес не будет вкладываться в новые теплицы, фермы и переработку, если не будет уверен, что продаст свою продукцию.</text:p>
      <text:p text:style-name="P1">«Не имея офтейка [гарантированного контракта на закупку – прим.], бизнес никогда не пойдёт развивать мощности, – подчеркнул Ростислав Гольдштейн. – Эта история работает только с товаропроводящими сетями, через подписание с ними договоров и дорожных карт. И тогда то же молоко можно закрыть на 80% и предусмотреть под это дело соответствующие инвестиции. И тогда появятся возможности двигаться вперёд».</text:p>
      <text:p text:style-name="P1">И.о. министра сельского хозяйства и потребительского рынка Коми признал, что одна из причин недостижения целевых показателей, обозначенных в концепции развития Республики Коми на 2023-2028 годы, – отсутствие выстроенных взаимоотношений между производителями и торговыми сетями.</text:p>
      <text:p text:style-name="P1">По итогам обсуждения вопроса Ростислав Гольдштейн поручил Правительству Республики Коми доработать программу развития агропромышленного комплекса региона к октябрю этого года. В её основу должна лечь новая экономическая модель, завязанная на нескольких составляющих.</text:p>
      <text:p text:style-name="P1">Минсельхоз Республики Коми должен провести детальные переговоры с торговыми сетями и выяснить их точные потребности в объёмах и ассортименте местной продукции. На основе этих данных должны быть заключены долгосрочные договоры, которые дадут производителям уверенность в завтрашнем дне. Государственные субсидии и инвестиции должны направляться именно под эти контракты – на расширение мощностей для производства конкретной, востребованной на полках продукции.</text:p>
      <text:p text:style-name="P1"><text:soft-page-break/>Руководитель региона отметил актуальность перехода от пассивного следования нормативам к активному формированию рынка, где главная цель – обеспечить жителей Коми качественными местными продуктами, а аграриев – стабильным доходом и перспективами для роста.</text:p>
      <text:p text:style-name="P1"/>
      <text:p text:style-name="P1"/>
      <text:p text:style-name="P1">4617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8-20T12:35:47.861000000</dc:date>
    <meta:editing-duration>PT1H24M18S</meta:editing-duration>
    <meta:editing-cycles>12</meta:editing-cycles>
    <meta:generator>LibreOffice/7.4.6.2$Windows_X86_64 LibreOffice_project/5b1f5509c2decdade7fda905e3e1429a67acd63d</meta:generator>
    <meta:document-statistic meta:table-count="0" meta:image-count="0" meta:object-count="0" meta:page-count="5" meta:paragraph-count="39" meta:word-count="1329" meta:character-count="10352" meta:non-whitespace-character-count="9028"/>
  </office:meta>
</office:document-meta>
</file>