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27a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8.03</text:p>
      <text:p text:style-name="P2">Кӧрт туйвывса уджалысьлӧн лунӧн <text:span text:style-name="T1">чолӧмалӧм</text:span></text:p>
      <text:p text:style-name="P3">«Кӧрт туй транспортын пыдди пуктана уджалысьяс да юкӧнса ветеранъяс! </text:p>
      <text:p text:style-name="P3"><text:span text:style-name="T1">Сьӧлӧмсянь ч</text:span>олӧмала тіянӧс уджсикас гажӧн!</text:p>
      <text:p text:style-name="P3">Кӧрт туй – тайӧ абу <text:span text:style-name="T1">сӧмын</text:span> грузъяс да пассажиръясӧс новлӧдлӧм, тайӧ республикалысь экономика сӧвмӧдӧмӧ, предприятиеяслысь зумыд удж могмӧдӧмӧ, йӧзлысь олӧмсӧ бурмӧдӧмӧ ыджыд пай пуктӧм. Тайӧ и шойччанінӧ ветлӧмысь либӧ рӧдвужыскӧд аддзысьлӧмысь бур казьтылӧмъяс, путешествиеяслӧн романтика, миян ыджыд да мича канму<text:span text:style-name="T1">ӧн</text:span> тӧдмасьӧм. </text:p>
      <text:p text:style-name="P3">Россияса кӧрт туй да Коми Республика важысянь нин зэв бура ёртасьӧны. <text:span text:style-name="T1">Тіян к</text:span>ывкут<text:span text:style-name="T1">ӧм</text:span>, куж<text:span text:style-name="T1">ӧмлун отсӧгӧн</text:span> да зіл<text:span text:style-name="T1">я</text:span> уджал<text:span text:style-name="T1">ӧмӧн</text:span> кӧрт <text:span text:style-name="T1">туй</text:span> уджал<text:span text:style-name="T1">ӧ</text:span> дугдывтӧг<text:span text:style-name="T1"> да бура</text:span>. Пассажиръяслы бур вылӧ выльмӧдӧны кӧрт туй инфраструктура<text:span text:style-name="T1">сӧ</text:span>, вокзалъяс<text:span text:style-name="T1">сӧ</text:span> да ӧтув вӧдитчан пассажирскӧй транспорт<text:span text:style-name="T1">сӧ</text:span>. Таво заводитӧ уджавны Сыктывкар станция<text:span text:style-name="T1">ын</text:span> выльмӧдӧм контейнернӧй терминал – тайӧ зэв тӧдчана регионлӧн экономикалы. </text:p>
      <text:p text:style-name="P3">Ми вылӧ донъялам РКТ социальнӧй проектъяс збыльмӧдӧмын пайсӧ, сы лыдын <text:span text:style-name="T1">и сійӧ проектъясыс, мый </text:span>веськӧдӧма паметь видзӧм, челядьӧс да том йӧзӧс Чужан му радейтны да пыдди пуктыны быдтӧм-велӧдӧм вылӧ. Айму вӧсна Ыджыд тышын Вермӧмсянь 80 во тыригӧн Комиын олысьяс торъя поезд<text:span text:style-name="T1">ын</text:span> вермисны тӧдмасьны военнӧй техникаӧн да медбур сӧветскӧй паровозъясысь ӧтиӧн – П-36. Моз тӧлысь чӧж Коми Республикалӧн лун водзын Сыктывкар<text:span text:style-name="T1">сянь</text:span> Микунь<text:span text:style-name="T1">ӧдз </text:span>бара кутас ветлӧдлыны турис<text:span text:style-name="T1">тскӧй</text:span> ретро-поезд. </text:p>
      <text:p text:style-name="P3">Аттьӧ ставныслы, кодъяс уджалӧны тайӧ юкӧн<text:span text:style-name="T1">ын</text:span>, кодъяс асланыс уджӧн могмӧдӧны кӧрт магистральяс вылын пӧрадок да безопасносьт. Аттьӧала кӧрт туйвывса ветеранъясӧс. <text:span text:style-name="T1">Ми вылӧ донъялам р</text:span>егионса транспорт юкӧн сӧвмӧдӧмӧ тіян<text:span text:style-name="T1">ӧн пуктӧм</text:span> <text:span text:style-name="T1">зэв ыджыд </text:span>пайсӧ! </text:p>
      <text:p text:style-name="P3">Сьӧлӧмсянь сиа крепыд дзоньвидзалун, шуд, уджын вермӧмъяс, аварияястӧм сменаяс да бур пассажиръясӧс!» </text:p>
      <text:p text:style-name="P2">Коми Республикаса Юралысьлысь могъяс недыр кад чӧж олӧмӧ пӧртысь Р.Э. Гольдштейн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2025.08.03</text:p>
      <text:p text:style-name="P2">Поздравление с Днём железнодорожника</text:p>
      <text:p text:style-name="P3"><text:soft-page-break/>«Уважаемые работники и ветераны железнодорожного транспорта!</text:p>
      <text:p text:style-name="P3">Сердечно поздравляю вас с профессиональным праздником!</text:p>
      <text:p text:style-name="P3">Железная дорога – это не просто перевозка грузов и пассажиров, это большой вклад в развитие экономики республики, обеспечение стабильности работы предприятий, улучшение качества жизни населения. Это и приятные воспоминания от поездок к месту отдыха или встречи с родными, романтика путешествий и знакомство с нашей огромной и прекрасной страной.</text:p>
      <text:p text:style-name="P3">Российские железные дороги – надёжный и давний партнёр Республики Коми. Благодаря вашим ответственности и профессионализму обеспечиваются порядок, бесперебойная работа и безопасность на стальных магистралях. Во благо пассажиров модернизируется железнодорожная инфраструктура, обновляются вокзалы и подвижной состав. В этом году вступает в строй модернизированный контейнерный терминал станции Сыктывкар – что очень значимо для экономической жизни региона.</text:p>
      <text:p text:style-name="P3">Мы ценим вклад РЖД в реализацию социальных проектов, в том числе направленных на сохранение памяти и патриотическое воспитание детей и молодёжи. В рамках 80-летия Победы в Великой Отечественной войне благодаря специальному поезду жители Коми смогли познакомиться с военной техникой и одним из лучших советских паровозов П-36. Весь август в преддверии Дня Республики Коми по маршруту Сыктывкар – Микунь вновь будет курсировать туристский ретро-поезд.</text:p>
      <text:p text:style-name="P3">Спасибо всем, кто работает в отрасли, кто своим трудом обеспечивает порядок на стальных магистралях и дарит уверенность в безопасности поездок. Благодарю ветеранов железных дорог. Ваш вклад в развитие транспортной сферы региона неоценим!</text:p>
      <text:p text:style-name="P3">От души желаю крепкого здоровья, счастья, успехов в работе, безаварийных смен и приветливых пассажиров!»</text:p>
      <text:p text:style-name="P3">Временно исполняющий обязанности Главы Республики Коми Р.Э. Гольдштейн</text:p>
      <text:p text:style-name="P3"/>
      <text:p text:style-name="P3"/>
      <text:p text:style-name="P3"/>
      <text:p text:style-name="P3">1584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9T13:00:00.020000000</dc:date>
    <meta:editing-duration>PT19M30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463" meta:character-count="3605" meta:non-whitespace-character-count="3149"/>
  </office:meta>
</office:document-meta>
</file>