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f793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0f793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0deee4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e24bd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 style:language-complex="ar" style:country-complex="SA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name-asian="Calibri1" style:language-asian="en" style:country-asian="US" style:font-style-asian="normal" style:font-weight-asian="normal" style:font-name-complex="Times New Roman" style:language-complex="ar" style:country-complex="SA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deee4"/>
    </style:style>
    <style:style style:name="T8" style:family="text">
      <style:text-properties fo:font-variant="normal" fo:text-transform="none" fo:letter-spacing="normal" fo:font-style="normal" fo:font-weight="normal" officeooo:rsid="000e24bd"/>
    </style:style>
    <style:style style:name="T9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language-complex="ar" style:country-complex="SA"/>
    </style:style>
    <style:style style:name="T10" style:family="text">
      <style:text-properties fo:font-variant="normal" fo:text-transform="none" fo:letter-spacing="normal" fo:font-style="normal" fo:font-weight="normal" style:font-name-asian="Calibri1" style:language-asian="en" style:country-asian="US" style:font-style-asian="normal" style:font-weight-asian="normal" style:font-name-complex="Times New Roman" style:language-complex="ar" style:country-complex="SA"/>
    </style:style>
    <style:style style:name="T11" style:family="text">
      <style:text-properties fo:font-variant="normal" fo:text-transform="none" fo:color="#212529" loext:opacity="100%" fo:letter-spacing="normal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language="kpv" fo:country="RU" style:font-size-asian="10.5pt" style:font-size-complex="14pt"/>
    </style:style>
    <style:style style:name="T13" style:family="text">
      <style:text-properties officeooo:rsid="000e24bd"/>
    </style:style>
    <style:style style:name="T14" style:family="text">
      <style:text-properties officeooo:rsid="0008ee5c"/>
    </style:style>
    <style:style style:name="T15" style:family="text">
      <style:text-properties style:language-complex="ar" style:country-complex="SA"/>
    </style:style>
    <style:style style:name="T16" style:family="text">
      <style:text-properties style:language-asian="en" style:country-asian="US" style:language-complex="ar" style:country-complex="SA"/>
    </style:style>
    <style:style style:name="T17" style:family="text">
      <style:text-properties style:font-name="Times New Roman" fo:font-size="14pt" fo:language="kpv" fo:country="RU" style:font-size-asian="10.5pt" style:font-size-complex="14pt"/>
    </style:style>
    <style:style style:name="T18" style:family="text">
      <style:text-properties style:font-name="Times New Roman" fo:font-size="14pt" fo:language="kpv" fo:country="RU" officeooo:rsid="0010f793" style:font-size-asian="10.5pt" style:font-size-complex="14pt"/>
    </style:style>
    <style:style style:name="T19" style:family="text">
      <style:text-properties officeooo:rsid="0010f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8.09.</text:p>
      <text:p text:style-name="P2">Физкультурник лунӧн чолӧмалӧм </text:p>
      <text:p text:style-name="P4">«Коми Республикаса пыдди пуктана олысьяс! </text:p>
      <text:p text:style-name="P4">Физкультура радейтысьяс, спортсменъяс да тренеръяс, спортса ветеранъяс! </text:p>
      <text:p text:style-name="P4">Сьӧлӧмсянь чолӧмала тіянӧс Физкультурник лунӧн! </text:p>
      <text:p text:style-name="P6"><text:span text:style-name="T17">Коми Республика </text:span><text:span text:style-name="T11">– </text:span><text:span text:style-name="T17">регион, кӧні радейтӧны спорт, зіля да окотапырысь вӧчӧны физкультура. Быд во дзоньвидза оласногӧ </text:span><text:span text:style-name="T18">кутчысьысь йӧзлӧн</text:span><text:span text:style-name="T17"> лыдыс содӧ </text:span><text:span text:style-name="T12">–</text:span><text:span text:style-name="T17"> <text:s/>талун тайӧ 387 сюрс сайӧ морт – </text:span><text:span text:style-name="T18">матӧ </text:span><text:span text:style-name="T17">60 прӧчент олысь. Медся тӧдчана ордйысьӧмъясын миян спортсменъяс петкӧдлӧны ыджыд вермӧмъяс, уна йӧза стартъяс нуӧдігӧн чукӧртчывлӧны вель унаӧн. Ми </text:span><text:span text:style-name="T18">пыдди пуктам</text:span><text:span text:style-name="T17"> миян</text:span><text:span text:style-name="T18">лысь</text:span><text:span text:style-name="T17"> бур да водзмӧстчысь спортсменъяс</text:span><text:span text:style-name="T18">ӧс</text:span><text:span text:style-name="T17">. </text:span></text:p>
      <text:p text:style-name="P5">Ми унатор вӧчам сы могысь, медым республикаын став окотитысьыслӧн вӧлі позянлун тренируйтчыны. Нуӧдам инфраструктура сӧвмӧдӧм <text:span text:style-name="T19">серти</text:span> удж – кыпӧдам выль комплексъяс да площадкаяс, выльмӧдам спорт объектъяс, ньӧбам выль ӧнія оборудование да инвентар. Сӧвмӧдам адаптивнӧй спорт. Миян регион зіля пырӧдчӧ <text:span text:style-name="T15">«Дась уджавны да дорйысьны</text:span><text:span text:style-name="T16">»</text:span><text:span text:style-name="T15"> </text:span>ставроссияса физкультурно-спортивнӧй комплексӧ. ГТО нормативъяс олӧмӧ пӧртӧм кежлӧ дасьтысян занятиеяс<text:span text:style-name="T19">сӧ</text:span> нуӧдӧны школаясын, вузъясын, клубъясын да фитнес-шӧринъясын. </text:p>
      <text:p text:style-name="P4">Сьӧлӧмсянь сиа ставныдлы спортын вермӧмъяс, медводз, асьтӧ вермӧм, дзоньвидзалун да тыр-бур олӧм. Мед быд занятие ваяс тіянлы <text:span text:style-name="T19">кыпыдлун</text:span> да асланыд вынъясӧ эскӧм!<text:span text:style-name="T16">»</text:span> </text:p>
      <text:p text:style-name="P2">Коми Республикаса Юралысьлысь могъяс недыр кад чӧж олӧмӧ пӧртысь Р.Э. Гольдштейн </text:p>
      <text:p text:style-name="P4"/>
      <text:p text:style-name="P3">09.08.2025</text:p>
      <text:p text:style-name="P2">Поздравление с Днём физкультурника</text:p>
      <text:p text:style-name="P4">«Уважаемые жители Республики Коми! </text:p>
      <text:p text:style-name="P4">Любители физкультуры, спортсмены и тренеры, ветераны спорта!</text:p>
      <text:p text:style-name="P4">Сердечно поздравлю вас с Днём физкультурника!</text:p>
      <text:p text:style-name="P4">Республика Коми – регион, где любят спорт, активно и с удовольствием занимаются физкультурой. С каждым годом число приверженцев здорового образа жизни растёт – сегодня это более 387 тысяч человек – почти 60 процентов населения. Наши спортсмены показывают высокие результаты на самых престижных соревнованиях, массовые старты собирают огромное количество участников. Мы гордимся нашими выдающимися и начинающими спортсменами.</text:p>
      <text:p text:style-name="P4">Мы многое делаем для того, чтобы в республике у всех желающих была возможность тренироваться. Ведём работу по развитию инфраструктуры – строим новые комплексы и площадки, обновляем спортивные объекты, приобретаем новое современное оборудование и инвентарь. Развиваем адаптивный спорт. Наш регион активно участвует во Всероссийском физкультурно-спортивном комплексе «Готов к труду и обороне». Занятия по подготовке к выполнению нормативов ГТО проводятся в школах, вузах, клубах и фитнес-центрах.</text:p>
      <text:p text:style-name="P4">От души желаю всем спортивных успехов и личных побед, прежде всего, над собой, здоровья и благополучия. Пусть каждое занятие приносит вам удовлетворение и уверенность в своих силах!»</text:p>
      <text:p text:style-name="P2">Временно исполняющий обязанности Главы Республики Коми Р.Э. Гольдштейн</text:p>
      <text:p text:style-name="P4"/>
      <text:p text:style-name="P4">117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0:58:36.204000000</meta:creation-date>
    <meta:editing-duration>PT45M21S</meta:editing-duration>
    <meta:editing-cycles>5</meta:editing-cycles>
    <meta:generator>LibreOffice/7.4.6.2$Windows_X86_64 LibreOffice_project/5b1f5509c2decdade7fda905e3e1429a67acd63d</meta:generator>
    <dc:date>2025-08-19T13:32:24.275000000</dc:date>
    <meta:document-statistic meta:table-count="0" meta:image-count="0" meta:object-count="0" meta:page-count="2" meta:paragraph-count="19" meta:word-count="338" meta:character-count="2689" meta:non-whitespace-character-count="2352"/>
  </office:meta>
</office:document-meta>
</file>