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1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1" fo:font-size="14pt" fo:language="kpv" fo:country="RU" style:font-size-asian="10.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1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d3a5f"/>
    </style:style>
    <style:style style:name="T2" style:family="text">
      <style:text-properties officeooo:rsid="001d3a5f" style:font-weight-asian="normal" style:font-weight-complex="normal"/>
    </style:style>
    <style:style style:name="T3" style:family="text">
      <style:text-properties style:text-underline-style="none" style:letter-kerning="true" fo:background-color="#ffffff" loext:char-shading-value="0" style:font-name-asian="Droid Sans Fallback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style:text-underline-style="none" style:letter-kerning="true" fo:background-color="#ffffff" loext:char-shading-value="0" style:font-name-asian="Droid Sans Fallback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style:text-underline-style="none" style:letter-kerning="true" fo:background-color="#ffffff" loext:char-shading-value="0" style:font-name-asian="Droid Sans Fallback" style:language-asian="zh" style:country-asian="CN" style:font-style-asian="normal" style:font-name-complex="Times New Roman" style:language-complex="hi" style:country-complex="IN" style:font-style-complex="normal"/>
    </style:style>
    <style:style style:name="T6" style:family="text">
      <style:text-properties style:text-underline-style="none" fo:font-weight="bold" style:letter-kerning="true" fo:background-color="#ffffff" loext:char-shading-value="0" style:font-name-asian="Droid Sans Fallback" style:language-asian="ru" style:country-asian="RU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" style:family="text">
      <style:text-properties style:language-asian="ru" style:country-asian="RU" style:language-complex="hi" style:country-complex="IN"/>
    </style:style>
    <style:style style:name="T8" style:family="text">
      <style:text-properties style:language-asian="zh" style:country-asian="CN" style:language-complex="hi" style:country-complex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b7ae"/>
    </style:style>
    <style:style style:name="T11" style:family="text">
      <style:text-properties officeooo:rsid="001f93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9.08.2025</text:p>
      <text:p text:style-name="P4"><text:span text:style-name="T7">Вужвойтырлы сиӧм войтыркостса лунӧн ч</text:span><text:span text:style-name="T8">олӧмалӧм</text:span></text:p>
      <text:p text:style-name="P1">«Дона ёртъяс!</text:p>
      <text:p text:style-name="P1">Чолӧмала тіянӧс <text:span text:style-name="T7">Вужвойтырлы сиӧм войтыркостса лунӧн</text:span>!</text:p>
      <text:p text:style-name="P1"><text:span text:style-name="T10">Коми муын</text:span>, <text:span text:style-name="T10">мый</text:span> уна войтырлы лоис чужанінӧн, тайӧ лунӧ ми аттьӧалам найӧс, кодъяс видзӧны аслыспӧлӧс кывъяс, <text:span text:style-name="T10">оланног</text:span>, историческӧй да духовнӧй озырлунсӧ. <text:span text:style-name="T10">Таӧн</text:span> регионным <text:span text:style-name="T10">да</text:span> став<text:span text:style-name="T10">нас</text:span> странаным <text:span text:style-name="T10">лоӧ озырджык.</text:span> Ми <text:span text:style-name="T10">пыдди пуктам</text:span> миян регионын олысь уна сикас войтыр<text:span text:style-name="T10">сӧ,</text:span> уна сикас оласног<text:span text:style-name="T10">сӧ</text:span> да культура<text:span text:style-name="T10">сӧ</text:span>. Тайӧ миян озырлун. </text:p>
      <text:p text:style-name="P1">Комияс, Войвылын олысь этша лыда вужвойтыр, чилимдінсаяс <text:span text:style-name="T10">артмӧдӧны</text:span> республикалысь аслыспӧлӧс<text:span text:style-name="T11">лунсӧ</text:span> да <text:span text:style-name="T10">сӧвмӧдӧны</text:span> с<text:span text:style-name="T10">ійӧс</text:span> социальнӧй да экономика боксянь. Вужвойтыр<text:span text:style-name="T10">лысь</text:span> миянлы колӧ велӧдчыны овны вӧр-вакӧд ӧтсӧгласӧн, видзны <text:span text:style-name="T10">Ч</text:span>ужан мунымӧс, сылысь вӧр-ва озырлунсӧ. </text:p>
      <text:p text:style-name="P1">Сиа крепыд дзоньвидзалун, шуд да тыр-бур олӧм быд семьялы, миян муса республикалы дзоридзавны да водзӧ сӧвмыны!»</text:p>
      <text:p text:style-name="P4">Коми Республикаса Юралысьлысь могъяс недыр кад чӧж олӧмӧ пӧртысь Р.Э. Гольдштейн</text:p>
      <text:p text:style-name="P1"/>
      <text:p text:style-name="P1"/>
      <text:p text:style-name="P2"><text:span text:style-name="T9">09.08.2025</text:span></text:p>
      <text:p text:style-name="P4">Поздравление с Международным днём коренных народов мира</text:p>
      <text:p text:style-name="P1">«Дорогие друзья!</text:p>
      <text:p text:style-name="P1">Поздравляю вас с Международным днём коренных народов мира!</text:p>
      <text:p text:style-name="P1">В нашей республике, ставшей родным домом для представителей многих этносов, в этот день мы благодарим хранителей самобытных языков, традиций, исторического наследия, духовных ценностей, обогащающих не только регион, но и всю страну. Мы гордимся яркой палитрой народностей, живущих в нашем регионе, многообразием обычаев и культур. Это наше достояние и наше богатство.</text:p>
      <text:p text:style-name="P1">Коми, коренные малочисленные народы Севера, усть-цилёма создают неповторимый этнокультурный колорит республики и поддерживают её социально-экономическое благополучие. У кого, как ни у коренного населения, нам стоит учиться жить в гармонии с природой, бережно относиться к родной земле, её природным богатствам.</text:p>
      <text:p text:style-name="P1">Желаю крепкого здоровья, счастья и благополучия каждой семье, процветания и уверенного движения вперёд нашей любимой республике!»</text:p>
      <text:p text:style-name="P4">Временно исполняющий обязанности Главы Республики Коми Р.Э. Гольдштейн</text:p>
      <text:p text:style-name="P4"/>
      <text:p text:style-name="P1">88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10:30:29.145746283</meta:creation-date>
    <dc:date>2025-08-19T13:43:45.504000000</dc:date>
    <meta:editing-duration>PT29M55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48" meta:character-count="1903" meta:non-whitespace-character-count="1670"/>
  </office:meta>
</office:document-meta>
</file>