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5d8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5d8d" officeooo:paragraph-rsid="001c5d8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5d8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5d8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4c5c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5d8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5df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5d8d" officeooo:paragraph-rsid="001c5d8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60cc0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5d8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0cc0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0cc0" style:font-size-asian="14pt" style:font-size-complex="14pt"/>
    </style:style>
    <style:style style:name="T1" style:family="text">
      <style:text-properties officeooo:rsid="001c5d8d"/>
    </style:style>
    <style:style style:name="T2" style:family="text">
      <style:text-properties officeooo:rsid="001d5dfd"/>
    </style:style>
    <style:style style:name="T3" style:family="text">
      <style:text-properties officeooo:rsid="001eb44b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fdc28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11fa7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1ee60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4c5c9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60cc0" fo:background-color="transparent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60cc0"/>
    </style:style>
    <style:style style:name="T12" style:family="text">
      <style:text-properties officeooo:rsid="0023dff1"/>
    </style:style>
    <style:style style:name="T13" style:family="text">
      <style:text-properties officeooo:rsid="0024c5c9"/>
    </style:style>
    <style:style style:name="T14" style:family="text">
      <style:text-properties officeooo:rsid="00260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8.10</text:p>
      <text:p text:style-name="P8">Стрӧитчысьлӧн лунӧн чолӧмалӧм</text:p>
      <text:p text:style-name="P5">«<text:span text:style-name="T1">Коми Республикаса с</text:span>трӧитчан <text:span text:style-name="T14">юкӧнса</text:span> пыдди пуктана уджалысьяс да ветеранъяс!</text:p>
      <text:p text:style-name="P10">Сьӧлӧмсянь чолӧмала тіянӧс <text:span text:style-name="T2">уджсикас гажӧн</text:span> – Стрӧитчысьлӧн лунӧн! </text:p>
      <text:p text:style-name="P16">Тіян уджныд – тайӧ абу сӧмын <text:span text:style-name="T3">здание</text:span>яс да сооружениеяс кыпӧдӧм. <text:span text:style-name="T14">Тайӧ</text:span> олӧм вылӧ бур условиеяс <text:span text:style-name="T14">лӧсьӧдӧм, инфраструктура </text:span><text:span text:style-name="T3">сӧвмӧдӧм да миян республикал</text:span><text:span text:style-name="T14">ӧн</text:span><text:span text:style-name="T3"> аскиа лун.</text:span></text:p>
      <text:p text:style-name="P12"><text:span text:style-name="T4">Стрӧитчан юкӧн – миян республикалӧн экономикаын медшӧр юкӧнъясысь ӧти. Тайӧ сюрсысь унджык гырысь, шӧр да ичӧт предприятие, кӧні уджалӧ 15 сюрсысь унджык морт. Ті </text:span><text:span text:style-name="T11">бура тӧданныд</text:span> удж<text:span text:style-name="T14">ныдтӧ, </text:span><text:span text:style-name="T4">кывкутӧмӧн </text:span><text:span text:style-name="T11">сійӧс вӧчанныд, сылысь социальнӧй тӧдчанлунсӧ кыпӧдӧмӧн да инновацияяс пыртӧмӧн </text:span><text:span text:style-name="T4">отрасль</text:span><text:span text:style-name="T5">ыс</text:span><text:span text:style-name="T4"> </text:span><text:span text:style-name="T11">ёна</text:span><text:span text:style-name="T4"> сӧвмӧ. Водзӧ вуджӧны ӧнія технологияяс вылӧ: пыртӧны цифрӧвӧ</text:span><text:span text:style-name="T11">я</text:span><text:span text:style-name="T4"> моделир</text:span><text:span text:style-name="T11">уйтӧм</text:span><text:span text:style-name="T4">, бура уджалӧ проектъясӧн веськӧдлан юӧртан система, </text:span><text:span text:style-name="T11">мый </text:span><text:span text:style-name="T4">сетӧ позянлун видзӧдны объектъяс стрӧитӧм бӧрся. И, дерт жӧ, </text:span><text:span text:style-name="T11">кыпӧдӧны</text:span><text:span text:style-name="T4"> республикаса олысьяслы колана ФАП, больничаяс, школаяс, детсадъяс да спорт комплексъяс. </text:span><text:span text:style-name="T6">Медым застройщикъяслы кокньӧдӧны административнӧй процедураяс</text:span><text:span text:style-name="T11">сӧ</text:span><text:span text:style-name="T6">, </text:span><text:span text:style-name="T4">дасьтӧны квалифицируйтӧм кадръяс.</text:span></text:p>
      <text:p text:style-name="P6"><text:span text:style-name="T7">Ми </text:span><text:span text:style-name="T10">пыдди пуктам</text:span><text:span text:style-name="T7"> миян стрӧитчысьясл</text:span><text:span text:style-name="T10">ысь</text:span><text:span text:style-name="T7"> куж</text:span><text:span text:style-name="T8">ан</text:span><text:span text:style-name="T7">лун</text:span><text:span text:style-name="T10">сӧ</text:span><text:span text:style-name="T7">, аттьӧалам ветеранъясӧс. </text:span><text:span text:style-name="T10">Бурӧ</text:span><text:span text:style-name="T8"> пуктам</text:span><text:span text:style-name="T7"> регион сӧвмӧдӧмӧ отрасльлысь пайсӧ да </text:span><text:span text:style-name="T10">зумыда восьлалам</text:span><text:span text:style-name="T7"> аскиа лунӧ.</text:span></text:p>
      <text:p text:style-name="P15">Аттьӧала тіянӧс асьны<text:span text:style-name="T14">д</text:span>тӧ жалиттӧг уджалӧмысь, уджсӧ бура тӧдӧмысь да с<text:span text:style-name="T14">ійӧс</text:span> сьӧлӧмсянь <text:span text:style-name="T14">вӧчӧмысь</text:span>. Сиа крепыд дзоньвидзалун, тыр-бур олӧм, выль бур проектъяс да <text:span text:style-name="T12">помтӧм вын, медым пӧртны олӧмӧ </text:span>медся смел мӧвпъяс! Мед быд лун <text:span text:style-name="T14">нимкодясинныд</text:span><text:span text:style-name="T13"> </text:span><text:span text:style-name="T14">асланыд уджӧн</text:span>!»</text:p>
      <text:p text:style-name="P14">Коми Республикаса Юралысьлысь могъяс недыр <text:span text:style-name="T13">кад чӧж </text:span>олӧмӧ пӧртысь Р.Э. Гольдштейн</text:p>
      <text:p text:style-name="P7"/>
      <text:p text:style-name="P7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2025.08.10</text:span></text:p>
      <text:p text:style-name="P4">Поздравление с Днём строителя</text:p>
      <text:p text:style-name="P2">«Уважаемые работники и ветераны строительной отрасли Республики Коми!</text:p>
      <text:p text:style-name="P2">Примите самые искренние поздравления с профессиональным праздником – Днём строителя!</text:p>
      <text:p text:style-name="P2">Ваш труд – это не просто возведение зданий и сооружений. Это создание комфортной среды для жизни, развитие инфраструктуры и формирование будущего нашей республики.</text:p>
      <text:p text:style-name="P2">Строительная сфера – одна из ключевых в экономике нашей республики. Это более тысячи крупных, средних и малых предприятий, где работают свыше 15 тысяч человек. Благодаря вашему профессионализму и ответственности отрасль активно развивается, повышая социальную значимость и опираясь на инновации. Продолжается переход на современные технологии: внедряется цифровое моделирование, успешно функционирует информационная система управления проектами, позволяющая отслеживать строительство объектов. И, конечно, вводятся в строй такие нужные жителям республики ФАПы, больницы, школы, детские сады и спортивные комплексы. Для удобства застройщиков упрощаются административные процедуры, ведётся подготовка квалифицированных кадров.</text:p>
      <text:p text:style-name="P2">Мы гордимся мастерством наших строителей, признательны ветеранам. Ценим вклад отрасли в развитие региона и уверенно смотрим в будущее.</text:p>
      <text:p text:style-name="P2">Благодарю вас за самоотверженный труд, компетентность и преданность делу. Желаю крепкого здоровья, благополучия, новых успешных проектов и неиссякаемой энергии для воплощения самых смелых замыслов! Пусть каждый день будет наполнен созиданием и гордостью за результаты своего труда!»</text:p>
      <text:p text:style-name="P4">Временно исполняющий обязанности Главы Республики Коми Р.Э. Гольдштейн</text:p>
      <text:p text:style-name="P2"/>
      <text:p text:style-name="P2"/>
      <text:p text:style-name="P3">1372</text:p>
      <text:p text:style-name="P2"><text:line-break/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9T15:25:36.167000000</dc:date>
    <meta:editing-duration>PT24M31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379" meta:character-count="3069" meta:non-whitespace-character-count="2700"/>
  </office:meta>
</office:document-meta>
</file>