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05df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color="#007bff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officeooo:rsid="001acb1f"/>
    </style:style>
    <style:style style:name="T4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acb1f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bd312" fo:background-color="transparent" loext:char-shading-value="0"/>
    </style:style>
    <style:style style:name="T7" style:family="text">
      <style:text-properties officeooo:rsid="001dbefa"/>
    </style:style>
    <style:style style:name="T8" style:family="text">
      <style:text-properties officeooo:rsid="001f2b5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style:font-name="Times New Roman" fo:font-size="14pt" fo:language="kpv" fo:country="RU" style:font-size-complex="14pt"/>
    </style:style>
    <style:style style:name="T13" style:family="text">
      <style:text-properties style:font-name="Times New Roman" fo:font-size="14pt" fo:language="kpv" fo:country="RU" style:font-size-asian="10.5pt" style:font-size-complex="14pt"/>
    </style:style>
    <style:style style:name="T14" style:family="text">
      <style:text-properties style:font-name="Times New Roman" fo:font-size="14pt" fo:language="kpv" fo:country="RU" officeooo:rsid="0021d0af" style:font-size-asian="10.5pt" style:font-size-complex="14pt"/>
    </style:style>
    <style:style style:name="T15" style:family="text">
      <style:text-properties style:font-name="Times New Roman" fo:font-size="14pt" fo:language="kpv" fo:country="RU" officeooo:rsid="002205df" style:font-size-asian="10.5pt" style:font-size-complex="14pt"/>
    </style:style>
    <style:style style:name="T16" style:family="text">
      <style:text-properties officeooo:rsid="0021d0af"/>
    </style:style>
    <style:style style:name="T17" style:family="text">
      <style:text-properties officeooo:rsid="002205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5.08.11</text:p>
      <text:p text:style-name="P4">Ростислав Гольдштейн сетіс Комиысь военнослужащӧйяслы мотоциклъяс</text:p>
      <text:p text:style-name="P2">Татшӧм корӧмӧн водзджык регион<text:span text:style-name="T16">ӧн юрнуӧдысь</text:span> дорӧ шыӧдч<text:span text:style-name="T16">и</text:span>с Россияса Герой Станислав Кочев. Та йылысь сёрнитісны моз тӧлысь 1 лунӧ СВ<text:span text:style-name="T16">О </text:span>участвуйтысьяслы отсасьысь волонтёръяскӧд аддзысьлігӧн.</text:p>
      <text:p text:style-name="P1"><text:span text:style-name="T13">«Фронт вылын ставыс зэв колана – сублимируйтӧм сёян</text:span><text:span text:style-name="T14">сянь</text:span><text:span text:style-name="T13"> и расходникъяс пыдди вӧдитчан коптеръяс</text:span><text:span text:style-name="T14">ӧдз</text:span><text:span text:style-name="T13">, тшӧтш и техника </text:span><text:span text:style-name="T14">ёна колӧ</text:span><text:span text:style-name="T13">. </text:span><text:span text:style-name="T14">Ӧ</text:span><text:span text:style-name="T13">ні </text:span><text:span text:style-name="T14">ёна </text:span><text:span text:style-name="T13">колӧны мотоциклъяс. На</text:span><text:span text:style-name="T14">ӧн</text:span><text:span text:style-name="T13"> позьӧ мунны сьӧкыд</text:span><text:span text:style-name="T14">а воӧдчан</text:span><text:span text:style-name="T13"> местаясӧ, во</text:span><text:span text:style-name="T14">ны</text:span><text:span text:style-name="T13"> индӧм</text:span><text:span text:style-name="T15">инӧдз</text:span><text:span text:style-name="T13">», – </text:span><text:a xlink:type="simple" xlink:href="https://rkomi.ru/news/4548" text:style-name="Internet_20_link" text:visited-style-name="Visited_20_Internet_20_Link"><text:span text:style-name="T13">аддзысьлігӧн</text:span></text:a><text:span text:style-name="T13"> шуис Россияса Герой Станислав Кочев.</text:span></text:p>
      <text:p text:style-name="P2">Ростислав Гольдштейн тшӧктіс Коми Республикаса Веськӧдлан котырлы видлавны СВО участвуйтысьяслы мотоциклъяс ньӧбӧмкӧд йитчӧм юалӧмсӧ. Могсӧ пыр жӧ пӧрт<text:span text:style-name="T16">існы</text:span> олӧмӧ: <text:span text:style-name="T16">неважӧн</text:span> регионса <text:span text:style-name="T16">Ю</text:span>ралысь ачыс сетіс боечьяслы выль техника<text:span text:style-name="T16">сӧ.</text:span></text:p>
      <text:p text:style-name="P2">Сідзжӧ регионӧн <text:span text:style-name="T16">юрнуӧдысь</text:span> аттьӧаліс Чужан му дорйысьясӧс повтӧмлунысь, сетіс медбур воинъяслы «Могъяс дыр кад чӧж бура олӧмӧ пӧртӧмысь» Коми Республикаса медальяс.</text:p>
      <text:p text:style-name="P3">«Кӧсъя аттьӧавны тіянӧс Аймулы бура служитӧмысь. Миян мог – <text:s/>вӧчны ставсӧ, медым быдӧн тіян пиысь <text:span text:style-name="T17">кыліс</text:span> чужан республикалысь отсӧгсӧ, – шыӧдчис боечьяс дорӧ Ростислав Гольдштейн. – Ми <text:span text:style-name="T16">пыр</text:span> дасьӧсь отсавны фронтлы. Сӧмын ӧтувтчӧмӧн ми вермам матыстны дыр виччысяна Вермӧм<text:span text:style-name="T16">сӧ</text:span>»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2025.08.11</text:p>
      <text:p text:style-name="P4">Ростислав Гольдштейн передал партию мотоциклов военнослужащим из Коми</text:p>
      <text:p text:style-name="P2">С такой просьбой ранее к руководителю региона обратился Герой России Станислав Кочев. Вопрос был озвучен 1 августа на встрече с волонтёрами, оказывающими помощь участникам СВО.</text:p>
      <text:p text:style-name="P1"><text:span text:style-name="T13">«На фронте важно всё – от сублимированной еды до коптеров, которые используются как расходники, техника очень нужна. Особенно сейчас востребованы мотоциклы. У них высокая маневренность, могут проехать в любые труднодоступные места, доехать до пункта назначения», – сказал на </text:span><text:a xlink:type="simple" xlink:href="https://rkomi.ru/news/4548" office:target-frame-name="_blank" xlink:show="new" text:style-name="Internet_20_link" text:visited-style-name="Visited_20_Internet_20_Link">встрече</text:a><text:span text:style-name="T13"> Герой России Станислав Кочев.</text:span></text:p>
      <text:p text:style-name="P2">Ростислав Гольдштейн дал поручение Правительству Коми проработать вопрос, связанный с приобретением мотоциклов для участников СВО. Задача была незамедлительно выполнена: на днях глава региона лично передал бойцам новую технику.</text:p>
      <text:p text:style-name="P2">Также руководитель региона поблагодарил защитников Родины за мужество и отвагу, вручил отличившимся воинам медали Республики Коми «За верность долгу».</text:p>
      <text:p text:style-name="P2">«Хочу поблагодарить вас за ратное служение Отечеству. Наша задача – сделать всё возможное, чтобы каждый из вас чувствовал поддержку родной республики, – обратился к бойцам Ростислав Гольдштейн. – Мы всегда готовы откликаться на просьбы с фронта. Только объединившись, мы можем приблизить долгожданную Победу».</text:p>
      <text:p text:style-name="P2"/>
      <text:p text:style-name="P2"/>
      <text:p text:style-name="P2"/>
      <text:p text:style-name="P2">1083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9T15:45:28.629000000</dc:date>
    <meta:editing-duration>PT19M46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12" meta:character-count="2444" meta:non-whitespace-character-count="2136"/>
  </office:meta>
</office:document-meta>
</file>