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fddd" officeooo:paragraph-rsid="000dfddd" fo:background-color="transparent" style:font-size-asian="14pt" style:font-style-asian="italic" style:font-size-complex="14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fddd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8f482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c15b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3abf8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a85fa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cb95b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dfddd" officeooo:paragraph-rsid="000dfddd" fo:background-color="transparen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fo:font-variant="normal" fo:text-transform="none" fo:color="#333333" loext:opacity="100%" style:font-name="Segoe UI" fo:font-size="14pt" fo:letter-spacing="normal" fo:font-style="normal"/>
    </style:style>
    <style:style style:name="T3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5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/>
    </style:style>
    <style:style style:name="T6" style:family="text">
      <style:text-properties fo:font-variant="normal" fo:text-transform="none" fo:color="#333333" loext:opacity="100%" style:font-name="Segoe UI" fo:font-size="14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loext:opacity="100%" style:font-name="Segoe UI" fo:font-size="14pt" fo:letter-spacing="normal" fo:language="ru" fo:country="RU" fo:font-style="normal"/>
    </style:style>
    <style:style style:name="T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b5e3"/>
    </style:style>
    <style:style style:name="T1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8e00"/>
    </style:style>
    <style:style style:name="T1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c15b"/>
    </style:style>
    <style:style style:name="T1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0bef"/>
    </style:style>
    <style:style style:name="T1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677d"/>
    </style:style>
    <style:style style:name="T1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3abf8"/>
    </style:style>
    <style:style style:name="T1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d2d2" loext:char-shading-value="0"/>
    </style:style>
    <style:style style:name="T1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3abf8" fo:background-color="#ffd2d2" loext:char-shading-value="0"/>
    </style:style>
    <style:style style:name="T1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4676e" fo:background-color="#ffd2d2" loext:char-shading-value="0"/>
    </style:style>
    <style:style style:name="T1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6f910" fo:background-color="#ffd2d2" loext:char-shading-value="0"/>
    </style:style>
    <style:style style:name="T1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8f482" fo:background-color="#ffd2d2" loext:char-shading-value="0"/>
    </style:style>
    <style:style style:name="T2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a9bce" fo:background-color="#ffd2d2" loext:char-shading-value="0"/>
    </style:style>
    <style:style style:name="T2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c843e" fo:background-color="#ffd2d2" loext:char-shading-value="0"/>
    </style:style>
    <style:style style:name="T2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6f910"/>
    </style:style>
    <style:style style:name="T2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728ec"/>
    </style:style>
    <style:style style:name="T2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8f482"/>
    </style:style>
    <style:style style:name="T2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a85fa"/>
    </style:style>
    <style:style style:name="T2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a9bce"/>
    </style:style>
    <style:style style:name="T2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c843e"/>
    </style:style>
    <style:style style:name="T2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c843e" fo:background-color="#ffff00" loext:char-shading-value="0"/>
    </style:style>
    <style:style style:name="T2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cb95b"/>
    </style:style>
    <style:style style:name="T30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0fb5e3"/>
    </style:style>
    <style:style style:name="T31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1a9bce"/>
    </style:style>
    <style:style style:name="T3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bold" style:font-weight-asian="bold" style:font-weight-complex="bold"/>
    </style:style>
    <style:style style:name="T3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bold" officeooo:rsid="000fb5e3" style:font-weight-asian="bold" style:font-weight-complex="bold"/>
    </style:style>
    <style:style style:name="T3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bold" officeooo:rsid="001a9bce" style:font-weight-asian="bold" style:font-weight-complex="bold"/>
    </style:style>
    <style:style style:name="T35" style:family="text">
      <style:text-properties fo:font-variant="normal" fo:text-transform="none" fo:color="#333333" loext:opacity="100%" fo:letter-spacing="normal"/>
    </style:style>
    <style:style style:name="T36" style:family="text">
      <style:text-properties fo:font-variant="normal" fo:text-transform="none" fo:color="#333333" loext:opacity="100%" fo:letter-spacing="normal" fo:font-style="normal" fo:font-weight="normal"/>
    </style:style>
    <style:style style:name="T37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38" style:family="text">
      <style:text-properties fo:font-variant="normal" fo:text-transform="none" fo:color="#333333" loext:opacity="100%" fo:letter-spacing="normal" fo:font-style="normal" fo:font-weight="normal" fo:background-color="#ffff00" loext:char-shading-value="0"/>
    </style:style>
    <style:style style:name="T39" style:family="text">
      <style:text-properties fo:font-variant="normal" fo:text-transform="none" fo:color="#333333" loext:opacity="100%" fo:letter-spacing="normal" fo:font-style="normal" fo:font-weight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0fb5e3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10c15b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108e00"/>
    </style:style>
    <style:style style:name="T43" style:family="text">
      <style:text-properties fo:font-variant="normal" fo:text-transform="none" fo:color="#333333" loext:opacity="100%" fo:letter-spacing="normal" fo:font-style="normal" fo:font-weight="normal" officeooo:rsid="00120bef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1a9bce"/>
    </style:style>
    <style:style style:name="T45" style:family="text">
      <style:text-properties fo:font-variant="normal" fo:text-transform="none" fo:color="#333333" loext:opacity="100%" fo:letter-spacing="normal" fo:font-style="normal" fo:font-weight="normal" officeooo:rsid="001c843e"/>
    </style:style>
    <style:style style:name="T46" style:family="text">
      <style:text-properties fo:font-variant="normal" fo:text-transform="none" fo:color="#333333" loext:opacity="100%" fo:letter-spacing="normal" fo:font-style="normal" fo:font-weight="normal" officeooo:rsid="0012677d"/>
    </style:style>
    <style:style style:name="T47" style:family="text">
      <style:text-properties fo:font-variant="normal" fo:text-transform="none" fo:color="#333333" loext:opacity="100%" fo:letter-spacing="normal" fo:font-style="normal" fo:font-weight="normal" officeooo:rsid="0013abf8"/>
    </style:style>
    <style:style style:name="T48" style:family="text">
      <style:text-properties fo:font-variant="normal" fo:text-transform="none" fo:color="#333333" loext:opacity="100%" fo:letter-spacing="normal" fo:font-style="normal" fo:font-weight="normal" officeooo:rsid="0014676e"/>
    </style:style>
    <style:style style:name="T49" style:family="text">
      <style:text-properties fo:font-variant="normal" fo:text-transform="none" fo:color="#333333" loext:opacity="100%" fo:letter-spacing="normal" fo:font-style="normal" fo:font-weight="normal" officeooo:rsid="0018f482"/>
    </style:style>
    <style:style style:name="T50" style:family="text">
      <style:text-properties fo:font-variant="normal" fo:text-transform="none" fo:color="#333333" loext:opacity="100%" fo:letter-spacing="normal" fo:font-style="normal" fo:font-weight="normal" officeooo:rsid="0016f910"/>
    </style:style>
    <style:style style:name="T51" style:family="text">
      <style:text-properties fo:font-variant="normal" fo:text-transform="none" fo:color="#333333" loext:opacity="100%" fo:letter-spacing="normal" fo:font-style="normal" fo:font-weight="normal" officeooo:rsid="001728ec"/>
    </style:style>
    <style:style style:name="T52" style:family="text">
      <style:text-properties fo:font-variant="normal" fo:text-transform="none" fo:color="#333333" loext:opacity="100%" fo:letter-spacing="normal" fo:font-style="normal" fo:font-weight="normal" officeooo:rsid="001cb95b"/>
    </style:style>
    <style:style style:name="T53" style:family="text">
      <style:text-properties fo:font-variant="normal" fo:text-transform="none" fo:color="#333333" loext:opacity="100%" fo:letter-spacing="normal" fo:font-style="normal" fo:font-weight="normal" officeooo:rsid="001a85fa"/>
    </style:style>
    <style:style style:name="T54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color="#333333" loext:opacity="100%" fo:letter-spacing="normal" fo:font-style="normal" fo:font-weight="bold" officeooo:rsid="000fb5e3" style:font-weight-asian="bold" style:font-weight-complex="bold"/>
    </style:style>
    <style:style style:name="T56" style:family="text">
      <style:text-properties fo:font-variant="normal" fo:text-transform="none" fo:color="#333333" loext:opacity="100%" fo:letter-spacing="normal" fo:font-style="normal" fo:font-weight="bold" officeooo:rsid="0018f482" style:font-weight-asian="bold" style:font-weight-complex="bold"/>
    </style:style>
    <style:style style:name="T57" style:family="text">
      <style:text-properties fo:font-variant="normal" fo:text-transform="none" fo:color="#333333" loext:opacity="100%" fo:letter-spacing="normal" fo:font-style="normal" fo:font-weight="bold" officeooo:rsid="001a9bce" style:font-weight-asian="bold" style:font-weight-complex="bold"/>
    </style:style>
    <style:style style:name="T58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59" style:family="text">
      <style:text-properties fo:font-variant="normal" fo:text-transform="none" fo:color="#333333" loext:opacity="100%" fo:letter-spacing="normal" fo:language="ru" fo:country="RU" fo:font-style="normal" fo:font-weight="bold" style:font-weight-asian="bold" style:font-weight-complex="bold"/>
    </style:style>
    <style:style style:name="T60" style:family="text">
      <style:text-properties fo:font-variant="normal" fo:text-transform="none" fo:color="#333333" loext:opacity="100%" fo:letter-spacing="normal" fo:language="ru" fo:country="RU" fo:font-style="normal" fo:font-weight="bold" officeooo:rsid="000fb5e3" style:font-weight-asian="bold" style:font-weight-complex="bold"/>
    </style:style>
    <style:style style:name="T61" style:family="text">
      <style:text-properties fo:font-variant="normal" fo:text-transform="none" fo:color="#333333" loext:opacity="100%" fo:letter-spacing="normal" fo:language="ru" fo:country="RU" fo:font-style="normal" fo:font-weight="bold" officeooo:rsid="0018f482" style:font-weight-asian="bold" style:font-weight-complex="bold"/>
    </style:style>
    <style:style style:name="T62" style:family="text">
      <style:text-properties fo:font-variant="normal" fo:text-transform="none" fo:color="#333333" loext:opacity="100%" fo:letter-spacing="normal" fo:language="ru" fo:country="RU" fo:font-style="normal" fo:font-weight="bold" officeooo:rsid="001a9bce" style:font-weight-asian="bold" style:font-weight-complex="bold"/>
    </style:style>
    <style:style style:name="T63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64" style:family="text">
      <style:text-properties fo:font-variant="normal" fo:text-transform="none" fo:color="#333333" loext:opacity="100%" fo:letter-spacing="normal" fo:language="ru" fo:country="RU" fo:font-style="normal" fo:font-weight="normal" officeooo:rsid="000fb5e3"/>
    </style:style>
    <style:style style:name="T65" style:family="text">
      <style:text-properties fo:font-variant="normal" fo:text-transform="none" fo:color="#333333" loext:opacity="100%" fo:letter-spacing="normal" fo:language="ru" fo:country="RU" fo:font-style="normal" fo:font-weight="normal" officeooo:rsid="0010c15b"/>
    </style:style>
    <style:style style:name="T66" style:family="text">
      <style:text-properties fo:font-variant="normal" fo:text-transform="none" fo:color="#333333" loext:opacity="100%" fo:letter-spacing="normal" fo:language="ru" fo:country="RU" fo:font-style="normal" fo:font-weight="normal" officeooo:rsid="00108e00"/>
    </style:style>
    <style:style style:name="T67" style:family="text">
      <style:text-properties fo:font-variant="normal" fo:text-transform="none" fo:color="#333333" loext:opacity="100%" fo:letter-spacing="normal" fo:language="ru" fo:country="RU" fo:font-style="normal" fo:font-weight="normal" officeooo:rsid="00120bef"/>
    </style:style>
    <style:style style:name="T68" style:family="text">
      <style:text-properties fo:font-variant="normal" fo:text-transform="none" fo:color="#333333" loext:opacity="100%" fo:letter-spacing="normal" fo:language="ru" fo:country="RU" fo:font-style="normal" fo:font-weight="normal" officeooo:rsid="001a9bce"/>
    </style:style>
    <style:style style:name="T69" style:family="text">
      <style:text-properties fo:font-variant="normal" fo:text-transform="none" fo:color="#333333" loext:opacity="100%" fo:letter-spacing="normal" fo:language="ru" fo:country="RU" fo:font-style="normal" fo:font-weight="normal" officeooo:rsid="001c843e"/>
    </style:style>
    <style:style style:name="T70" style:family="text">
      <style:text-properties fo:font-variant="normal" fo:text-transform="none" fo:color="#333333" loext:opacity="100%" fo:letter-spacing="normal" fo:language="ru" fo:country="RU" fo:font-style="normal" fo:font-weight="normal" officeooo:rsid="001c843e"/>
    </style:style>
    <style:style style:name="T71" style:family="text">
      <style:text-properties fo:font-variant="normal" fo:text-transform="none" fo:color="#333333" loext:opacity="100%" fo:letter-spacing="normal" fo:language="ru" fo:country="RU" fo:font-style="normal" fo:font-weight="normal" officeooo:rsid="0012677d"/>
    </style:style>
    <style:style style:name="T72" style:family="text">
      <style:text-properties fo:font-variant="normal" fo:text-transform="none" fo:color="#333333" loext:opacity="100%" fo:letter-spacing="normal" fo:language="ru" fo:country="RU" fo:font-style="normal" fo:font-weight="normal" fo:background-color="#ffd2d2" loext:char-shading-value="0"/>
    </style:style>
    <style:style style:name="T73" style:family="text">
      <style:text-properties fo:font-variant="normal" fo:text-transform="none" fo:color="#333333" loext:opacity="100%" fo:letter-spacing="normal" fo:language="ru" fo:country="RU" fo:font-style="normal" fo:font-weight="normal" officeooo:rsid="001a9bce" fo:background-color="#ffd2d2" loext:char-shading-value="0"/>
    </style:style>
    <style:style style:name="T74" style:family="text">
      <style:text-properties fo:font-variant="normal" fo:text-transform="none" fo:color="#333333" loext:opacity="100%" fo:letter-spacing="normal" fo:language="ru" fo:country="RU" fo:font-style="normal" fo:font-weight="normal" officeooo:rsid="0013abf8" fo:background-color="#ffd2d2" loext:char-shading-value="0"/>
    </style:style>
    <style:style style:name="T75" style:family="text">
      <style:text-properties fo:font-variant="normal" fo:text-transform="none" fo:color="#333333" loext:opacity="100%" fo:letter-spacing="normal" fo:language="ru" fo:country="RU" fo:font-style="normal" fo:font-weight="normal" officeooo:rsid="0014676e" fo:background-color="#ffd2d2" loext:char-shading-value="0"/>
    </style:style>
    <style:style style:name="T76" style:family="text">
      <style:text-properties fo:font-variant="normal" fo:text-transform="none" fo:color="#333333" loext:opacity="100%" fo:letter-spacing="normal" fo:language="ru" fo:country="RU" fo:font-style="normal" fo:font-weight="normal" officeooo:rsid="0016f910" fo:background-color="#ffd2d2" loext:char-shading-value="0"/>
    </style:style>
    <style:style style:name="T77" style:family="text">
      <style:text-properties fo:font-variant="normal" fo:text-transform="none" fo:color="#333333" loext:opacity="100%" fo:letter-spacing="normal" fo:language="ru" fo:country="RU" fo:font-style="normal" fo:font-weight="normal" officeooo:rsid="0018f482" fo:background-color="#ffd2d2" loext:char-shading-value="0"/>
    </style:style>
    <style:style style:name="T78" style:family="text">
      <style:text-properties fo:font-variant="normal" fo:text-transform="none" fo:color="#333333" loext:opacity="100%" fo:letter-spacing="normal" fo:language="ru" fo:country="RU" fo:font-style="normal" fo:font-weight="normal" officeooo:rsid="001c843e" fo:background-color="#ffd2d2" loext:char-shading-value="0"/>
    </style:style>
    <style:style style:name="T79" style:family="text">
      <style:text-properties fo:font-variant="normal" fo:text-transform="none" fo:color="#333333" loext:opacity="100%" fo:letter-spacing="normal" fo:language="ru" fo:country="RU" fo:font-style="normal" fo:font-weight="normal" officeooo:rsid="001a85fa" fo:background-color="#ffd2d2" loext:char-shading-value="0"/>
    </style:style>
    <style:style style:name="T80" style:family="text">
      <style:text-properties fo:font-variant="normal" fo:text-transform="none" fo:color="#333333" loext:opacity="100%" fo:letter-spacing="normal" fo:language="ru" fo:country="RU" fo:font-style="normal" fo:font-weight="normal" officeooo:rsid="0013abf8"/>
    </style:style>
    <style:style style:name="T81" style:family="text">
      <style:text-properties fo:font-variant="normal" fo:text-transform="none" fo:color="#333333" loext:opacity="100%" fo:letter-spacing="normal" fo:language="ru" fo:country="RU" fo:font-style="normal" fo:font-weight="normal" officeooo:rsid="001c843e" fo:background-color="#ffff00" loext:char-shading-value="0"/>
    </style:style>
    <style:style style:name="T82" style:family="text">
      <style:text-properties fo:font-variant="normal" fo:text-transform="none" fo:color="#333333" loext:opacity="100%" fo:letter-spacing="normal" fo:language="ru" fo:country="RU" fo:font-style="normal" fo:font-weight="normal" officeooo:rsid="0018f482"/>
    </style:style>
    <style:style style:name="T83" style:family="text">
      <style:text-properties fo:font-variant="normal" fo:text-transform="none" fo:color="#333333" loext:opacity="100%" fo:letter-spacing="normal" fo:language="ru" fo:country="RU" fo:font-style="normal" fo:font-weight="normal" officeooo:rsid="0016f910"/>
    </style:style>
    <style:style style:name="T84" style:family="text">
      <style:text-properties fo:font-variant="normal" fo:text-transform="none" fo:color="#333333" loext:opacity="100%" fo:letter-spacing="normal" fo:language="ru" fo:country="RU" fo:font-style="normal" fo:font-weight="normal" officeooo:rsid="001728ec"/>
    </style:style>
    <style:style style:name="T85" style:family="text">
      <style:text-properties fo:font-variant="normal" fo:text-transform="none" fo:color="#333333" loext:opacity="100%" fo:letter-spacing="normal" fo:language="ru" fo:country="RU" fo:font-style="normal" fo:font-weight="normal" officeooo:rsid="001cb95b"/>
    </style:style>
    <style:style style:name="T86" style:family="text">
      <style:text-properties fo:font-variant="normal" fo:text-transform="none" fo:color="#333333" loext:opacity="100%" fo:letter-spacing="normal" fo:language="ru" fo:country="RU" fo:font-style="normal" fo:font-weight="normal" officeooo:rsid="001a85fa"/>
    </style:style>
    <style:style style:name="T87" style:family="text">
      <style:text-properties fo:font-variant="normal" fo:text-transform="none" fo:color="#333333" loext:opacity="100%" fo:letter-spacing="normal" fo:language="ru" fo:country="RU" fo:font-style="normal" fo:font-weight="normal" officeooo:rsid="0014676e"/>
    </style:style>
    <style:style style:name="T88" style:family="text">
      <style:text-properties fo:font-variant="normal" fo:text-transform="none" fo:color="#333333" loext:opacity="100%" fo:font-size="14pt" fo:letter-spacing="normal" fo:font-style="normal"/>
    </style:style>
    <style:style style:name="T89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90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91" style:family="text">
      <style:text-properties fo:font-variant="normal" fo:text-transform="none" fo:color="#333333" loext:opacity="100%" fo:font-size="14pt" fo:letter-spacing="normal" fo:font-style="normal" fo:font-weight="normal" fo:background-color="#ffff00" loext:char-shading-value="0"/>
    </style:style>
    <style:style style:name="T92" style:family="text">
      <style:text-properties fo:font-variant="normal" fo:text-transform="none" fo:color="#333333" loext:opacity="100%" fo:font-size="14pt" fo:letter-spacing="normal" fo:font-style="normal" fo:font-weight="bold" style:font-weight-asian="bold" style:font-weight-complex="bold"/>
    </style:style>
    <style:style style:name="T93" style:family="text">
      <style:text-properties fo:font-variant="normal" fo:text-transform="none" fo:color="#333333" loext:opacity="100%" fo:font-size="14pt" fo:letter-spacing="normal" fo:language="ru" fo:country="RU" fo:font-style="normal"/>
    </style:style>
    <style:style style:name="T94" style:family="text">
      <style:text-properties fo:font-variant="normal" fo:text-transform="none" fo:color="#333333" loext:opacity="100%" fo:font-size="14pt" fo:letter-spacing="normal" fo:language="ru" fo:country="RU" fo:font-style="normal" fo:font-weight="normal"/>
    </style:style>
    <style:style style:name="T9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3abf8"/>
    </style:style>
    <style:style style:name="T96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d2d2" loext:char-shading-value="0"/>
    </style:style>
    <style:style style:name="T9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a85fa" fo:background-color="#ffd2d2" loext:char-shading-value="0"/>
    </style:style>
    <style:style style:name="T9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a9bce" fo:background-color="#ffd2d2" loext:char-shading-value="0"/>
    </style:style>
    <style:style style:name="T9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3abf8" fo:background-color="#ffd2d2" loext:char-shading-value="0"/>
    </style:style>
    <style:style style:name="T10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4676e" fo:background-color="#ffd2d2" loext:char-shading-value="0"/>
    </style:style>
    <style:style style:name="T10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6f910" fo:background-color="#ffd2d2" loext:char-shading-value="0"/>
    </style:style>
    <style:style style:name="T10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8f482" fo:background-color="#ffd2d2" loext:char-shading-value="0"/>
    </style:style>
    <style:style style:name="T10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c843e" fo:background-color="#ffd2d2" loext:char-shading-value="0"/>
    </style:style>
    <style:style style:name="T10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b5e3"/>
    </style:style>
    <style:style style:name="T10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c15b"/>
    </style:style>
    <style:style style:name="T10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8e00"/>
    </style:style>
    <style:style style:name="T10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0bef"/>
    </style:style>
    <style:style style:name="T10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a9bce"/>
    </style:style>
    <style:style style:name="T10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c843e"/>
    </style:style>
    <style:style style:name="T11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677d"/>
    </style:style>
    <style:style style:name="T11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c843e" fo:background-color="#ffff00" loext:char-shading-value="0"/>
    </style:style>
    <style:style style:name="T11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8f482"/>
    </style:style>
    <style:style style:name="T11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6f910"/>
    </style:style>
    <style:style style:name="T11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728ec"/>
    </style:style>
    <style:style style:name="T11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cb95b"/>
    </style:style>
    <style:style style:name="T11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a85fa"/>
    </style:style>
    <style:style style:name="T117" style:family="text">
      <style:text-properties fo:font-variant="normal" fo:text-transform="none" fo:color="#333333" loext:opacity="100%" fo:font-size="14pt" fo:letter-spacing="normal" fo:language="ru" fo:country="RU" fo:font-style="normal" officeooo:rsid="0018f482"/>
    </style:style>
    <style:style style:name="T118" style:family="text">
      <style:text-properties fo:font-variant="normal" fo:text-transform="none" fo:color="#333333" loext:opacity="100%" fo:font-size="14pt" fo:letter-spacing="normal" fo:language="ru" fo:country="RU" fo:font-style="normal" fo:font-weight="bold" style:font-weight-asian="bold" style:font-weight-complex="bold"/>
    </style:style>
    <style:style style:name="T119" style:family="text">
      <style:text-properties fo:font-variant="normal" fo:text-transform="none" fo:color="#333333" loext:opacity="100%" fo:font-size="14pt" fo:letter-spacing="normal" fo:language="ru" fo:country="RU" fo:font-style="normal" fo:font-weight="bold" officeooo:rsid="0018f482" style:font-weight-asian="bold" style:font-weight-complex="bold"/>
    </style:style>
    <style:style style:name="T120" style:family="text">
      <style:text-properties fo:font-variant="normal" fo:text-transform="none" fo:color="#333333" loext:opacity="100%" fo:font-size="14pt" fo:letter-spacing="normal" fo:language="ru" fo:country="RU" fo:font-style="normal" fo:font-weight="bold" officeooo:rsid="000fb5e3" style:font-weight-asian="bold" style:font-weight-complex="bold"/>
    </style:style>
    <style:style style:name="T121" style:family="text">
      <style:text-properties fo:font-variant="normal" fo:text-transform="none" fo:color="#333333" loext:opacity="100%" fo:font-size="14pt" fo:letter-spacing="normal" fo:language="ru" fo:country="RU" fo:font-style="normal" fo:font-weight="bold" officeooo:rsid="001a9bce" style:font-weight-asian="bold" style:font-weight-complex="bold"/>
    </style:style>
    <style:style style:name="T122" style:family="text">
      <style:text-properties fo:font-variant="normal" fo:text-transform="none" fo:color="#333333" loext:opacity="100%" style:font-name="Lucida Sans Unicode" fo:font-size="11pt" fo:letter-spacing="normal" fo:font-style="normal" fo:font-weight="normal" style:font-size-asian="11pt"/>
    </style:style>
    <style:style style:name="T123" style:family="text">
      <style:text-properties fo:font-variant="normal" fo:text-transform="none" fo:color="#333333" loext:opacity="100%" style:font-name="Lucida Sans Unicode" fo:font-size="11pt" fo:letter-spacing="normal" fo:language="ru" fo:country="RU" fo:font-style="normal" fo:font-weight="normal" officeooo:rsid="0016f910" style:font-size-asian="11pt"/>
    </style:style>
    <style:style style:name="T124" style:family="text">
      <style:text-properties fo:font-variant="normal" fo:text-transform="none" fo:color="#333333" loext:opacity="100%" style:font-name="Calibri" fo:font-size="14pt" fo:letter-spacing="normal" fo:font-style="normal" fo:font-weight="normal" fo:background-color="#ffd2d2" loext:char-shading-value="0"/>
    </style:style>
    <style:style style:name="T125" style:family="text">
      <style:text-properties fo:font-variant="normal" fo:text-transform="none" fo:color="#333333" loext:opacity="100%" fo:font-size="11pt" fo:letter-spacing="normal" fo:font-style="normal" fo:font-weight="normal" style:font-size-asian="11pt"/>
    </style:style>
    <style:style style:name="T126" style:family="text">
      <style:text-properties fo:font-variant="normal" fo:text-transform="none" fo:color="#333333" loext:opacity="100%" fo:font-size="11pt" fo:letter-spacing="normal" fo:language="ru" fo:country="RU" fo:font-style="normal" fo:font-weight="normal" officeooo:rsid="0016f910" style:font-size-asian="11pt"/>
    </style:style>
    <style:style style:name="T127" style:family="text">
      <style:text-properties fo:language="ru" fo:country="RU"/>
    </style:style>
    <style:style style:name="T128" style:family="text">
      <style:text-properties fo:language="ru" fo:country="RU" officeooo:rsid="001a85fa"/>
    </style:style>
    <style:style style:name="T129" style:family="text">
      <style:text-properties fo:language="ru" fo:country="RU" officeooo:rsid="0018f482"/>
    </style:style>
    <style:style style:name="T130" style:family="text">
      <style:text-properties fo:language="ru" fo:country="RU" officeooo:rsid="0016f910"/>
    </style:style>
    <style:style style:name="T131" style:family="text">
      <style:text-properties officeooo:rsid="0016f910"/>
    </style:style>
    <style:style style:name="T132" style:family="text">
      <style:text-properties style:font-name="Lucida Sans Unicode1" fo:font-size="11pt" style:font-size-asian="11pt"/>
    </style:style>
    <style:style style:name="T133" style:family="text">
      <style:text-properties style:font-name="Lucida Sans Unicode1" fo:font-size="11pt" fo:language="ru" fo:country="RU" officeooo:rsid="0016f910" style:font-size-asian="11pt"/>
    </style:style>
    <style:style style:name="T134" style:family="text">
      <style:text-properties style:font-name="Lucida Sans Unicode1" fo:font-size="11pt" fo:language="ru" fo:country="RU" officeooo:rsid="0018f482" style:font-size-asian="11pt"/>
    </style:style>
    <style:style style:name="T135" style:family="text">
      <style:text-properties officeooo:rsid="0018f482"/>
    </style:style>
    <style:style style:name="T136" style:family="text">
      <style:text-properties officeooo:rsid="001cb95b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size="11pt" style:font-size-asian="11pt"/>
    </style:style>
    <style:style style:name="T139" style:family="text">
      <style:text-properties fo:font-size="11pt" fo:language="ru" fo:country="RU" officeooo:rsid="0018f482" style:font-size-asian="11pt"/>
    </style:style>
    <style:style style:name="T140" style:family="text">
      <style:text-properties fo:font-size="11pt" fo:language="ru" fo:country="RU" officeooo:rsid="0016f910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6">2025.08.01</text:span></text:p>
      <text:p text:style-name="P8"><text:span text:style-name="T55">Боечьяслы - м</text:span><text:span text:style-name="T54">отоциклъяс, «Неравнодушны</text:span><text:span text:style-name="T56">е</text:span><text:span text:style-name="T54"> сердц</text:span><text:span text:style-name="T56">а</text:span><text:span text:style-name="T54">» </text:span><text:span text:style-name="T56">котырлы — уджалан </text:span><text:span text:style-name="T55">жыр</text:span><text:span text:style-name="T54">: Ростислав Гольдштейн тшӧктіс видлавны СВО-ын участвуйтысьяслы да фронтлы отсасьысь волонтёръяслы отс</text:span><text:span text:style-name="T57">алӧм кузя</text:span><text:span text:style-name="T54"> юалӧмъяс</text:span><text:span text:style-name="T58"> </text:span></text:p>
      <text:p text:style-name="P2"><text:span text:style-name="T36">Добровольчестволӧн ресурснӧй шӧринын волонтёръяскӧд аддзысьлігӧн Коми Республикаса </text:span><text:span text:style-name="T40">юрнуӧдысь</text:span><text:span text:style-name="T36"> тӧдчӧдіс: колӧ пыр лоны йитӧдын боечьяскӧд, медым бурджыка тӧдны налысь корӧмъяссӧ </text:span><text:span text:style-name="T41">да ыстыны налы медколанасӧ, тадзи </text:span><text:span text:style-name="T42">отсавны налы тшӧтш </text:span><text:span text:style-name="T36">моральнӧ</text:span><text:span text:style-name="T42">я</text:span><text:span text:style-name="T41">. </text:span></text:p>
      <text:p text:style-name="P2"><text:span text:style-name="T41"/></text:p>
      <text:p text:style-name="P4"><text:span text:style-name="T36">«Ті вӧчанныд зэв тӧдчана удж - отсаланныд миян боечьяслы, отсӧгыд миян зонъяслы зэв ёна колӧ. А ми кӧсъям тӧдны, мыйӧн </text:span><text:span text:style-name="T41">ми</text:span><text:span text:style-name="T36"> вермам отсавны тіянлы», - шыӧдчис волонтёръяс дорӧ регионса </text:span><text:span text:style-name="T41">юрнуӧдысь</text:span><text:span text:style-name="T36">. </text:span></text:p>
      <text:p text:style-name="P4"><text:span text:style-name="T36">«ЗА РОССИЮ» </text:span><text:span text:style-name="T43">Народнӧй</text:span><text:span text:style-name="T36"> фронтлӧн Комиын регионса юкӧн</text:span><text:span text:style-name="T41">ын</text:span><text:span text:style-name="T36"> том йӧзлӧн проектъяс серти координатор, тактическӧй медицина кузя волонтёр-инструктор Дарья Крепышева висьталіс, кутшӧм удж нуӧдӧны ӧтмунӧмын водзмӧстчысьяс, кутшӧм</text:span><text:span text:style-name="T44">а ыпъялӧ</text:span><text:span text:style-name="T43"> налӧн </text:span><text:span text:style-name="T36">патриотическӧй </text:span><text:span text:style-name="T45">биыс</text:span><text:span text:style-name="T36">.</text:span><text:span text:style-name="T35"> </text:span></text:p>
      <text:p text:style-name="P2"><text:span text:style-name="T43">Ныв-зон</text:span><text:span text:style-name="T36"> гуманитарнӧй миссияӧн ветлӧны Россияса выль регионъясӧ, </text:span><text:span text:style-name="T44">чукӧртӧны сэні </text:span><text:span text:style-name="T36">гуманитарнӧй отсӧг, кыӧны маскируйтан тывъяс, вӧчӧны кос душ, нуӧдӧны тактическӧй медицина кузя инструктажъяс.</text:span><text:span text:style-name="T35"> </text:span></text:p>
      <text:p text:style-name="P5"><text:span text:style-name="T36">Дарья висьталіс Народнӧй фронт</text:span><text:span text:style-name="T46">лӧн Молодежкаын</text:span><text:span text:style-name="T36"> ӧти активист Артур Павлов йылысь. Зон пырӧдчис командаӧ кольӧм во. Шуи</text:span><text:span text:style-name="T46">с</text:span><text:span text:style-name="T36"> </text:span><text:span text:style-name="T46">ветлыны </text:span><text:span text:style-name="T36">волонтёръяс котыр</text:span><text:span text:style-name="T46">к</text:span><text:span text:style-name="T36">ӧ</text:span><text:span text:style-name="T46">д</text:span><text:span text:style-name="T36"> Курскӧй областьӧ, медым сэні аддзысьлыны бать</text:span><text:span text:style-name="T46">ыс</text:span><text:span text:style-name="T36">кӧд. Илья Павлов </text:span><text:span text:style-name="T44">батьыс вӧлі </text:span><text:span text:style-name="T36">СВО-ын, служитіс гаубичнӧй самоходнӧй-артиллерийскӧй взводса старшӧй наводчикӧн. Боецӧс </text:span><text:span text:style-name="T46">кӧсйӧны</text:span><text:span text:style-name="T36"> вӧлі вуджӧдны курскӧй направлениеӧ, но </text:span><text:span text:style-name="T44">лэдзисны </text:span><text:span text:style-name="T36">отпускӧ гортас. Артур аддзыс</text:span><text:span text:style-name="T46">ьліс</text:span><text:span text:style-name="T36"> батьыскӧд </text:span><text:span text:style-name="T46">гортас и </text:span><text:span text:style-name="T36">коланлуныс мунны Курскӧ </text:span><text:span text:style-name="T46">быттьӧ </text:span><text:span text:style-name="T36">эз нин вӧв, но том морт эз ӧткажитчы </text:span><text:span text:style-name="T46">мунны </text:span><text:span text:style-name="T36">гуманитарнӧй миссияӧ</text:span><text:span text:style-name="T44">н</text:span><text:span text:style-name="T36">. Туйӧ сійӧс колльӧдіс батьыс. Вокзал перрон вылын прӧщайтчӧмыс лои пиыслӧн батьыскӧд медбӧръя аддзысьлӧмӧн: ыджыдджыкыс сетіс ичӧтджыкыслы ассьыс шевронъяссӧ да позывнӧйсӧ, аттьӧаліс «молодёжк</text:span><text:span text:style-name="T47">аса</text:span><text:span text:style-name="T36">» </text:span><text:span text:style-name="T46">ныв-зонмӧс</text:span><text:span text:style-name="T36"> фронтлы отс</text:span><text:span text:style-name="T46">алӧмысь</text:span><text:span text:style-name="T36">, корис лоны </text:span><text:span text:style-name="T46">зэв сюсьӧн</text:span><text:span text:style-name="T36"> да кутчысьны ӧта-мӧд бердас. </text:span><text:span text:style-name="T45">Но </text:span><text:span text:style-name="T36">регыд </text:span><text:span text:style-name="T47">мысти батьыс </text:span><text:span text:style-name="T36">пӧгибнитіс. </text:span></text:p>
      <text:p text:style-name="P5"><text:span text:style-name="T36">Артур кольччис «молодёжк</text:span><text:span text:style-name="T47">аса</text:span><text:span text:style-name="T36">» </text:span><text:span text:style-name="T47">котырӧ</text:span><text:span text:style-name="T36">: </text:span><text:span text:style-name="T47">лӧддза-номъя тӧлысьӧ </text:span><text:span text:style-name="T36">гуманитарнӧй миссия</text:span><text:span text:style-name="T45">ӧн</text:span><text:span text:style-name="T36"> мӧдысь нин ветліс ДНР-ӧ да Ростов обласьтӧ, медым сэні отсавны йӧзлы.</text:span><text:span text:style-name="T35"> </text:span></text:p>
      <text:p text:style-name="P5"><text:span text:style-name="T36">«Татшӧм </text:span><text:span text:style-name="T47">ныв-зонъяс</text:span><text:span text:style-name="T45">ыд</text:span><text:span text:style-name="T47"> - </text:span><text:span text:style-name="T36">миян настӧящӧй геройяс! Ме нимкодяся да гӧрдитча, </text:span><text:span text:style-name="T47">мый </text:span><text:span text:style-name="T36">миян республикаын эмӧсь </text:span><text:span text:style-name="T47">татшӧм том йӧз</text:span><text:span text:style-name="T36">, - шуис Дарья Крепышева. - </text:span><text:span text:style-name="T47">Ныв-зон пӧвстын </text:span><text:span text:style-name="T36">мунны отсавны </text:span><text:span text:style-name="T47">кӧсйысьыс </text:span><text:span text:style-name="T36">уна, но мукӧддырйи найӧс колӧ ышӧдны та вылӧ. Гӧгӧрвоана, мый велӧдчӧмыс </text:span><text:span text:style-name="T47">налӧн </text:span><text:span text:style-name="T36">медводдза местаын, но мортыс кӧ бура велӧдчӧ да </text:span><text:span text:style-name="T47">та дырйи </text:span><text:span text:style-name="T36">кӧсйӧ </text:span><text:span text:style-name="T47">пырӧдчыны тайӧ бур уджас</text:span><text:span text:style-name="T36">, мыйла эськӧ сылы тайӧс не вӧчны». </text:span></text:p>
      <text:p text:style-name="P3"><text:span text:style-name="T36">Талун, пасйис Дарья Крепышева, зэв тӧдчана кутны йӧз пытшкын патриотическӧй </text:span><text:span text:style-name="T45">бисӧ</text:span><text:span text:style-name="T36">: «Да - сьӧкыд, да - дыр, ставӧн неуна мудзӧмаӧсь, но </text:span><text:soft-page-break/><text:span text:style-name="T36">оз позь сетчыны. Сы вӧсна мый сэні [СВО зонаын - прим.] </text:span><text:span text:style-name="T48">эмӧсь </text:span><text:span text:style-name="T36">зонъяс, кодъяс </text:span><text:span text:style-name="T49">оз сетчыны сьӧкыдлунъяслы</text:span><text:span text:style-name="T36">». </text:span></text:p>
      <text:p text:style-name="P2"><text:span text:style-name="T36">Колӧны мероприятиеяс, кодъяс эськӧ ышӧдісны йӧз</text:span><text:span text:style-name="T50">с</text:span><text:span text:style-name="T36">ӧ </text:span><text:span text:style-name="T50">вӧчны</text:span><text:span text:style-name="T36"> бур </text:span><text:span text:style-name="T50">уджъяс</text:span><text:span text:style-name="T36">, кыпӧдісны </text:span><text:span text:style-name="T50">мортсӧ </text:span><text:span text:style-name="T36">моральнӧ</text:span><text:span text:style-name="T50">я</text:span><text:span text:style-name="T36">. Татшӧм мероприятиеяссӧ Народнӧй фронтса Молодёжкаысь водзмӧстчысьяс </text:span><text:span text:style-name="T50">тшӧтш </text:span><text:span text:style-name="T36">нуӧдӧны: неважӧн ӧти районын мунісны военно-полевӧй </text:span><text:span text:style-name="T49">чукӧ</text:span><text:span text:style-name="T45">р</text:span><text:span text:style-name="T49">тчӧмъяс</text:span><text:span text:style-name="T36">, </text:span><text:span text:style-name="T50">кӧні велӧдісны </text:span><text:span text:style-name="T45">да с</text:span><text:span text:style-name="T49">етісны</text:span><text:span text:style-name="T50"> </text:span><text:span text:style-name="T36">тактическӧй медицина </text:span><text:span text:style-name="T49">кузя </text:span><text:span text:style-name="T36">кужӧмлунъяс. </text:span></text:p>
      <text:p text:style-name="P2"><text:span text:style-name="T36">«</text:span><text:span text:style-name="T50">Неравнодушные люди</text:span><text:span text:style-name="T36">»</text:span> добровольческӧй <text:span text:style-name="T135">котырса</text:span> <text:span text:style-name="T131">водзмӧстчысь </text:span><text:span text:style-name="T36">Надежда Гусева висьталіс, кутшӧм отсӧг фронтлы сетӧны олӧма волонтёръяс. Став мирӧн чукӧртӧны гуманитарнӧй грузъяс, </text:span><text:span text:style-name="T51">ӧтлаын</text:span><text:span text:style-name="T36"> кыӧны маскировочнӧй тывъяс, </text:span><text:span text:style-name="T51">а</text:span><text:span text:style-name="T36"> мудзӧм йылысь </text:span><text:span text:style-name="T51">весиг </text:span><text:span text:style-name="T36">сёрни </text:span><text:span text:style-name="T51">абу</text:span><text:span text:style-name="T36">. Мытшӧдыс сӧмын сыын, мый абу </text:span><text:span text:style-name="T49">налӧн </text:span><text:span text:style-name="T36">уджалан жырйыс. </text:span></text:p>
      <text:p text:style-name="P3"><text:span text:style-name="T36">Ростислав Гольдштейнлӧн тшӧктӧм серти «Неравнодушные сердца» котырлы жыр вичмӧдӧм кузя юалӧмсӧ лоӧ видлалӧма.</text:span><text:span text:style-name="T35"> </text:span></text:p>
      <text:p text:style-name="P2"><text:span text:style-name="T36">Комиын ОНФ-ӧн веськӧдлысь Андрей Мишарин аттьӧаліс республикаса олысьясӧс гуманитарнӧй грузъяс чукӧртӧмысь да пасйис, мый ОНФ дась отсавны Россия</text:span><text:span text:style-name="T52">ын</text:span><text:span text:style-name="T36"> выль м</text:span><text:span text:style-name="T45">естаясӧ </text:span><text:span text:style-name="T36">гум</text:span><text:span text:style-name="T45">анитарнӧй отсӧг</text:span><text:span text:style-name="T36"> </text:span><text:span text:style-name="T52">нуысь</text:span><text:span text:style-name="T36"> активистъяслы, </text:span><text:span text:style-name="T52">медым найӧ</text:span><text:span text:style-name="T36"> дон босьттӧг </text:span><text:span text:style-name="T52">вермисны </text:span><text:span text:style-name="T36">ветлыны странаса мынтысян туйясӧд.</text:span><text:span text:style-name="T35"> </text:span></text:p>
      <text:p text:style-name="P6"><text:span text:style-name="T36">Россияса Герой Станислав Кочев, коді ӧні Сыктывкарын стажируйтчӧ «Время Героев» федеральнӧй уджтас серти, аттьӧаліс волонтёръясӧс фронтлы отс</text:span><text:span text:style-name="T53">алӧмысь</text:span><text:span text:style-name="T36">: </text:span></text:p>
      <text:p text:style-name="P6"><text:span text:style-name="T36">«Миян войтыр торъя военнӧй операция заводитчӧмсянь зэв ӧдйӧ да </text:span><text:span text:style-name="T53">ёна</text:span><text:span text:style-name="T36"> мобилизуйтчис. Тыл</text:span><text:span text:style-name="T52">сянь отсӧг</text:span><text:span text:style-name="T36">тӧг </text:span><text:span text:style-name="T53">Вермӧмыд </text:span><text:span text:style-name="T36">абу! </text:span><text:span text:style-name="T53">Ми бура тӧдам</text:span><text:span text:style-name="T36">, кутшӧм отсӧг сетӧны волонтёръяс. Аттьӧ </text:span><text:span text:style-name="T52">налы</text:span><text:span text:style-name="T36"> зэв ыджыд! Ставыс </text:span><text:span text:style-name="T53">зэв колана</text:span><text:span text:style-name="T36"> – сублимируйтӧм сёян </text:span><text:span text:style-name="T53">и </text:span><text:span text:style-name="T36">расход</text:span><text:span text:style-name="T53">н</text:span><text:span text:style-name="T36">икъяс пыдди вӧдитчан коптеръяс, </text:span><text:span text:style-name="T53">тшӧтш и </text:span><text:span text:style-name="T36">техника. Торйӧн нин ӧні колӧны мотоциклъяс. Налӧн ыджыд </text:span><text:span text:style-name="T53">писькӧслунӧн позьӧ мунны л</text:span><text:span text:style-name="T36">юбӧй сьӧкыд местаясӧ, воӧдчыны индӧм пунктӧдз». </text:span></text:p>
      <text:p text:style-name="P2"><text:span text:style-name="T36">Ростислав Гольдштейнлӧн тшӧктӧм серти СВО-ын участвуйтысьяслы мотоциклъяс ньӧбӧм </text:span><text:span text:style-name="T44">кузя</text:span><text:span text:style-name="T36">, а сідзжӧ найӧс боевӧй условиеясын тайӧ транспортӧн ве</text:span><text:span text:style-name="T44">тлыны </text:span><text:span text:style-name="T36">велӧдӧм </text:span><text:span text:style-name="T44">кузя</text:span><text:span text:style-name="T36"> </text:span><text:span text:style-name="T44">сувтӧдӧм </text:span><text:span text:style-name="T36">юалӧм</text:span><text:span text:style-name="T44">ъяс</text:span><text:span text:style-name="T36"> лоӧ видлалӧма матысса кадӧ.</text:span><text:span text:style-name="T35"> </text:span></text:p>
      <text:p text:style-name="P2"><text:span text:style-name="T35"/></text:p>
      <text:p text:style-name="P2">01.08.2025</text:p>
      <text:p text:style-name="P2"><text:span text:style-name="T137">Мотоциклы – для бойцов, помещение – для «Неравнодушных сердец»: Ростислав Гольдштейн поручил проработать вопросы поддержки участников СВО и волонтёров, помогающих фронту</text:span></text:p>
      <text:p text:style-name="P7">На встрече с волонтёрами, состоявшейся в Ресурсном центре добровольчества, руководитель Республики Коми подчеркнул: необходимо постоянно быть на связи с бойцами, чтобы лучше знать их потребности, и направлять им самое важное и ценное, не забывая о моральной поддержке.</text:p>
      <text:p text:style-name="P7"/>
      <text:p text:style-name="P7"><text:soft-page-break/>«Вы выполняете очень значимую работу – помогаете нашим бойцам, поддержка нашим ребятам очень нужна. А мы хотим узнать, чем можем помочь вам», – обратился к волонтёрам глава региона.</text:p>
      <text:p text:style-name="P7">Координатор по молодёжным проектам Регионального отделения Народного фронта «ЗА РОССИЮ» в Коми, волонтёр-инструктор по тактической медицине Дарья Крепышева рассказала о том, какую работу проводят активисты движения, какой силы патриотический настрой ими движет.</text:p>
      <text:p text:style-name="P7">Ребята выезжают с гуманитарной миссией в новые регионы России, организуют сбор гуманитарной помощи в регионе, плетут маскировочные сети, изготавливают сухой душ, проводят инструктажи по тактической медицине.</text:p>
      <text:p text:style-name="P7">Дарья рассказала об одном из активистов Молодёжки Народного фронта Артуре Павлове. Парень присоединился к команде в прошлом году. Решил отправиться в группе волонтёров в Курскую область, чтобы там увидеться с отцом. Илья Павлов был участником СВО – служил старшим наводчиком расчёта гаубичного самоходно-артиллерийского взвода. Бойца должны были перебросить на курское направление, но он приехал в отпуск домой. Артур увиделся с отцом и надобности ехать в Курск уже не было, но молодой человек не отказался от участия в гуманитарной миссии. В поездку его провожал отец. Прощание на перроне вокзала стало последней встречей сына с отцом: старший Павлов передал младшему свои шевроны и позывной, поблагодарил ребят «молодёжки» за помощь фронту, попросил быть бдительными и держаться друг друга. И вскоре погиб.</text:p>
      <text:p text:style-name="P7">Артур остался в строю «молодёжки»: в июне уже во второй раз ездил с командой с гуманитарной миссией в ДНР и Ростовскую область, чтобы там помогать людям.</text:p>
      <text:p text:style-name="P7">«Такие ребята для нас – настоящие герои! Я восхищаюсь и горжусь той молодёжью, которая у нас есть в республике, – сказала Дарья Крепышева. – Ребят, которые хотят поехать помогать людям, много, но иногда их надо сподвигнуть на это. Понятно, что учёба на первом месте, но, если человек хорошо учится и хочет поучаствовать в благородном деле, почему бы ему это не сделать».</text:p>
      <text:p text:style-name="P7">Сегодня, отметила Дарья Крепышева, очень важно поддерживать в людях патриотический настрой: «Да – тяжело, да – долго, все немного устали, но нельзя сдаваться. Потому что там [в зоне СВО – прим.] находятся парни, которые этого себе не позволяют».</text:p>
      <text:p text:style-name="P7">Нужны мероприятия, которые бы мотивировали людей на добрые дела, поднимали моральный дух. Такие мероприятия активисты из Молодёжки Народного фронта тоже проводят: на днях в одном из районов прошли военно-полевые сборы с обучением навыкам тактической медицины.</text:p>
      <text:p text:style-name="P7">Активистка добровольческого объединения «Неравнодушные сердца» Надежда Гусева рассказала, какую помощь фронту оказывают волонтёры старшего возраста. Всем миром собирают гуманитарные грузы, <text:soft-page-break/>дружно плетут маскировочные сети, и об усталости не может идти речи. Проблема лишь в отсутствии помещения для деятельности.</text:p>
      <text:p text:style-name="P7">По поручению Ростислава Гольдштейна вопрос с выделением помещения для объединения «Неравнодушные сердца» будет решён.</text:p>
      <text:p text:style-name="P7">Руководитель ОНФ Коми Андрей Мишарин поблагодарил жителей республики за помощь в сборе гуманитарных грузов и отметил, что ОНФ готов помочь активистам, выезжающим с гумпомощью в новые территории России, обеспечить бесплатный проезд по платным трассам страны.</text:p>
      <text:p text:style-name="P7">Герой России Станислав Кочев, находящийся в данный момент в Сыктывкаре на стажировке в рамках федеральной программы «Время Героев», поблагодарил волонтёров за помощь фронту:</text:p>
      <text:p text:style-name="P7">«Наш народ с самого начала специальной военной операции очень быстро и очень сильно мобилизовался. Без тыла нет Победы! Не понаслышке знаем, какую помощь оказывают волонтёры. Спасибо, ребята, большое! Там важно всё – от сублимированной еды до коптеров, которые используются как расходники, техника очень нужна. Особенно сейчас востребованы мотоциклы. У них высокая маневренность, могут проехать в любые труднодоступные места, доехать до пункта назначения».</text:p>
      <text:p text:style-name="P7">По поручению Ростислава Гольдштейна вопрос, связанный с приобретением мотоциклов для участников СВО, а также их обучением управлению этим транспортным средством в боевых условиях, будет проработан в самое ближайшее время.</text:p>
      <text:p text:style-name="P7"/>
      <text:p text:style-name="P1">3850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4T10:24:15.986000000</meta:creation-date>
    <meta:editing-duration>PT22M30S</meta:editing-duration>
    <meta:editing-cycles>3</meta:editing-cycles>
    <meta:generator>LibreOffice/7.3.7.2$Windows_X86_64 LibreOffice_project/e114eadc50a9ff8d8c8a0567d6da8f454beeb84f</meta:generator>
    <dc:date>2025-08-04T15:25:51.997000000</dc:date>
    <meta:document-statistic meta:table-count="0" meta:image-count="0" meta:object-count="0" meta:page-count="4" meta:paragraph-count="35" meta:word-count="1179" meta:character-count="8879" meta:non-whitespace-character-count="7705"/>
  </office:meta>
</office:document-meta>
</file>