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a56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a56e" officeooo:paragraph-rsid="000da56e" fo:background-color="transparent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a56e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1f3f4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dbd0" fo:background-color="transparent" style:font-size-asian="14pt" style:font-size-complex="14pt"/>
    </style:style>
    <style:style style:name="T1" style:family="text">
      <style:text-properties fo:font-variant="normal" fo:text-transform="none" fo:color="#333333" loext:opacity="100%" style:font-name="Segoe UI" fo:font-size="14pt" fo:letter-spacing="normal" fo:font-style="normal"/>
    </style:style>
    <style:style style:name="T2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/>
    </style:style>
    <style:style style:name="T5" style:family="text">
      <style:text-properties fo:font-variant="normal" fo:text-transform="none" fo:color="#333333" loext:opacity="100%" style:font-name="Segoe UI" fo:font-size="14pt" fo:letter-spacing="normal" fo:language="ru" fo:country="RU" fo:font-style="normal"/>
    </style:style>
    <style:style style:name="T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/>
    </style:style>
    <style:style style:name="T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da56e"/>
    </style:style>
    <style:style style:name="T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daf68"/>
    </style:style>
    <style:style style:name="T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d2d2" loext:char-shading-value="0"/>
    </style:style>
    <style:style style:name="T1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daf68" fo:background-color="#ffd2d2" loext:char-shading-value="0"/>
    </style:style>
    <style:style style:name="T1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9664" fo:background-color="#ffd2d2" loext:char-shading-value="0"/>
    </style:style>
    <style:style style:name="T1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dbd0" fo:background-color="#ffd2d2" loext:char-shading-value="0"/>
    </style:style>
    <style:style style:name="T1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f3f4" fo:background-color="#ffd2d2" loext:char-shading-value="0"/>
    </style:style>
    <style:style style:name="T1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da56e" fo:background-color="#ffff00" loext:char-shading-value="0"/>
    </style:style>
    <style:style style:name="T1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ff00" loext:char-shading-value="0"/>
    </style:style>
    <style:style style:name="T1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f1f8" fo:background-color="#ffff00" loext:char-shading-value="0"/>
    </style:style>
    <style:style style:name="T1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9664"/>
    </style:style>
    <style:style style:name="T1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dbd0"/>
    </style:style>
    <style:style style:name="T1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f3f4"/>
    </style:style>
    <style:style style:name="T20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0da56e"/>
    </style:style>
    <style:style style:name="T21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11f3f4"/>
    </style:style>
    <style:style style:name="T22" style:family="text">
      <style:text-properties fo:font-variant="normal" fo:text-transform="none" fo:color="#333333" loext:opacity="100%" fo:letter-spacing="normal"/>
    </style:style>
    <style:style style:name="T23" style:family="text">
      <style:text-properties fo:font-variant="normal" fo:text-transform="none" fo:color="#333333" loext:opacity="100%" fo:letter-spacing="normal" fo:font-style="normal"/>
    </style:style>
    <style:style style:name="T24" style:family="text">
      <style:text-properties fo:font-variant="normal" fo:text-transform="none" fo:color="#333333" loext:opacity="100%" fo:letter-spacing="normal" fo:font-style="normal" fo:font-weight="normal"/>
    </style:style>
    <style:style style:name="T25" style:family="text">
      <style:text-properties fo:font-variant="normal" fo:text-transform="none" fo:color="#333333" loext:opacity="100%" fo:letter-spacing="normal" fo:font-style="normal" fo:font-weight="normal" fo:background-color="#ffff00" loext:char-shading-value="0"/>
    </style:style>
    <style:style style:name="T26" style:family="text">
      <style:text-properties fo:font-variant="normal" fo:text-transform="none" fo:color="#333333" loext:opacity="100%" fo:letter-spacing="normal" fo:font-style="normal" fo:font-weight="normal" officeooo:rsid="0010f1f8" fo:background-color="#ffff00" loext:char-shading-value="0"/>
    </style:style>
    <style:style style:name="T27" style:family="text">
      <style:text-properties fo:font-variant="normal" fo:text-transform="none" fo:color="#333333" loext:opacity="100%" fo:letter-spacing="normal" fo:font-style="normal" fo:font-weight="normal" officeooo:rsid="000da56e" fo:background-color="#ffff00" loext:char-shading-value="0"/>
    </style:style>
    <style:style style:name="T28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1f3f4" fo:background-color="#ffd2d2" loext:char-shading-value="0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0daf68" fo:background-color="#ffd2d2" loext:char-shading-value="0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0f9664" fo:background-color="#ffd2d2" loext:char-shading-value="0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0fdbd0" fo:background-color="#ffd2d2" loext:char-shading-value="0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0da56e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0da56e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0daf68"/>
    </style:style>
    <style:style style:name="T36" style:family="text">
      <style:text-properties fo:font-variant="normal" fo:text-transform="none" fo:color="#333333" loext:opacity="100%" fo:letter-spacing="normal" fo:font-style="normal" fo:font-weight="normal" officeooo:rsid="0011f3f4"/>
    </style:style>
    <style:style style:name="T37" style:family="text">
      <style:text-properties fo:font-variant="normal" fo:text-transform="none" fo:color="#333333" loext:opacity="100%" fo:letter-spacing="normal" fo:font-style="normal" fo:font-weight="normal" officeooo:rsid="000f9664"/>
    </style:style>
    <style:style style:name="T38" style:family="text">
      <style:text-properties fo:font-variant="normal" fo:text-transform="none" fo:color="#333333" loext:opacity="100%" fo:letter-spacing="normal" fo:font-style="normal" fo:font-weight="normal" officeooo:rsid="000fdbd0"/>
    </style:style>
    <style:style style:name="T39" style:family="text">
      <style:text-properties fo:font-variant="normal" fo:text-transform="none" fo:color="#333333" loext:opacity="100%" fo:letter-spacing="normal" fo:font-style="normal" fo:font-weight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10f1f8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10f1f8"/>
    </style:style>
    <style:style style:name="T42" style:family="text">
      <style:text-properties fo:font-variant="normal" fo:text-transform="none" fo:color="#333333" loext:opacity="100%" fo:letter-spacing="normal" fo:font-style="normal" officeooo:rsid="000da56e"/>
    </style:style>
    <style:style style:name="T43" style:family="text">
      <style:text-properties fo:font-variant="normal" fo:text-transform="none" fo:color="#333333" loext:opacity="100%" fo:letter-spacing="normal" fo:font-style="normal" officeooo:rsid="0011f3f4"/>
    </style:style>
    <style:style style:name="T44" style:family="text">
      <style:text-properties fo:font-variant="normal" fo:text-transform="none" fo:color="#333333" loext:opacity="100%" fo:letter-spacing="normal" fo:language="ru" fo:country="RU" fo:font-style="normal"/>
    </style:style>
    <style:style style:name="T45" style:family="text">
      <style:text-properties fo:font-variant="normal" fo:text-transform="none" fo:color="#333333" loext:opacity="100%" fo:letter-spacing="normal" fo:language="ru" fo:country="RU" fo:font-style="normal" officeooo:rsid="000da56e"/>
    </style:style>
    <style:style style:name="T46" style:family="text">
      <style:text-properties fo:font-variant="normal" fo:text-transform="none" fo:color="#333333" loext:opacity="100%" fo:letter-spacing="normal" fo:language="ru" fo:country="RU" fo:font-style="normal" officeooo:rsid="0011f3f4"/>
    </style:style>
    <style:style style:name="T47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48" style:family="text">
      <style:text-properties fo:font-variant="normal" fo:text-transform="none" fo:color="#333333" loext:opacity="100%" fo:letter-spacing="normal" fo:language="ru" fo:country="RU" fo:font-style="normal" fo:font-weight="normal" officeooo:rsid="000da56e"/>
    </style:style>
    <style:style style:name="T49" style:family="text">
      <style:text-properties fo:font-variant="normal" fo:text-transform="none" fo:color="#333333" loext:opacity="100%" fo:letter-spacing="normal" fo:language="ru" fo:country="RU" fo:font-style="normal" fo:font-weight="normal" fo:background-color="#ffff00" loext:char-shading-value="0"/>
    </style:style>
    <style:style style:name="T50" style:family="text">
      <style:text-properties fo:font-variant="normal" fo:text-transform="none" fo:color="#333333" loext:opacity="100%" fo:letter-spacing="normal" fo:language="ru" fo:country="RU" fo:font-style="normal" fo:font-weight="normal" officeooo:rsid="0010f1f8" fo:background-color="#ffff00" loext:char-shading-value="0"/>
    </style:style>
    <style:style style:name="T51" style:family="text">
      <style:text-properties fo:font-variant="normal" fo:text-transform="none" fo:color="#333333" loext:opacity="100%" fo:letter-spacing="normal" fo:language="ru" fo:country="RU" fo:font-style="normal" fo:font-weight="normal" officeooo:rsid="000da56e" fo:background-color="#ffff00" loext:char-shading-value="0"/>
    </style:style>
    <style:style style:name="T52" style:family="text">
      <style:text-properties fo:font-variant="normal" fo:text-transform="none" fo:color="#333333" loext:opacity="100%" fo:letter-spacing="normal" fo:language="ru" fo:country="RU" fo:font-style="normal" fo:font-weight="normal" officeooo:rsid="000daf68"/>
    </style:style>
    <style:style style:name="T53" style:family="text">
      <style:text-properties fo:font-variant="normal" fo:text-transform="none" fo:color="#333333" loext:opacity="100%" fo:letter-spacing="normal" fo:language="ru" fo:country="RU" fo:font-style="normal" fo:font-weight="normal" officeooo:rsid="0011f3f4"/>
    </style:style>
    <style:style style:name="T54" style:family="text">
      <style:text-properties fo:font-variant="normal" fo:text-transform="none" fo:color="#333333" loext:opacity="100%" fo:letter-spacing="normal" fo:language="ru" fo:country="RU" fo:font-style="normal" fo:font-weight="normal" fo:background-color="#ffd2d2" loext:char-shading-value="0"/>
    </style:style>
    <style:style style:name="T55" style:family="text">
      <style:text-properties fo:font-variant="normal" fo:text-transform="none" fo:color="#333333" loext:opacity="100%" fo:letter-spacing="normal" fo:language="ru" fo:country="RU" fo:font-style="normal" fo:font-weight="normal" officeooo:rsid="0011f3f4" fo:background-color="#ffd2d2" loext:char-shading-value="0"/>
    </style:style>
    <style:style style:name="T56" style:family="text">
      <style:text-properties fo:font-variant="normal" fo:text-transform="none" fo:color="#333333" loext:opacity="100%" fo:letter-spacing="normal" fo:language="ru" fo:country="RU" fo:font-style="normal" fo:font-weight="normal" officeooo:rsid="000daf68" fo:background-color="#ffd2d2" loext:char-shading-value="0"/>
    </style:style>
    <style:style style:name="T57" style:family="text">
      <style:text-properties fo:font-variant="normal" fo:text-transform="none" fo:color="#333333" loext:opacity="100%" fo:letter-spacing="normal" fo:language="ru" fo:country="RU" fo:font-style="normal" fo:font-weight="normal" officeooo:rsid="000f9664" fo:background-color="#ffd2d2" loext:char-shading-value="0"/>
    </style:style>
    <style:style style:name="T58" style:family="text">
      <style:text-properties fo:font-variant="normal" fo:text-transform="none" fo:color="#333333" loext:opacity="100%" fo:letter-spacing="normal" fo:language="ru" fo:country="RU" fo:font-style="normal" fo:font-weight="normal" officeooo:rsid="000fdbd0" fo:background-color="#ffd2d2" loext:char-shading-value="0"/>
    </style:style>
    <style:style style:name="T59" style:family="text">
      <style:text-properties fo:font-variant="normal" fo:text-transform="none" fo:color="#333333" loext:opacity="100%" fo:letter-spacing="normal" fo:language="ru" fo:country="RU" fo:font-style="normal" fo:font-weight="normal" officeooo:rsid="000f9664"/>
    </style:style>
    <style:style style:name="T60" style:family="text">
      <style:text-properties fo:font-variant="normal" fo:text-transform="none" fo:color="#333333" loext:opacity="100%" fo:letter-spacing="normal" fo:language="ru" fo:country="RU" fo:font-style="normal" fo:font-weight="normal" officeooo:rsid="000fdbd0"/>
    </style:style>
    <style:style style:name="T61" style:family="text">
      <style:text-properties fo:font-variant="normal" fo:text-transform="none" fo:color="#333333" loext:opacity="100%" fo:letter-spacing="normal" fo:language="ru" fo:country="RU" fo:font-style="normal" fo:font-weight="normal" officeooo:rsid="0013ca51"/>
    </style:style>
    <style:style style:name="T62" style:family="text">
      <style:text-properties fo:font-variant="normal" fo:text-transform="none" fo:color="#333333" loext:opacity="100%" fo:font-size="14pt" fo:letter-spacing="normal" fo:font-style="normal"/>
    </style:style>
    <style:style style:name="T63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64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65" style:family="text">
      <style:text-properties fo:font-variant="normal" fo:text-transform="none" fo:color="#333333" loext:opacity="100%" fo:font-size="14pt" fo:letter-spacing="normal" fo:font-style="normal" fo:font-weight="normal" fo:background-color="#ffff00" loext:char-shading-value="0"/>
    </style:style>
    <style:style style:name="T66" style:family="text">
      <style:text-properties fo:font-variant="normal" fo:text-transform="none" fo:color="#333333" loext:opacity="100%" fo:font-size="14pt" fo:letter-spacing="normal" fo:language="ru" fo:country="RU" fo:font-style="normal"/>
    </style:style>
    <style:style style:name="T67" style:family="text">
      <style:text-properties fo:font-variant="normal" fo:text-transform="none" fo:color="#333333" loext:opacity="100%" fo:font-size="14pt" fo:letter-spacing="normal" fo:language="ru" fo:country="RU" fo:font-style="normal" officeooo:rsid="000da56e"/>
    </style:style>
    <style:style style:name="T68" style:family="text">
      <style:text-properties fo:font-variant="normal" fo:text-transform="none" fo:color="#333333" loext:opacity="100%" fo:font-size="14pt" fo:letter-spacing="normal" fo:language="ru" fo:country="RU" fo:font-style="normal" officeooo:rsid="0011f3f4"/>
    </style:style>
    <style:style style:name="T69" style:family="text">
      <style:text-properties fo:font-variant="normal" fo:text-transform="none" fo:color="#333333" loext:opacity="100%" fo:font-size="14pt" fo:letter-spacing="normal" fo:language="ru" fo:country="RU" fo:font-style="normal" fo:font-weight="normal"/>
    </style:style>
    <style:style style:name="T7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da56e"/>
    </style:style>
    <style:style style:name="T71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ff00" loext:char-shading-value="0"/>
    </style:style>
    <style:style style:name="T7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f1f8" fo:background-color="#ffff00" loext:char-shading-value="0"/>
    </style:style>
    <style:style style:name="T7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da56e" fo:background-color="#ffff00" loext:char-shading-value="0"/>
    </style:style>
    <style:style style:name="T7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daf68"/>
    </style:style>
    <style:style style:name="T7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f3f4"/>
    </style:style>
    <style:style style:name="T76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d2d2" loext:char-shading-value="0"/>
    </style:style>
    <style:style style:name="T7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f3f4" fo:background-color="#ffd2d2" loext:char-shading-value="0"/>
    </style:style>
    <style:style style:name="T7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daf68" fo:background-color="#ffd2d2" loext:char-shading-value="0"/>
    </style:style>
    <style:style style:name="T7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9664" fo:background-color="#ffd2d2" loext:char-shading-value="0"/>
    </style:style>
    <style:style style:name="T8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dbd0" fo:background-color="#ffd2d2" loext:char-shading-value="0"/>
    </style:style>
    <style:style style:name="T8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9664"/>
    </style:style>
    <style:style style:name="T8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dbd0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15b3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4">2025.08.</text:span>15</text:p>
      <text:p text:style-name="P1"><text:span text:style-name="T23">Ростислав Гольдштейн чолӧмаліс преосвящен</text:span><text:span text:style-name="T42">ство</text:span><text:span text:style-name="T23"> епископ Филиппӧс Сыктывкарса епархияӧн веськӧдлысь ар</text:span><text:span text:style-name="T43">кирейӧн</text:span><text:span text:style-name="T23"> да выльысь котыртӧм Сыктывкарса митрополия юралысьӧн индӧмӧн</text:span><text:span text:style-name="T22"> </text:span></text:p>
      <text:p text:style-name="P4"><text:span text:style-name="T24">Моз тӧлысь 14 лунӧ Коми Республикаса </text:span><text:span text:style-name="T33">юрнуӧдысь</text:span><text:span text:style-name="T24"> аддзысьліс Сыктывкарса да Коми-Зырянаса епископ Филиппкӧд.</text:span><text:span text:style-name="T22"> </text:span></text:p>
      <text:p text:style-name="P5"><text:span text:style-name="T24"/></text:p>
      <text:p text:style-name="P5"><text:span text:style-name="T24">«</text:span><text:span text:style-name="T33">Пыдди пуктана </text:span><text:span text:style-name="T24">Преосвященство, миян республика</text:span><text:span text:style-name="T40">ын нӧшта ӧти ним</text:span><text:span text:style-name="T24"> </text:span><text:span text:style-name="T40">водзӧ нуӧдас </text:span><text:span text:style-name="T24">Емдінса вежа</text:span><text:span text:style-name="T33">яс</text:span><text:span text:style-name="T40">лысь уджсӧ</text:span><text:span text:style-name="T24">. </text:span><text:span text:style-name="T35">Кӧсъя </text:span><text:span text:style-name="T52">атт</text:span><text:span text:style-name="T47">ьӧ</text:span><text:span text:style-name="T61">а</text:span><text:span text:style-name="T52">вны</text:span><text:span text:style-name="T24"> ставнысӧ, кодъяс </text:span><text:span text:style-name="T61">Православие пырӧдчӧмӧн зільӧны вӧчны бур уджъяс</text:span><text:span text:style-name="T24">. Став сьӧлӧмсянь сиа </text:span><text:span text:style-name="T36">Т</text:span><text:span text:style-name="T35">іян кывкутана локтана кесъялӧмын</text:span><text:span text:style-name="T24"> вын</text:span><text:span text:style-name="T35">а</text:span><text:span text:style-name="T24"> крепыдлун, мывкыдлун да Енсянь ыджыд отсӧг. Митрополия котыртӧмыс </text:span><text:span text:style-name="T36">мед </text:span><text:span text:style-name="T24">ёнмӧдас миян </text:span><text:span text:style-name="T36">йӧзлысь</text:span><text:span text:style-name="T35"> </text:span><text:span text:style-name="T24">эскӧмсӧ, видзас </text:span><text:span text:style-name="T36">вежавидзана оласног</text:span><text:span text:style-name="T24">, а Сыктывкарса да Воркутаса кык епархия</text:span><text:span text:style-name="T37">лӧн</text:span><text:span text:style-name="T24"> духовнӧя ӧтувтчӧмыс тіян юрнуӧдӧм улын, кыдзи митрополияса юралысьлӧн, отсалас Коми Республикалы </text:span><text:span text:style-name="T37">сӧвмыны </text:span><text:span text:style-name="T24">духовнӧя!» - сиис Ростислав Гольдштейн. </text:span></text:p>
      <text:p text:style-name="P4"><text:span text:style-name="T37">Моз тӧлысь</text:span><text:span text:style-name="T24"> 19 лунӧ М</text:span><text:span text:style-name="T37">оскваын</text:span><text:span text:style-name="T24"> епископ Филиппӧс </text:span><text:span text:style-name="T37">пуктасны</text:span><text:span text:style-name="T24"> митрополитӧн. Коми муын медводдзаысь лоӧ татшӧм ыджыд сан</text:span><text:span text:style-name="T37">а</text:span><text:span text:style-name="T24"> духовнӧй морт. </text:span></text:p>
      <text:p text:style-name="P4"><text:span text:style-name="T24">Сыктывкарса митрополияӧн юралысь владыка Филипп аттьӧаліс Ростислав Гольдштейнӧс бур кывъяс</text:span><text:span text:style-name="T38">ы</text:span><text:span text:style-name="T24">с</text:span><text:span text:style-name="T38">ь</text:span><text:span text:style-name="T24"> да эск</text:span><text:span text:style-name="T37">ӧдіс</text:span><text:span text:style-name="T24">, мый епархия водзӧ кутас </text:span><text:span text:style-name="T37">ӧтув</text:span><text:span text:style-name="T24"> уджавны Коми Республикаса Веськӧдлан котыркӧд, медым видзны </text:span><text:span text:style-name="T36">вежавидзана традицияяс да йӧзкостын </text:span><text:span text:style-name="T24">бур оласног. Матысса </text:span><text:span text:style-name="T37">могъяс –</text:span><text:span text:style-name="T24"> </text:span><text:span text:style-name="T37">збыльмӧдны </text:span><text:span text:style-name="T24">велӧдан, культура да социальнӧя могмӧдан юкӧнын ӧтувъя уджтасъяс. </text:span></text:p>
      <text:p text:style-name="P6"><text:span text:style-name="T24">Аддзысьл</text:span><text:span text:style-name="T38">ігӧн зэв тӧдчана </text:span><text:span text:style-name="T24">пасӧн лои, </text:span><text:span text:style-name="T38">кор регионса юрнуӧдысьлы сетісны</text:span><text:span text:style-name="T24"> Ен Мамлысь Казаньса ӧбраз. «Тайӧ </text:span><text:span text:style-name="T38">ӧ</text:span><text:span text:style-name="T24">бразсӧ торйӧн нин пыдди пукт</text:span><text:span text:style-name="T38">ӧны</text:span><text:span text:style-name="T24"> миян </text:span><text:span text:style-name="T38">муын</text:span><text:span text:style-name="T24">, - пасйис ар</text:span><text:span text:style-name="T36">ки</text:span><text:span text:style-name="T24">рей. - Сӧветскӧй сьӧкыд воясӧ Сыктывкар</text:span><text:span text:style-name="T38">ын</text:span><text:span text:style-name="T24"> дзик ӧти уджалысь храм</text:span><text:span text:style-name="T36">лы</text:span><text:span text:style-name="T24"> вӧлі с</text:span><text:span text:style-name="T36">етӧма </text:span><text:span text:style-name="T38">тайӧ (ӧбраз) ним</text:span><text:span text:style-name="T36">сӧ</text:span><text:span text:style-name="T24">. Эска, мый и ӧні </text:span><text:span text:style-name="T38">Вежа</text:span><text:span text:style-name="T24"> Богородица кутас дорйыны миянлысь мунымӧс». </text:span></text:p>
      <text:p text:style-name="P4"><text:span text:style-name="T24"/></text:p>
      <text:p text:style-name="P3">15.08.2025</text:p>
      <text:p text:style-name="P3"><text:span text:style-name="T83">Ростислав Гольдштейн поздравил преосвященного епископа Филиппа с назначением правящим архиереем Сыктывкарской епархии и главой новообразованной Сыктывкарской митрополии</text:span></text:p>
      <text:p text:style-name="P3">Руководитель Республики Коми 14 августа встретился с епископом Сыктывкарским и Коми-Зырянским Филиппом.</text:p>
      <text:p text:style-name="P3"/>
      <text:p text:style-name="P3">«Ваше Преосвященство, в Вашем лице наша республика обретает нового преемника святителей Усть-Вымских. Хочется поблагодарить всех, кто трудится во славу Православия в нашем крае. От всей души желаю Вам крепости сил, мудрости и обильной помощи Божией в предстоящем высоком служении. Пусть образование митрополии укрепит веру в сердцах наших земляков, сохранит традиционные ценности, а духовное объединение двух епархий – Сыктывкарской и Воркутинской – под Вашим <text:soft-page-break/>руководством как главы митрополии послужит духовному процветанию Республики Коми!» — пожелал Ростислав Гольдштейн.</text:p>
      <text:p text:style-name="P3">19 августа в Москве епископ Филипп будет возведён в сан митрополита. Впервые на Коми земле появится духовное лицо столь высокого сана.</text:p>
      <text:p text:style-name="P3">Глава Сыктывкарской митрополии, владыка Филипп поблагодарил Ростислава Гольдштейна за добрые слова и выразил уверенность в дальнейшем плодотворном сотрудничестве епархии с Правительством Коми, направленном на сохранение духовных традиций и нравственных ценностей. В ближайших планах — реализация совместных программ в сфере образования, культуры и социального служения.</text:p>
      <text:p text:style-name="P3">Знаковым моментом встречи стало вручение руководителю региона Казанской иконы Божией Матери. «Этот образ особо почитаем в нашем крае, — отметил архиерей. — В трудные советские годы единственный действующий храм Сыктывкара был освящён в её честь. Верю, что и ныне Пресвятая Богородица будет покровительствовать нашей земле».</text:p>
      <text:p text:style-name="P3"/>
      <text:p text:style-name="P2">146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5T10:35:00.369000000</meta:creation-date>
    <meta:editing-duration>PT8M44S</meta:editing-duration>
    <meta:editing-cycles>3</meta:editing-cycles>
    <meta:generator>LibreOffice/7.3.7.2$Windows_X86_64 LibreOffice_project/e114eadc50a9ff8d8c8a0567d6da8f454beeb84f</meta:generator>
    <dc:date>2025-08-15T11:44:56.585000000</dc:date>
    <meta:document-statistic meta:table-count="0" meta:image-count="0" meta:object-count="0" meta:page-count="2" meta:paragraph-count="15" meta:word-count="419" meta:character-count="3317" meta:non-whitespace-character-count="2900"/>
  </office:meta>
</office:document-meta>
</file>